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77in"/>
    </style:style>
    <style:style style:name="TableColumn10" style:family="table-column">
      <style:table-column-properties style:column-width="1.7777in"/>
    </style:style>
    <style:style style:name="TableColumn11" style:family="table-column">
      <style:table-column-properties style:column-width="0.7812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0118in"/>
    </style:style>
    <style:style style:name="TableColumn14" style:family="table-column">
      <style:table-column-properties style:column-width="2.7493in"/>
    </style:style>
    <style:style style:name="Table8" style:family="table">
      <style:table-properties style:width="6.8909in" fo:margin-left="-0.1145in" table:align="left"/>
    </style:style>
    <style:style style:name="TableRow15" style:family="table-row">
      <style:table-row-properties style:min-row-height="0.5034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034in solid #000000" fo:border-right="0.0312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784in"/>
    </style:style>
    <style:style style:name="TableCell25" style:family="table-cell">
      <style:table-cell-properties fo:border-top="0.0104in solid #000000" fo:border-left="0.0312in solid #000000" fo:border-bottom="0.0138in solid #000000" fo:border-right="0.003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vertical-align="middl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P32" style:parent-style-name="內文" style:family="paragraph">
      <style:paragraph-properties style:snap-to-layout-grid="false" style:line-height-at-least="0in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Cell38" style:family="table-cell">
      <style:table-cell-properties fo:border="0.0034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widows="2" fo:orphans="2"/>
      <style:text-properties fo:hyphenate="true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4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5034in"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34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0pt"/>
    </style:style>
    <style:style style:name="P56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60" style:family="table-row">
      <style:table-row-properties style:min-row-height="0.5034in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9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3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7" style:family="table-row">
      <style:table-row-properties style:min-row-height="0.5034in"/>
    </style:style>
    <style:style style:name="TableCell88" style:family="table-cell">
      <style:table-cell-properties fo:border-top="0.0138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38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96" style:parent-style-name="預設段落字型" style:family="text">
      <style:text-properties style:font-name="Times New Roman" style:font-weight-complex="bold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98" style:parent-style-name="預設段落字型" style:family="text">
      <style:text-properties style:font-name="Times New Roman" style:font-weight-complex="bold"/>
    </style:style>
    <style:style style:name="T99" style:parent-style-name="預設段落字型" style:family="text">
      <style:text-properties style:font-name="Times New Roman" style:font-weight-complex="bold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101" style:family="table-row">
      <style:table-row-properties style:min-row-height="0.3062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106" style:family="table-row">
      <style:table-row-properties style:min-row-height="0.3312in"/>
    </style:style>
    <style:style style:name="P107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0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11" style:family="table-row">
      <style:table-row-properties style:min-row-height="0.3625in"/>
    </style:style>
    <style:style style:name="P112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fo:color="#000000" style:letter-kerning="false" style:font-size-complex="12pt"/>
    </style:style>
    <style:style style:name="TableRow115" style:family="table-row">
      <style:table-row-properties style:min-row-height="0.5145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3361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9166in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 fo:background-color="#E7E6E6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8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Row149" style:family="table-row">
      <style:table-row-properties style:min-row-height="0.6937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ackground-color="#DBDBDB"/>
    </style:style>
    <style:style style:name="T15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614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background-color="#DBDBDB"/>
    </style:style>
    <style:style style:name="T1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 style:min-row-height="1.4791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dashed #000000" fo:border-left="0.0104in solid #000000" fo:border-bottom="0.0104in solid #000000" fo:border-right="0.0069in dotte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-top="0.0069in dashed #000000" fo:border-left="0.0069in dotted #000000" fo:border-bottom="0.0104in solid #000000" fo:border-right="0.0312in solid #000000" style:writing-mode="lr-tb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88" style:family="table-row">
      <style:table-row-properties style:min-row-height="0.5145in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459in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清單段落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04" style:family="table-row">
      <style:table-row-properties style:min-row-height="0.6201in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9944in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line-height-at-least="0in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8" style:parent-style-name="清單段落" style:family="paragraph">
      <style:paragraph-properties style:line-height-at-least="0i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P230" style:parent-style-name="清單段落" style:family="paragraph">
      <style:paragraph-properties style:line-height-at-least="0in"/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line-height="150%"/>
      <style:text-properties style:font-name="Times New Roman" style:font-name-asian="標楷體"/>
    </style:style>
    <style:style style:name="P232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3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4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5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6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7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8" style:parent-style-name="Default" style:family="paragraph">
      <style:text-properties style:font-name-asian="標楷體" fo:font-weight="bold" style:font-weight-asian="bold"/>
    </style:style>
    <style:style style:name="P239" style:parent-style-name="Default" style:family="paragraph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min-row-height="0.5958in"/>
    </style:style>
    <style:style style:name="TableCell24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style:font-weight-complex="bold" fo:font-size="9pt" style:font-size-asian="9pt" style:font-size-complex="9pt"/>
    </style:style>
    <style:style style:name="P254" style:parent-style-name="內文" style:family="paragraph">
      <style:paragraph-properties fo:margin-top="0.375in"/>
    </style:style>
    <style:style style:name="T255" style:parent-style-name="預設段落字型" style:family="text">
      <style:text-properties style:font-name="Times New Roman" style:font-name-asian="標楷體" style:font-weight-complex="bold"/>
    </style:style>
    <style:style style:name="T256" style:parent-style-name="預設段落字型" style:family="text">
      <style:text-properties style:font-name="Times New Roman" style:font-name-asian="標楷體" style:font-weight-complex="bold"/>
    </style:style>
    <style:style style:name="T257" style:parent-style-name="預設段落字型" style:family="text">
      <style:text-properties style:font-name="Times New Roman" style:font-name-asian="標楷體" style:font-weight-complex="bold" fo:color="#FF0000"/>
    </style:style>
    <style:style style:name="T258" style:parent-style-name="預設段落字型" style:family="text">
      <style:text-properties style:font-name="Times New Roman" style:font-name-asian="標楷體" style:font-weight-complex="bold" fo:color="#FF0000"/>
    </style:style>
    <style:style style:name="P25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Times New Roman"/>
    </style:style>
    <style:style style:name="P265" style:parent-style-name="Default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Default" style:family="paragraph">
      <style:paragraph-properties fo:text-align="justify" style:line-height-at-least="0in"/>
      <style:text-properties style:font-name-asian="標楷體"/>
    </style:style>
    <style:style style:name="P272" style:parent-style-name="Default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Default" style:family="paragraph">
      <style:paragraph-properties fo:text-align="justify" style:line-height-at-least="0in"/>
      <style:text-properties style:font-name-asian="標楷體"/>
    </style:style>
    <style:style style:name="P279" style:parent-style-name="Default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/>
    </style:style>
    <style:style style:name="P28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6.0972in"/>
    </style:style>
    <style:style style:name="Table288" style:family="table">
      <style:table-properties style:width="6.0972in" fo:margin-left="0in" table:align="left"/>
    </style:style>
    <style:style style:name="TableRow290" style:family="table-row">
      <style:table-row-properties style:min-row-height="8.3694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7" style:parent-style-name="Default" style:family="paragraph">
      <style:paragraph-properties fo:text-align="justify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use-window-font-color="true" style:letter-kerning="true"/>
    </style:style>
    <style:style style:name="T300" style:parent-style-name="預設段落字型" style:family="text">
      <style:text-properties style:font-name-asian="標楷體" style:use-window-font-color="true" style:letter-kerning="true"/>
    </style:style>
    <style:style style:name="T301" style:parent-style-name="預設段落字型" style:family="text">
      <style:text-properties style:font-name-asian="標楷體" style:use-window-font-color="true" style:letter-kerning="true"/>
    </style:style>
    <style:style style:name="T302" style:parent-style-name="預設段落字型" style:family="text">
      <style:text-properties style:font-name-asian="標楷體" style:use-window-font-color="true" style:letter-kerning="true"/>
    </style:style>
    <style:style style:name="T303" style:parent-style-name="預設段落字型" style:family="text">
      <style:text-properties style:font-name-asian="標楷體" style:use-window-font-color="true" style:letter-kerning="true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國立臺灣師範大學補助</text:span><text:bookmark-start text:name="_Hlk190769007"/><text:span text:style-name="T5">大四及碩士生</text:span><text:bookmark-end text:name="_Hlk190769007"/><text:span text:style-name="T6">赴國外短期研究計畫申請表</text:span></text:p>
      <text:p text:style-name="P7">一、個人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英文姓名(同護照)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院別</text:p>
            <text:p text:style-name="P27">系所</text:p>
          </table:table-cell>
          <table:table-cell table:style-name="TableCell28">
            <text:p text:style-name="P29"><text:span text:style-name="T30"><text:s text:c="10"/></text:span><text:span text:style-name="T31">學院</text:span></text:p>
            <text:p text:style-name="P32"><text:span text:style-name="T33"><text:s text:c="10"/></text:span><text:span text:style-name="T34">學系</text:span><text:span text:style-name="T35">(</text:span><text:span text:style-name="T36">所</text:span><text:span text:style-name="T37">)<text:s/></text:span></text:p>
          </table:table-cell>
          <table:table-cell table:style-name="TableCell38" table:number-columns-spanned="2">
            <text:p text:style-name="P39"><text:span text:style-name="T40">學號</text:span></text:p>
          </table:table-cell>
          <table:covered-table-cell/>
          <table:table-cell table:style-name="TableCell41" table:number-columns-spanned="2"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學生身分</text:p>
          </table:table-cell>
          <table:table-cell table:style-name="TableCell47" table:number-columns-spanned="5">
            <text:p text:style-name="P48"><text:span text:style-name="T49">□</text:span><text:span text:style-name="T50">大四生</text:span><text:span text:style-name="T51"><text:s text:c="20"/>□</text:span><text:span text:style-name="T52">碩士生</text:span><text:span text:style-name="T53"><text:s text:c="2"/></text:span><text:span text:style-name="T54"><text:s text:c="5"/></text:span><text:span text:style-name="T55">年級</text:span></text:p>
            <text:p text:style-name="P56"><text:span text:style-name="T57">(</text:span><text:span text:style-name="T58">請檢附在學證明或其他可證明系所年級之文件。</text:span><text:span text:style-name="T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首次申請</text:span></text:p>
          </table:table-cell>
          <table:table-cell table:style-name="TableCell64">
            <text:p text:style-name="P65"><text:span text:style-name="T66">□</text:span><text:span text:style-name="T67">是</text:span><text:span text:style-name="T68"><text:s text:c="3"/></text:span></text:p>
            <text:p text:style-name="P69"><text:span text:style-name="T70">□</text:span><text:span text:style-name="T71">否，前次執行起日為</text:span><text:span text:style-name="T72">___</text:span><text:span text:style-name="T73">年</text:span><text:span text:style-name="T74">___</text:span><text:span text:style-name="T75">月。</text:span></text:p>
          </table:table-cell>
          <table:table-cell table:style-name="TableCell76" table:number-columns-spanned="3">
            <text:p text:style-name="P77">本國生</text:p>
          </table:table-cell>
          <table:covered-table-cell/>
          <table:covered-table-cell/>
          <table:table-cell table:style-name="TableCell78">
            <text:p text:style-name="P79"><text:span text:style-name="T80">□</text:span><text:span text:style-name="T81">是</text:span><text:span text:style-name="T82"><text:s text:c="3"/></text:span></text:p>
            <text:p text:style-name="P83"><text:span text:style-name="T84">□</text:span><text:span text:style-name="T85">否，國籍為</text:span><text:span text:style-name="T86">__________</text:span></text:p>
          </table:table-cell>
        </table:table-row>
        <table:table-row table:style-name="TableRow87">
          <table:table-cell table:style-name="TableCell88">
            <text:p text:style-name="P89">身分證字號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性別</text:p>
          </table:table-cell>
          <table:covered-table-cell/>
          <table:covered-table-cell/>
          <table:table-cell table:style-name="TableCell94">
            <text:p text:style-name="P95"><text:span text:style-name="T96">□</text:span><text:span text:style-name="T97">男</text:span><text:span text:style-name="T98"><text:s text:c="3"/></text:span><text:span text:style-name="T99">□</text:span><text:span text:style-name="T100">女</text:span></text:p>
          </table:table-cell>
        </table:table-row>
        <table:table-row table:style-name="TableRow101">
          <table:table-cell table:style-name="TableCell102" table:number-rows-spanned="3">
            <text:p text:style-name="P103">聯絡方式</text:p>
          </table:table-cell>
          <table:table-cell table:style-name="TableCell104" table:number-columns-spanned="5">
            <text:p text:style-name="P105">電話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通訊地址:</text:p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Email: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國內指導教授</text:p>
          </table:table-cell>
          <table:table-cell table:style-name="TableCell118" table:number-columns-spanned="5">
            <text:p text:style-name="P119"><text:span text:style-name="T120"><text:s text:c="6"/></text:span><text:span text:style-name="T121">學系</text:span><text:span text:style-name="T122">(</text:span><text:span text:style-name="T123">所</text:span><text:span text:style-name="T124">) <text:s text:c="5"/></text:span><text:span text:style-name="T125">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預計前往國家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<text:span text:style-name="T134">國外研究機構</text:span><text:span text:style-name="T135">(</text:span><text:span text:style-name="T136">三擇一</text:span><text:span text:style-name="T137">)</text:span></text:p>
          </table:table-cell>
          <table:table-cell table:style-name="TableCell138" table:number-columns-spanned="5">
            <text:p text:style-name="P139"><text:span text:style-name="T140"></text:span><text:span text:style-name="T141">為本校玉山</text:span><text:span text:style-name="T142">(</text:span><text:span text:style-name="T143">青年</text:span><text:span text:style-name="T144">)</text:span><text:span text:style-name="T145">學者曾任職或合作之國外機構單位或實驗室。</text:span></text:p>
            <text:p text:style-name="P146">研究機構：<text:s text:c="6"/>(大學) <text:s text:c="5"/>(系所)</text:p>
            <text:p text:style-name="P147">本校玉山(青年)學者：________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><text:span text:style-name="T153"></text:span><text:span text:style-name="T154">為本校國際處公布之重點姊妹校。</text:span></text:p>
            <text:p text:style-name="P155">研究機構：<text:s text:c="3"/>(大學) <text:s text:c="3"/>(系所)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<text:span text:style-name="T160"></text:span><text:span text:style-name="T161">其他經國際處認可之國際知名大學。</text:span><text:span text:style-name="T162">(</text:span><text:span text:style-name="T163">勾選此項須填寫系、院推薦意見</text:span><text:span text:style-name="T164">)</text:span></text:p>
            <text:p text:style-name="內文"><text:span text:style-name="T165">研究機構：</text:span><text:span text:style-name="T166"><text:s text:c="3"/>(</text:span><text:span text:style-name="T167">大學</text:span><text:span text:style-name="T168">)</text:span><text:span text:style-name="T169"><text:s text:c="4"/>(</text:span><text:span text:style-name="T170">系所</text:span><text:span text:style-name="T1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系(所)推薦意見：</text:p>
            <text:p text:style-name="P176"/>
            <text:p text:style-name="P177"/>
            <text:p text:style-name="P178"/>
            <text:p text:style-name="P179"/>
            <text:p text:style-name="P180">系所主管：<text:s text:c="5"/>(簽章)</text:p>
          </table:table-cell>
          <table:covered-table-cell/>
          <table:table-cell table:style-name="TableCell181" table:number-columns-spanned="3">
            <text:p text:style-name="P182">學院推薦意見：</text:p>
            <text:p text:style-name="P183"/>
            <text:p text:style-name="P184"/>
            <text:p text:style-name="P185"/>
            <text:p text:style-name="P186"/>
            <text:p text:style-name="P187">院長：<text:s text:c="4"/>(簽章)</text:p>
          </table:table-cell>
          <table:covered-table-cell/>
          <table:covered-table-cell/>
        </table:table-row>
        <text:soft-page-break/>
        <table:table-row table:style-name="TableRow188">
          <table:table-cell table:style-name="TableCell189">
            <text:p text:style-name="P190">國外指導教授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研究期間</text:p>
            <text:p text:style-name="P196"><text:span text:style-name="T197">(2</text:span><text:span text:style-name="T198">週</text:span><text:span text:style-name="T199">-3</text:span><text:span text:style-name="T200">個月</text:span><text:span text:style-name="T201">)</text:span></text:p>
          </table:table-cell>
          <table:table-cell table:style-name="TableCell202" table:number-columns-spanned="5">
            <text:p text:style-name="P203"><text:s text:c="3"/>年<text:s text:c="3"/>月<text:s text:c="3"/>日起至<text:s text:c="3"/>年<text:s text:c="3"/>月<text:s text:c="3"/>日止，共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計畫名稱</text:p>
          </table:table-cell>
          <table:table-cell table:style-name="TableCell207" table:number-columns-spanned="5">
            <text:p text:style-name="P208">中文:</text:p>
            <text:p text:style-name="P209">英文: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經費概算</text:p>
          </table:table-cell>
          <table:table-cell table:style-name="TableCell213" table:number-columns-spanned="5">
            <text:list text:style-name="LFO1" text:continue-numbering="true">
              <text:list-item>
                <text:p text:style-name="P214"><text:span text:style-name="T215">經濟艙來回機票費</text:span><text:span text:style-name="T216">_______</text:span><text:span text:style-name="T217">元，</text:span></text:p>
              </text:list-item>
            </text:list>
            <text:list text:style-name="LFO2" text:continue-numbering="true">
              <text:list-item>
                <text:p text:style-name="P218"><text:span text:style-name="T219">生活費計算</text:span><text:span text:style-name="T220">(</text:span><text:span text:style-name="T221">依中央政府各機關派赴國外各地區出差人員生活費日支數額表、</text:span><text:span text:style-name="T222">中央各機關</text:span><text:span text:style-name="T223">(</text:span><text:span text:style-name="T224">含事業機構</text:span><text:span text:style-name="T225">)</text:span><text:span text:style-name="T226">派赴國外進修、研究、實習人員補助項目及數額表</text:span><text:span text:style-name="T227">)</text:span><text:span text:style-name="T228">所訂支出為原則</text:span><text:span text:style-name="T229">)</text:span></text:p>
              </text:list-item>
            </text:list>
            <text:p text:style-name="P230"/>
            <text:p text:style-name="P231">1-15日:_____(日支數額)美元x_____(日)=_______</text:p>
            <text:p text:style-name="P232">16-30日: _____(月支生活費數額)美元x____(日)/20=______</text:p>
            <text:p text:style-name="P233">第31日起</text:p>
            <text:p text:style-name="P234">每月: ______(月支生活費數額)x____(月)=________</text:p>
            <text:p text:style-name="P235">____ (未滿整月畸零日數) x____(月支生活費數額) / 30 = ________</text:p>
            <text:p text:style-name="P236"/>
            <text:p text:style-name="P237">共_______(USD)，(匯率)_____</text:p>
            <text:p text:style-name="P238"/>
            <text:p text:style-name="P239"/>
            <text:p text:style-name="Default"><text:span text:style-name="T240">以上合計新臺幣</text:span><text:span text:style-name="T241">________</text:span><text:span text:style-name="T242">元</text:span><text:span text:style-name="T243">(</text:span><text:span text:style-name="T244">補助新臺幣</text:span><text:span text:style-name="T245">10</text:span><text:span text:style-name="T246">萬元為限</text:span><text:span text:style-name="T2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申請人</text:p>
            <text:p text:style-name="內文"/>
            <text:p text:style-name="P251"/>
            <text:p text:style-name="內文"/>
            <text:p text:style-name="內文"/>
          </table:table-cell>
          <table:table-cell table:style-name="TableCell252" table:number-columns-spanned="5">
            <text:p text:style-name="P253">本人填寫及繳交之申請資料確實無誤。</text:p>
            <text:p text:style-name="P254"><text:span text:style-name="T255">簽名</text:span><text:span text:style-name="T256">: _______________________</text:span><text:span text:style-name="T257">日期：</text:span><text:span text:style-name="T258">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9"/>
      <text:p text:style-name="內文"><text:span text:style-name="T260">二、國外研究計畫書</text:span><text:span text:style-name="T261">(15</text:span><text:span text:style-name="T262">頁以內，限以中文或英文書寫</text:span><text:span text:style-name="T263">)</text:span><text:span text:style-name="T264"><text:s/></text:span></text:p>
      <text:list text:style-name="LFO3" text:continue-numbering="true">
        <text:list-item>
          <text:p text:style-name="P265"><text:span text:style-name="T266">計畫摘要</text:span><text:span text:style-name="T267">(500</text:span><text:span text:style-name="T268">字以內</text:span><text:span text:style-name="T269">)</text:span><text:span text:style-name="T270">。</text:span></text:p>
        </text:list-item>
        <text:list-item>
          <text:p text:style-name="P271">擬進行研究計畫之背景、目的、研究方法及其重要性。</text:p>
        </text:list-item>
        <text:list-item>
          <text:p text:style-name="P272"><text:span text:style-name="T273">擬前往研究機構</text:span><text:span text:style-name="T274">(</text:span><text:span text:style-name="T275">得含國外指導教授</text:span><text:span text:style-name="T276">)</text:span><text:span text:style-name="T277">之學術成就、與計畫之相關性及可提供之配合措施等。</text:span></text:p>
        </text:list-item>
        <text:list-item>
          <text:p text:style-name="P278">預期完成工作及具體成果與未來工作之關係。</text:p>
        </text:list-item>
        <text:list-item>
          <text:p text:style-name="P279"><text:span text:style-name="T280">個人曾參與研究或工作之經驗及成果</text:span><text:span text:style-name="T281">(</text:span><text:span text:style-name="T282">請列舉具體事實，如研究成果、個人傑出表現、受表揚及獲獎紀錄等</text:span><text:span text:style-name="T283">)</text:span><text:span text:style-name="T284">。</text:span></text:p>
        </text:list-item>
      </text:list>
      <text:p text:style-name="P285"/>
      <text:p text:style-name="P286"/>
      <text:p text:style-name="P287">三、指導教授推薦函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內文"/>
          </table:table-cell>
        </table:table-row>
      </table:table>
      <text:p text:style-name="P292">指導教授:_____________________ <text:s/>日期:____年_____月______日</text:p>
      <text:p text:style-name="P293"><text:span text:style-name="T294">★</text:span><text:span text:style-name="T295">指導教授得自行決定是否彌封推薦信。</text:span></text:p>
      <text:p text:style-name="P296">四、國外指導教授或國外研究機構同意函</text:p>
      <text:p text:style-name="P297"><text:span text:style-name="T298">(</text:span><text:span text:style-name="T299">接受前往</text:span><text:span text:style-name="T300">國外</text:span><text:span text:style-name="T301">之</text:span><text:span text:style-name="T302">正式</text:span><text:span text:style-name="T303">同意函</text:span><text:span text:style-name="T304">，請勿以</text:span><text:span text:style-name="T305">Email</text:span><text:span text:style-name="T306">訊息</text:span><text:span text:style-name="T307">代替。</text:span><text:span text:style-name="T308">)</text:span></text:p>
      <text:p text:style-name="P309"/>
      <text:p text:style-name="P310">五、個人近年著作目錄(如無則免)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4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114.02新訂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5-01-14T06:38:00Z</meta:creation-date>
    <dc:date>2025-02-20T09:13:00Z</dc:date>
    <meta:print-date>2025-01-14T07:06:00Z</meta:print-date>
    <meta:template xlink:href="Normal" xlink:type="simple"/>
    <meta:editing-cycles>11</meta:editing-cycles>
    <meta:editing-duration>PT10560S</meta:editing-duration>
    <meta:document-statistic meta:page-count="6" meta:paragraph-count="2" meta:word-count="202" meta:character-count="1358" meta:row-count="9" meta:non-whitespace-character-count="1158"/>
  </office:meta>
</office:document-meta>
</file>