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7" style:parent-style-name="內文" style:family="paragraph"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055in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 fo:line-height="0.3055in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break-before="page" fo:text-align="justify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P59" style:parent-style-name="清單段落" style:list-style-name="LFO1" style:family="paragraph">
      <style:paragraph-properties fo:line-height="25%"/>
      <style:text-properties style:font-name-asian="標楷體" fo:color="#000000"/>
    </style:style>
    <style:style style:name="P60" style:parent-style-name="內文" style:family="paragraph">
      <style:text-properties style:font-name-asian="標楷體" fo:color="#000000"/>
    </style:style>
    <style:style style:name="P61" style:parent-style-name="內文" style:family="paragraph">
      <style:text-properties style:font-name-asian="標楷體" fo:color="#000000"/>
    </style:style>
    <style:style style:name="P62" style:parent-style-name="內文" style:family="paragraph">
      <style:paragraph-properties fo:margin-left="0.5in" fo:text-indent="-0.5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margin-left="0.5in" fo:text-indent="-0.5in">
        <style:tab-stops/>
      </style:paragraph-properties>
      <style:text-properties style:font-name-asian="標楷體" fo:color="#000000"/>
    </style:style>
    <style:style style:name="P64" style:parent-style-name="內文" style:family="paragraph">
      <style:text-properties style:font-name-asian="標楷體" fo:color="#000000"/>
    </style:style>
    <style:style style:name="P65" style:parent-style-name="清單段落" style:list-style-name="LFO1" style:family="paragraph">
      <style:text-properties style:font-name-asian="標楷體" fo:font-weight="bold" style:font-weight-asian="bold" style:font-weight-complex="bold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69" style:parent-style-name="預設段落字型" style:family="text">
      <style:text-properties style:font-name-asian="標楷體" style:font-name-complex="標楷體" style:letter-kerning="false"/>
    </style:style>
    <style:style style:name="T70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3" style:parent-style-name="預設段落字型" style:family="text">
      <style:text-properties style:font-name-asian="標楷體" style:font-name-complex="標楷體" style:letter-kerning="false"/>
    </style:style>
    <style:style style:name="T74" style:parent-style-name="預設段落字型" style:family="text">
      <style:text-properties style:font-name="Times New Roman" style:font-name-asian="標楷體" style:letter-kerning="false"/>
    </style:style>
    <style:style style:name="T75" style:parent-style-name="預設段落字型" style:family="text">
      <style:text-properties style:font-name-asian="標楷體" style:font-name-complex="標楷體" style:letter-kerning="false"/>
    </style:style>
    <style:style style:name="T76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77" style:parent-style-name="預設段落字型" style:family="text">
      <style:text-properties style:font-name-asian="標楷體" style:font-name-complex="標楷體" style:letter-kerning="false"/>
    </style:style>
    <style:style style:name="T78" style:parent-style-name="預設段落字型" style:family="text">
      <style:text-properties style:font-name-asian="標楷體" style:font-name-complex="標楷體" fo:color="#FF0000" style:letter-kerning="false"/>
    </style:style>
    <style:style style:name="P79" style:parent-style-name="清單段落" style:list-style-name="LFO1" style:family="paragraph"/>
    <style:style style:name="T8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letter-kerning="false"/>
    </style:style>
    <style:style style:name="T82" style:parent-style-name="預設段落字型" style:family="text">
      <style:text-properties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font-name-complex="標楷體" style:letter-kerning="false"/>
    </style:style>
    <style:style style:name="T84" style:parent-style-name="預設段落字型" style:family="text">
      <style:text-properties style:font-name-asian="標楷體" style:font-name-complex="標楷體" style:letter-kerning="false"/>
    </style:style>
    <style:style style:name="T85" style:parent-style-name="預設段落字型" style:family="text">
      <style:text-properties style:font-name-asian="標楷體" style:font-name-complex="標楷體" style:letter-kerning="false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font-name-complex="標楷體" fo:color="#FF0000" style:letter-kerning="false"/>
    </style:style>
    <style:style style:name="P90" style:parent-style-name="清單段落" style:list-style-name="LFO1" style:family="paragraph">
      <style:paragraph-properties fo:text-align="justify" fo:margin-top="0.125in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國立臺灣師範大學推動「跨國合作研究計畫」成果報告</text:span></text:p>
      <text:p text:style-name="P3"/>
      <text:p text:style-name="P4"/>
      <text:p text:style-name="P5"><text:span text:style-name="T6">（計畫名稱）</text:span></text:p>
      <text:p text:style-name="P7"/>
      <text:p text:style-name="P8"><text:span text:style-name="T9">執行系所：</text:span></text:p>
      <text:p text:style-name="P10"><text:span text:style-name="T11">執行期間：</text:span><text:span text:style-name="T12"><text:s text:c="3"/></text:span><text:span text:style-name="T13">年</text:span><text:span text:style-name="T14"><text:s text:c="2"/></text:span><text:span text:style-name="T15">月</text:span><text:span text:style-name="T16"><text:s text:c="3"/></text:span><text:span text:style-name="T17">日至</text:span><text:span text:style-name="T18"><text:s text:c="3"/></text:span><text:span text:style-name="T19">年</text:span><text:span text:style-name="T20"><text:s text:c="2"/></text:span><text:span text:style-name="T21">月</text:span><text:span text:style-name="T22"><text:s text:c="3"/></text:span><text:span text:style-name="T23">日</text:span></text:p>
      <text:p text:style-name="P24"/>
      <text:p text:style-name="P25"/>
      <text:p text:style-name="P26"><text:span text:style-name="T27">計畫主持人：</text:span></text:p>
      <text:p text:style-name="P28"><text:span text:style-name="T29">共同主持人：</text:span></text:p>
      <text:p text:style-name="P30"><text:span text:style-name="T31">跨國合作對象：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</text:span><text:span text:style-name="T44"><text:s text:c="3"/></text:span><text:span text:style-name="T45">華</text:span><text:span text:style-name="T46"><text:s text:c="3"/></text:span><text:span text:style-name="T47">民</text:span><text:span text:style-name="T48"><text:s text:c="3"/></text:span><text:span text:style-name="T49">國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<text:soft-page-break/>
      <text:p text:style-name="P56"><text:span text:style-name="T57">※</text:span><text:span text:style-name="T58">成果報告繳交規定</text:span></text:p>
      <text:list text:style-name="LFO1" text:continue-numbering="true">
        <text:list-item>
          <text:p text:style-name="P59">建議包括內容</text:p>
        </text:list-item>
      </text:list>
      <text:p text:style-name="P60">（一）目錄</text:p>
      <text:p text:style-name="P61">（二）中、英文摘要及關鍵詞（keywords）。</text:p>
      <text:p text:style-name="P62">（三）報告內容：包括前言、研究目的、與外國合作計畫之分工情形、內容、進行步驟、結果與討論（含結論與建議）等。</text:p>
      <text:p text:style-name="P63">（四）計畫成果自評部分：請就研究內容與原計畫相符程度、達成預期目標情況、研究成果之學術或應用價值（簡要敘述成果所代表之意義、價值、影響或進一步發展之可能性）、是否適合在學術期刊發表或申請專利、主要發現（簡要敘述成果是否有嚴重損及公共利益之發現）或其他有關價值等，作一綜合評估。</text:p>
      <text:p text:style-name="P64">（五）參考文獻</text:p>
      <text:list text:style-name="LFO1" text:continue-numbering="true">
        <text:list-item>
          <text:p text:style-name="P65">執行成效考核（擇一，請至少勾選一項）</text:p>
          <text:list text:continue-numbering="true">
            <text:list-item>
              <text:p text:style-name="P66"><text:span text:style-name="T67">□</text:span><text:span text:style-name="T68">國科會國際合作研究計畫送審證明</text:span><text:span text:style-name="T69">：計畫主持人須於</text:span><text:span text:style-name="T70">補助期滿</text:span><text:span text:style-name="T71">2</text:span><text:span text:style-name="T72">年內</text:span><text:span text:style-name="T73">向國科會提出「雙邊協議擴充加值（</text:span><text:span text:style-name="T74">add-on</text:span><text:span text:style-name="T75">）國際合作研究計畫」（須檢附跨國合作雙方計畫</text:span><text:span text:style-name="T76">送審證明</text:span><text:span text:style-name="T77">），或向國科會提出其他類型國際合作研究計畫（須檢附送審證明）作為替代，倘未如期提出者，不再受理計畫主持人申請本項補助。</text:span><text:span text:style-name="T78">（如有相關佐證請提供附件）</text:span></text:p>
            </text:list-item>
            <text:list-item>
              <text:p text:style-name="P79"><text:span text:style-name="T80">□</text:span><text:span text:style-name="T81">學術期刊發表情形：</text:span><text:span text:style-name="T82">依本案要點第九點規定，計畫主持人須與國外合作對象共同合著，並於原補助期限滿</text:span><text:span text:style-name="T83">3</text:span><text:span text:style-name="T84">年內發表</text:span><text:span text:style-name="T85">1</text:span><text:span text:style-name="T86">篇研究成果於</text:span><text:span text:style-name="T87">Scopus</text:span><text:span text:style-name="T88">資料庫所收錄之學術期刊。</text:span><text:span text:style-name="T89">（請簡述投稿情形，例：規劃中、審查中、已接受、已刊登，如有相關佐證請提供附件）</text:span></text:p>
            </text:list-item>
          </text:list>
        </text:list-item>
        <text:list-item>
          <text:p text:style-name="P90"><text:span text:style-name="T91">計畫主持人須於</text:span><text:span text:style-name="T92">補助期限結束後</text:span><text:span text:style-name="T93">1</text:span><text:span text:style-name="T94">個月內</text:span><text:span text:style-name="T95">繳交計畫成果報告書（含電子檔）送研究發展處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50%" fo:margin-left="0.3868in" fo:text-indent="-0.386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5909in" fo:margin-right="0.9833in" style:num-format="1" style:writing-mode="lr-tb" style:layout-grid-mode="both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115.02.修訂版</text:p>
        <text:p text:style-name="頁首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YC</dc:creator>
    <meta:creation-date>2026-02-04T02:13:00Z</meta:creation-date>
    <dc:date>2026-02-10T09:19:00Z</dc:date>
    <meta:print-date>2024-05-29T07:10:00Z</meta:print-date>
    <meta:template xlink:href="Normal" xlink:type="simple"/>
    <meta:editing-cycles>4</meta:editing-cycles>
    <meta:editing-duration>PT360S</meta:editing-duration>
    <meta:document-statistic meta:page-count="3" meta:paragraph-count="1" meta:word-count="106" meta:character-count="713" meta:row-count="5" meta:non-whitespace-character-count="608"/>
  </office:meta>
</office:document-meta>
</file>