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3937in" fo:text-indent="-1.393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3937in" fo:text-indent="-1.3937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margin-left="1.3937in" fo:text-indent="-1.3937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8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3" style:parent-style-name="內文" style:family="paragraph">
      <style:paragraph-properties fo:margin-left="1.3937in" fo:text-indent="-1.3937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15" style:parent-style-name="內文" style:family="paragraph">
      <style:paragraph-properties fo:margin-left="1.3937in" fo:text-indent="-1.3937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17" style:parent-style-name="內文" style:family="paragraph">
      <style:paragraph-properties fo:margin-left="1.3937in" fo:text-indent="-1.3937in">
        <style:tab-stops/>
      </style:paragraph-properties>
    </style:style>
    <style:style style:name="T1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FF0000" style:text-position="37.5% 100%" fo:font-size="16pt" style:font-size-asian="16pt" style:font-size-complex="16pt"/>
    </style:style>
    <style:style style:name="P20" style:parent-style-name="內文" style:family="paragraph">
      <style:paragraph-properties fo:margin-left="1.3937in" fo:text-indent="-1.3937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22" style:parent-style-name="內文" style:family="paragraph">
      <style:paragraph-properties fo:text-indent="2.5604in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24" style:parent-style-name="內文" style:family="paragraph">
      <style:paragraph-properties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5" style:parent-style-name="內文" style:family="paragraph">
      <style:paragraph-properties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6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7" style:parent-style-name="內文" style:family="paragraph">
      <style:paragraph-properties fo:text-align="center" fo:margin-left="1.3937in" fo:text-indent="-1.3937in">
        <style:tab-stops/>
      </style:paragraph-properties>
    </style:style>
    <style:style style:name="T28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National Taiwan Normal University Subsidized Short-Term<text:s/></text:p>
      <text:p text:style-name="P2"><text:span text:style-name="T3">Abroad Doctoral Research Project Result Presentation</text:span></text:p>
      <text:p text:style-name="P4"/>
      <text:p text:style-name="P5"/>
      <text:p text:style-name="P6"><text:span text:style-name="T7">(Title of Research Project in Chinese and English)</text:span></text:p>
      <text:p text:style-name="P8"/>
      <text:p text:style-name="P9"/>
      <text:p text:style-name="P10"/>
      <text:p text:style-name="P11"/>
      <text:p text:style-name="P12"/>
      <text:p text:style-name="P13"><text:span text:style-name="T14">Subsidized:_____________</text:span></text:p>
      <text:p text:style-name="P15"><text:span text:style-name="T16">Department:_____________</text:span></text:p>
      <text:p text:style-name="P17"><text:span text:style-name="T18">Domestic Supervisor Signature:<text:s/></text:span><text:span text:style-name="T19">_____________</text:span></text:p>
      <text:p text:style-name="P20"><text:span text:style-name="T21">Duration of Subsidy: from ____(yyyy)____(mm)_____(dd) to</text:span></text:p>
      <text:p text:style-name="P22"><text:span text:style-name="T23">____(yyyy)_____(mm)_____(dd)</text:span></text:p>
      <text:p text:style-name="P24"/>
      <text:p text:style-name="P25"/>
      <text:p text:style-name="P26"/>
      <text:p text:style-name="P27"><text:span text:style-name="T28">______(yyyy)______(mm)______(dd)</text:span></text:p>
      <text:soft-page-break/>
      <text:p text:style-name="P29">※Submission Regulations<text:s/></text:p>
      <text:p text:style-name="P30"><text:span text:style-name="T31">I. Recommended Inclusion:<text:s/></text:span></text:p>
      <text:p text:style-name="P32">(1)<text:s/>Abstract in Chinese and English</text:p>
      <text:p text:style-name="P33">(2) Purpose and process (Please detail the contents and process of the activities during the research project abroad according to the projected goals and plans listed in the application.)</text:p>
      <text:p text:style-name="P34">(3) Self-evaluation and reflection of project results (ex: the comparison between the estimated and the actual amount of work, the degree of completion, the greatest profit of this project, the impact, contribution, or achievement)</text:p>
      <text:p text:style-name="P35">(4) Conclusion or suggestion<text:s/></text:p>
      <text:p text:style-name="P36">(5) Photos<text:s/></text:p>
      <text:p text:style-name="P37">(6) Other<text:s/></text:p>
      <text:p text:style-name="P38"/>
      <text:p text:style-name="P39"><text:span text:style-name="T40">II. Pl</text:span><text:span text:style-name="T41">ease submit an electronic copy of this presentation of results to the Office of Research and Development within a month after the end of the duration of subsidy (the page count should be between six to ten pages, in Chinese or English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師大RH</meta:initial-creator>
    <dc:creator>YC</dc:creator>
    <meta:creation-date>2025-02-21T05:55:00Z</meta:creation-date>
    <dc:date>2025-02-21T05:55:00Z</dc: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