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1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margin-left="1.3937in" fo:text-indent="-1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1" style:parent-style-name="內文" style:family="paragraph">
      <style:paragraph-properties fo:margin-left="1.3937in" fo:text-indent="-1.3937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4" style:parent-style-name="內文" style:family="paragraph">
      <style:paragraph-properties fo:margin-left="1.3937in" fo:text-indent="-1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P27" style:parent-style-name="內文" style:family="paragraph">
      <style:paragraph-properties fo:margin-left="1.3937in" fo:text-indent="-1.3937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41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4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5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6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7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P56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 fo:hyphenate="true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P63" style:parent-style-name="清單段落" style:list-style-name="LFO1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text-properties style:font-name="標楷體" style:font-name-asian="標楷體"/>
    </style:style>
    <style:style style:name="P65" style:parent-style-name="清單段落" style:list-style-name="LFO1" style:family="paragraph">
      <style:text-properties style:font-name="標楷體" style:font-name-asian="標楷體"/>
    </style:style>
    <style:style style:name="P66" style:parent-style-name="清單段落" style:list-style-name="LFO1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 fo:margin-left="0.071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臺灣師範大學補助博士生赴國外短期研究計畫成果報告</text:span></text:p>
      <text:p text:style-name="P5"/>
      <text:p text:style-name="P6"/>
      <text:p text:style-name="P7"><text:span text:style-name="T8">(</text:span><text:span text:style-name="T9">中英文計畫名稱</text:span><text:span text:style-name="T10">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受補助人</text:span><text:span text:style-name="T20">:_____________</text:span></text:p>
      <text:p text:style-name="P21"><text:span text:style-name="T22">就讀系所</text:span><text:span text:style-name="T23">:_____________</text:span></text:p>
      <text:p text:style-name="P24"><text:span text:style-name="T25">國內指導教授簽名：</text:span><text:span text:style-name="T26">_____________</text:span></text:p>
      <text:p text:style-name="P27"><text:span text:style-name="T28">補助期間</text:span><text:span text:style-name="T29">:____</text:span><text:span text:style-name="T30">年</text:span><text:span text:style-name="T31">____</text:span><text:span text:style-name="T32">月</text:span><text:span text:style-name="T33">_____</text:span><text:span text:style-name="T34">日至</text:span><text:span text:style-name="T35">____</text:span><text:span text:style-name="T36">年</text:span><text:span text:style-name="T37">_____</text:span><text:span text:style-name="T38">月</text:span><text:span text:style-name="T39">_____</text:span><text:span text:style-name="T40">日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中華年國</text:span><text:span text:style-name="T50">______</text:span><text:span text:style-name="T51">年</text:span><text:span text:style-name="T52">______</text:span><text:span text:style-name="T53">月</text:span><text:span text:style-name="T54">______</text:span><text:span text:style-name="T55">日</text:span></text:p>
      <text:p text:style-name="P56"/>
      <text:p text:style-name="P57">※成果報告繳交規定</text:p>
      <text:p text:style-name="P58"><text:span text:style-name="T59">一、建議包括內容</text:span><text:span text:style-name="T60">：</text:span></text:p>
      <text:list text:style-name="LFO1" text:continue-numbering="true">
        <text:list-item>
          <text:p text:style-name="P61">中英文摘要</text:p>
        </text:list-item>
        <text:list-item>
          <text:p text:style-name="P62">目的與過程(請依據計畫申請書的預期目標與規劃，詳述國外研究期間參與的活動內容和過程)。</text:p>
        </text:list-item>
        <text:list-item>
          <text:p text:style-name="P63">計畫成果自評與心得(例:預期工作與實際出國相符程度、達成目標的情況、評估參與此次活動最大收穫、產生之影響、貢獻或主要成果)</text:p>
        </text:list-item>
        <text:list-item>
          <text:p text:style-name="P64">結論與建議</text:p>
        </text:list-item>
        <text:list-item>
          <text:p text:style-name="P65">活動照片</text:p>
        </text:list-item>
        <text:list-item>
          <text:p text:style-name="P66">其他</text:p>
        </text:list-item>
      </text:list>
      <text:p text:style-name="P67"/>
      <text:p text:style-name="P68"/>
      <text:p text:style-name="P69"><text:span text:style-name="T70">二、</text:span><text:span text:style-name="T71">補助期間結束</text:span><text:span text:style-name="T72">1</text:span><text:span text:style-name="T73">個月內請繳交計畫成果報告書電子檔至研發處備查</text:span><text:span text:style-name="T74">（頁數以</text:span><text:span text:style-name="T75">6-10</text:span><text:span text:style-name="T76">頁為原則，中英文撰寫均可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4.01修訂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1-16T09:11:00Z</meta:creation-date>
    <dc:date>2025-01-16T09:11:00Z</dc:date>
    <meta:print-date>2025-01-14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