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6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end" fo:line-height="0.25in"/>
    </style:style>
    <style:style style:name="T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6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9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20" style:parent-style-name="內文" style:family="paragraph">
      <style:paragraph-properties fo:text-align="end" fo:line-height="0.25in"/>
    </style:style>
    <style:style style:name="T2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2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3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4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35" style:parent-style-name="內文" style:family="paragraph">
      <style:paragraph-properties fo:text-align="end" fo:line-height="0.25in"/>
    </style:style>
    <style:style style:name="T3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4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49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50" style:parent-style-name="內文" style:family="paragraph">
      <style:paragraph-properties fo:text-align="end" fo:line-height="0.25in"/>
      <style:text-properties style:font-name-asian="標楷體" fo:color="#FF0000" style:letter-kerning="false" fo:font-size="9pt" style:font-size-asian="9pt" style:font-size-complex="9pt"/>
    </style:style>
    <style:style style:name="P51" style:parent-style-name="內文" style:family="paragraph">
      <style:paragraph-properties fo:text-align="end" fo:line-height="0.25in"/>
      <style:text-properties style:font-name-asian="標楷體" style:font-name-complex="標楷體" fo:font-size="9pt" style:font-size-asian="9pt" style:font-size-complex="9pt"/>
    </style:style>
    <style:style style:name="P52" style:parent-style-name="內文" style:family="paragraph">
      <style:paragraph-properties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3888in" fo:text-indent="-0.3888in">
        <style:tab-stops>
          <style:tab-stop style:type="left" style:position="-0.388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left="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left="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left="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margin-left="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margin-left="0.3888in" fo:text-indent="-0.3888in">
        <style:tab-stops>
          <style:tab-stop style:type="left" style:position="-0.3888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margin-left="0.3888in" fo:text-indent="-0.3888in">
        <style:tab-stops>
          <style:tab-stop style:type="left" style:position="-0.3888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國立臺灣師範大學教師評鑑</text:span><text:span text:style-name="T4">結果</text:span><text:span text:style-name="T5">改善計畫</text:span><text:span text:style-name="T6">作業要點</text:span></text:p>
      <text:p text:style-name="P7"><text:s/></text:p>
      <text:p text:style-name="P8"><text:span text:style-name="T9">103</text:span><text:span text:style-name="T10">年</text:span><text:span text:style-name="T11">9</text:span><text:span text:style-name="T12">月</text:span><text:span text:style-name="T13">17</text:span><text:span text:style-name="T14">日</text:span><text:span text:style-name="T15">103</text:span><text:span text:style-name="T16">學年度</text:span><text:span text:style-name="T17">第</text:span><text:span text:style-name="T18">1</text:span><text:span text:style-name="T19">次行政主管會報通過</text:span></text:p>
      <text:p text:style-name="P20"><text:span text:style-name="T21">103</text:span><text:span text:style-name="T22">年</text:span><text:span text:style-name="T23">12</text:span><text:span text:style-name="T24">月</text:span><text:span text:style-name="T25">10</text:span><text:span text:style-name="T26">日</text:span><text:span text:style-name="T27">103</text:span><text:span text:style-name="T28">學年度</text:span><text:span text:style-name="T29">第</text:span><text:span text:style-name="T30">3</text:span><text:span text:style-name="T31">次</text:span><text:span text:style-name="T32">學術</text:span><text:span text:style-name="T33">主管</text:span><text:span text:style-name="T34">會報通過</text:span></text:p>
      <text:p text:style-name="P35"><text:span text:style-name="T36">10</text:span><text:span text:style-name="T37">8</text:span><text:span text:style-name="T38">年</text:span><text:span text:style-name="T39">10</text:span><text:span text:style-name="T40">月</text:span><text:span text:style-name="T41">23</text:span><text:span text:style-name="T42">日</text:span><text:span text:style-name="T43">108</text:span><text:span text:style-name="T44">學年度</text:span><text:span text:style-name="T45">第</text:span><text:span text:style-name="T46">4</text:span><text:span text:style-name="T47">次</text:span><text:span text:style-name="T48">學術主管</text:span><text:span text:style-name="T49">會報通過</text:span></text:p>
      <text:p text:style-name="P50">111年12月21日111學年度第10次學術及行政主管會議通過</text:p>
      <text:p text:style-name="P51"/>
      <text:p text:style-name="P52">一、為提昇教師教學、研究、服務與輔導之品質，促進教師專業成長，依國立臺灣師範大學教師評鑑辦法規定，特訂定本作業要點。</text:p>
      <text:p text:style-name="P53"><text:span text:style-name="T54">二、</text:span><text:span text:style-name="T55">各級專任教師</text:span><text:span text:style-name="T56">未通過本校定期辦理之教師評鑑</text:span><text:span text:style-name="T57">者</text:span><text:span text:style-name="T58">，其所屬系所</text:span><text:span text:style-name="T59">應依本作業要點提出改善計畫</text:span><text:span text:style-name="T60">。</text:span></text:p>
      <text:p text:style-name="P61">三、計畫應包含下列項目︰</text:p>
      <text:p text:style-name="P62"><text:span text:style-name="T63">(一)</text:span><text:span text:style-name="T64">受</text:span><text:span text:style-name="T65">協助</text:span><text:span text:style-name="T66">教師</text:span><text:span text:style-name="T67">姓名、職級</text:span><text:span text:style-name="T68">。</text:span></text:p>
      <text:p text:style-name="P69"><text:span text:style-name="T70">(二)</text:span><text:span text:style-name="T71">受</text:span><text:span text:style-name="T72">協助</text:span><text:span text:style-name="T73">教師前次</text:span><text:span text:style-name="T74">辦理評鑑時間</text:span><text:span text:style-name="T75">及各評鑑項目之評鑑結果</text:span><text:span text:style-name="T76">。</text:span></text:p>
      <text:p text:style-name="P77"><text:span text:style-name="T78">(三)</text:span><text:span text:style-name="T79">所屬系所或學院針對教師前次評鑑未通過之</text:span><text:span text:style-name="T80">協助</text:span><text:span text:style-name="T81">與改善情形。</text:span></text:p>
      <text:p text:style-name="P82"><text:span text:style-name="T83">(四)</text:span><text:span text:style-name="T84">受</text:span><text:span text:style-name="T85">協助</text:span><text:span text:style-name="T86">教師辦理再評鑑時間及各評鑑項目之評鑑結果。</text:span></text:p>
      <text:p text:style-name="P87"><text:span text:style-name="T88">(五)</text:span><text:span text:style-name="T89">受</text:span><text:span text:style-name="T90">協助</text:span><text:span text:style-name="T91">教師辦理再評鑑之情況說明。</text:span></text:p>
      <text:p text:style-name="P92"><text:span text:style-name="T93">(六)</text:span><text:span text:style-name="T94">系所辦理後續</text:span><text:span text:style-name="T95">協助</text:span><text:span text:style-name="T96">改善</text:span><text:span text:style-name="T97">之期程與內容規劃。</text:span></text:p>
      <text:p text:style-name="P98"><text:span text:style-name="T99">四、</text:span><text:span text:style-name="T100">本作業要點第三點之</text:span><text:span text:style-name="T101">改善計畫</text:span><text:span text:style-name="T102">，應由系所主管召集副教授以上專任教師3-5</text:span><text:span text:style-name="T103">人成立</text:span><text:span text:style-name="T104">改善小組</text:span><text:span text:style-name="T105">訂定之。</text:span></text:p>
      <text:p text:style-name="P106"><text:span text:style-name="T107">五、</text:span><text:span text:style-name="T108">改善計畫</text:span><text:span text:style-name="T109">經三級教評會</text:span><text:span text:style-name="T110">備查</text:span><text:span text:style-name="T111">後，由本作業要點第四點之</text:span><text:span text:style-name="T112">改善小</text:span><text:span text:style-name="T113">組</text:span><text:span text:style-name="T114">執行，</text:span><text:span text:style-name="T115">並於辦理</text:span><text:span text:style-name="T116">再</text:span><text:span text:style-name="T117">評鑑</text:span><text:span text:style-name="T118">時繳交</text:span><text:span text:style-name="T119">改善紀錄</text:span><text:span text:style-name="T120">。</text:span></text:p>
      <text:soft-page-break/>
      <text:p text:style-name="P121"><text:span text:style-name="T122">六、</text:span><text:span text:style-name="T123">本</text:span><text:span text:style-name="T124">作業</text:span><text:span text:style-name="T125">要點經本校</text:span><text:span text:style-name="T126">學</text:span><text:span text:style-name="T127">術及行政</text:span><text:span text:style-name="T128">主管</text:span><text:span text:style-name="T129">會</text:span><text:span text:style-name="T130">議</text:span><text:span text:style-name="T131">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use-window-font-color="true"/>
    </style:style>
    <style:style style:name="WW_CharLFO17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1LVL1" style:family="text">
      <style:text-properties fo:font-size="12pt" style:font-size-asian="12pt" style:font-size-complex="12pt"/>
    </style:style>
    <style:style style:name="WW_CharLFO22LVL1" style:family="text">
      <style:text-properties fo:language="en" fo:country="US"/>
    </style:style>
    <style:style style:name="WW_CharLFO24LVL1" style:family="text">
      <style:text-properties style:use-window-font-color="true"/>
    </style:style>
    <style:style style:name="WW_CharLFO26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6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6pt" style:font-size-asian="16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NU</meta:initial-creator>
    <dc:creator>user</dc:creator>
    <meta:creation-date>2023-01-12T02:03:00Z</meta:creation-date>
    <dc:date>2023-01-12T02:03:00Z</dc:date>
    <meta:print-date>2023-01-12T02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31" meta:row-count="3" meta:non-whitespace-character-count="453"/>
  </office:meta>
</office:document-meta>
</file>