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1951in" fo:text-indent="0.195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1.4444in"/>
    </style:style>
    <style:style style:name="Table4" style:family="table">
      <style:table-properties style:width="7.1569in" style:rel-width="101.1%" fo:margin-left="-0.0569in" table:align="left"/>
    </style:style>
    <style:style style:name="TableRow14" style:family="table-row">
      <style:table-row-properties style:min-row-height="0.404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in" fo:margin-bottom="0in" style:line-height-at-least="0in" fo:margin-left="-0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in" fo:margin-bottom="0in" style:line-height-at-least="0in" fo:margin-left="-0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in" fo:margin-bottom="0in" style:line-height-at-least="0in" fo:margin-left="-0.0666in" fo:margin-right="-0.0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25in" fo:margin-bottom="0in" style:line-height-at-least="0in" fo:margin-left="-0.0666in" fo:margin-right="-0.0965in">
        <style:tab-stops/>
      </style:paragraph-properties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4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in" fo:margin-bottom="0in" style:line-height-at-least="0in" fo:margin-left="-0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in" fo:margin-bottom="0in" style:line-height-at-least="0in" fo:margin-left="-0.0666in" fo:margin-right="-0.0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in" fo:margin-bottom="0in" style:line-height-at-least="0in" fo:margin-right="-0.0402in"/>
    </style:style>
    <style:style style:name="T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in" fo:margin-bottom="0in" style:line-height-at-least="0in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in" fo:margin-bottom="0in" style:line-height-at-least="0in"/>
    </style:style>
    <style:style style:name="T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in" fo:margin-bottom="0in" style:line-height-at-least="0in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12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fo:margin-top="0in" fo:margin-bottom="0in" style:line-height-at-least="0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in" fo:margin-bottom="0in" style:line-height-at-least="0in"/>
    </style:style>
    <style:style style:name="T1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in" fo:margin-bottom="0in" style:line-height-at-least="0in"/>
    </style:style>
    <style:style style:name="T1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in" fo:margin-bottom="0in" style:line-height-at-least="0in"/>
    </style:style>
    <style:style style:name="T1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in" fo:margin-bottom="0in" style:line-height-at-least="0in"/>
    </style:style>
    <style:style style:name="T1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197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in" fo:margin-bottom="0in"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in" fo:margin-bottom="0in" style:line-height-at-least="0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margin-top="0in" fo:margin-bottom="0in"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74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in" fo:margin-bottom="0in" style:line-height-at-least="0in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1" style:parent-style-name="內文" style:family="paragraph">
      <style:paragraph-properties fo:margin-top="0.0506in" fo:margin-bottom="0in" style:line-height-at-least="0in" fo:margin-left="-0.0986in" fo:margin-right="-0.1986in">
        <style:tab-stops/>
      </style:paragraph-properties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P248" style:parent-style-name="內文" style:family="paragraph">
      <style:paragraph-properties fo:margin-top="0in" fo:margin-bottom="0in" style:line-height-at-least="0in" fo:margin-left="-0.0986in" fo:margin-right="-0.1986in">
        <style:tab-stops/>
      </style:paragraph-properties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51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52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53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54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P255" style:parent-style-name="內文" style:family="paragraph">
      <style:paragraph-properties fo:margin-top="0in" fo:margin-bottom="0in" style:line-height-at-least="0in" fo:margin-left="-0.0986in" fo:margin-right="-0.1in">
        <style:tab-stops/>
      </style:paragraph-properties>
    </style:style>
    <style:style style:name="T256" style:parent-style-name="預設段落字型" style:family="text">
      <style:text-properties style:font-name="Times New Roman" style:font-size-complex="12pt"/>
    </style:style>
    <style:style style:name="P257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font-size="8pt" style:font-size-asian="8pt"/>
    </style:style>
    <style:style style:name="T25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6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8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0" style:parent-style-name="預設段落字型" style:family="text">
      <style:text-properties style:font-name="新細明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執行「國家科學及技術委員會補助科學與技術人員國外短期研究」計畫變更申請表</text:span></text:p>
      <text:p text:style-name="P3">填表日期: <text:s text:c="3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補助項目</text:p>
          </table:table-cell>
          <table:table-cell table:style-name="TableCell30" table:number-columns-spanned="8">
            <text:p text:style-name="P31"><text:span text:style-name="T32">國家科學及技術委員會</text:span><text:span text:style-name="T33">○○○</text:span><text:span text:style-name="T34">年度（第</text:span><text:span text:style-name="T35">○○</text:span><text:span text:style-name="T36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研究計畫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國家科學及技術委員會補助編號</text:span>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預定研究</text:p>
            <text:p text:style-name="P51">期間</text:p>
          </table:table-cell>
          <table:covered-table-cell/>
          <table:table-cell table:style-name="TableCell52" table:number-columns-spanned="3">
            <text:p text:style-name="P53">____個月</text:p>
            <text:p text:style-name="P54">自<text:s text:c="2"/>年<text:s/>月<text:s text:c="2"/>日至<text:s text:c="2"/>年<text:s/>月<text:s text:c="2"/>日止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核定國家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核定機構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變更項目</text:span><text:span text:style-name="T68">(</text:span><text:span text:style-name="T69">可複選</text:span><text:span text:style-name="T70">)</text:span></text:p>
          </table:table-cell>
          <table:table-cell table:style-name="TableCell71" table:number-columns-spanned="4">
            <text:p text:style-name="P72">變更前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變更後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□</text:span><text:span text:style-name="T79">計畫名稱與內容</text:span></text:p>
          </table:table-cell>
          <table:table-cell table:style-name="TableCell80" table:number-columns-spanned="4">
            <text:p text:style-name="P81">中文：</text:p>
            <text:p text:style-name="P82">英文：</text:p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中文：</text:p>
            <text:p text:style-name="P86">英文：</text:p>
            <text:p text:style-name="P87">說明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□</text:span><text:span text:style-name="T92">任職機構</text:span></text:p>
          </table:table-cell>
          <table:table-cell table:style-name="TableCell93" table:number-columns-spanned="4">
            <text:p text:style-name="P94">名稱：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名稱：</text:p>
            <text:p text:style-name="P98">說明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□</text:span><text:span text:style-name="T103">國外研究地點</text:span></text:p>
          </table:table-cell>
          <table:table-cell table:style-name="TableCell104" table:number-columns-spanned="4">
            <text:p text:style-name="P105">國家：<text:s text:c="8"/>城市：</text:p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國家：<text:s text:c="8"/>城市：</text:p>
            <text:p text:style-name="P109">說明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□</text:span><text:span text:style-name="T114">國外機構名稱</text:span></text:p>
          </table:table-cell>
          <table:table-cell table:style-name="TableCell115" table:number-columns-spanned="4">
            <text:p text:style-name="P116">名稱：</text:p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名稱：</text:p>
            <text:p text:style-name="P120">說明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□</text:span><text:span text:style-name="T125">研究期間</text:span><text:span text:style-name="T126">(</text:span><text:span text:style-name="T127">含縮短及自費延長</text:span><text:span text:style-name="T128">)</text:span></text:p>
          </table:table-cell>
          <table:table-cell table:style-name="TableCell129" table:number-columns-spanned="4">
            <text:p text:style-name="P130">____個月</text:p>
            <text:p text:style-name="P131">自<text:s text:c="2"/>年<text:s/>月<text:s text:c="2"/>日至<text:s text:c="2"/>年<text:s/>月<text:s text:c="2"/>日止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____個月____日</text:p>
            <text:p text:style-name="P135">自<text:s text:c="2"/>年<text:s/>月<text:s text:c="2"/>日至<text:s text:c="2"/>年<text:s/>月<text:s text:c="2"/>日止</text:p>
            <text:p text:style-name="P136"><text:span text:style-name="T137">說明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□</text:span><text:span text:style-name="T142">自費返國</text:span></text:p>
          </table:table-cell>
          <table:table-cell table:style-name="TableCell143" table:number-columns-spanned="8">
            <text:p text:style-name="P144"><text:span text:style-name="T145">入境日期：</text:span><text:span text:style-name="T146"><text:s text:c="2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／出境日期：</text:span><text:span text:style-name="T152"><text:s text:c="2"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／返國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□</text:span><text:span text:style-name="T162">提前出國</text:span></text:p>
          </table:table-cell>
          <table:table-cell table:style-name="TableCell163" table:number-columns-spanned="8">
            <text:p text:style-name="P164"><text:span text:style-name="T165">出境日期：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／提前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□</text:span><text:span text:style-name="T176">註銷</text:span></text:p>
          </table:table-cell>
          <table:table-cell table:style-name="TableCell177" table:number-columns-spanned="8">
            <text:p text:style-name="P178"><text:span text:style-name="T17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□</text:span><text:span text:style-name="T184">其他</text:span></text:p>
          </table:table-cell>
          <table:table-cell table:style-name="TableCell185" table:number-columns-spanned="8">
            <text:p text:style-name="P186"><text:span text:style-name="T187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檢附文件</text:span>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申請人簽章</text:p>
            <text:p text:style-name="P197"/>
            <text:p text:style-name="P198"/>
          </table:table-cell>
          <table:covered-table-cell/>
          <table:table-cell table:style-name="TableCell199" table:number-columns-spanned="4">
            <text:p text:style-name="P200">單位主管</text:p>
            <text:p text:style-name="P201"/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一級單位主管</text:p>
            <text:p text:style-name="P205"/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研究發展處</text:span><text:span text:style-name="T211">(</text:span><text:span text:style-name="T212">研究推動組</text:span><text:span text:style-name="T213">)</text:span></text:p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table-cell table:style-name="TableCell219" table:number-columns-spanned="4">
            <text:p text:style-name="P220">人事室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教務處</text:span><text:span text:style-name="T229">(</text:span><text:span text:style-name="T230">無課務免會</text:span><text:span text:style-name="T231">)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<text:span text:style-name="T240">校長或其授權代簽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※</text:span><text:span text:style-name="T243">請同步至</text:span><text:span text:style-name="T244">國科會</text:span><text:span text:style-name="T245">網站首頁／學術研發服務網／國際合作</text:span><text:span text:style-name="T246">―</text:span><text:span text:style-name="T247">補助科學與技術人員國外短期研究／變更作業，填寫送出。</text:span></text:p>
      <text:p text:style-name="P248"><text:span text:style-name="T249">※</text:span><text:span text:style-name="T250">本表奉核後，請將正本送研究發展處憑辦，並請將變更情形提送系</text:span><text:span text:style-name="T251">(</text:span><text:span text:style-name="T252">所、學位學程</text:span><text:span text:style-name="T253">)</text:span><text:span text:style-name="T254">及院教師評審委員會報告。</text:span></text:p>
      <text:p text:style-name="P255"><text:span text:style-name="T256"><draw:frame draw:z-index="251659264" draw:id="id0" draw:style-name="a0" draw:name="文字方塊 2" text:anchor-type="paragraph" svg:x="5.15903in" svg:y="0.20347in" svg:width="1.80625in" svg:height="0.41667in" style:rel-width="scale" style:rel-height="scale"><draw:text-box><text:p text:style-name="P257">文號條碼</text:p><text:p text:style-name="P258">（如有需要請自行取號後貼上）</text:p></draw:text-box><svg:title/><svg:desc/></draw:frame></text:span><text:span text:style-name="T259">※</text:span><text:span text:style-name="T260">日期變更申請未滿</text:span><text:span text:style-name="T261">5</text:span><text:span text:style-name="T262">日者，由一級單位主管代判決行，並免提送系</text:span><text:span text:style-name="T263">(</text:span><text:span text:style-name="T264">所、學位學程</text:span><text:span text:style-name="T265">)</text:span><text:span text:style-name="T266">及院教師評審委員會報告；日期變更申請超過</text:span><text:span text:style-name="T267">(</text:span><text:span text:style-name="T268">含</text:span><text:span text:style-name="T269">)5</text:span><text:span text:style-name="T270">日者及其他項目變更申請，由校長或其授權人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YC</dc:creator>
    <meta:creation-date>2025-04-10T00:48:00Z</meta:creation-date>
    <dc:date>2025-04-10T00:59:00Z</dc:date>
    <meta:print-date>2020-07-01T03:04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16" meta:character-count="782" meta:row-count="5" meta:non-whitespace-character-count="667"/>
  </office:meta>
</office:document-meta>
</file>