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7" style:parent-style-name="內文" style:family="paragraph">
      <style:paragraph-properties fo:text-align="end" fo:line-height="0.2222in"/>
      <style:text-properties style:font-name="Arial" style:font-name-asian="標楷體" style:font-name-complex="Arial" fo:color="#FF0000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1527in" style:use-optimal-column-width="false"/>
    </style:style>
    <style:style style:name="TableColumn16" style:family="table-column">
      <style:table-column-properties style:column-width="0.9298in" style:use-optimal-column-width="false"/>
    </style:style>
    <style:style style:name="TableColumn17" style:family="table-column">
      <style:table-column-properties style:column-width="0.1687in" style:use-optimal-column-width="false"/>
    </style:style>
    <style:style style:name="TableColumn18" style:family="table-column">
      <style:table-column-properties style:column-width="0.9138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9" style:family="table">
      <style:table-properties style:width="7.3833in" fo:margin-left="-0.0236in" table:align="left"/>
    </style:style>
    <style:style style:name="TableRow22" style:family="table-row">
      <style:table-row-properties style:min-row-height="0.3395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388in" fo:margin-right="-0.0194in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0.1666in"/>
    </style:style>
    <style:style style:name="T30" style:parent-style-name="預設段落字型" style:family="text">
      <style:text-properties fo:color="#7030A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388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right="0.1666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line-height="0.1666in" fo:margin-right="-0.075in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0.1666in"/>
      <style:text-properties style:font-name="標楷體" style:font-name-asian="標楷體"/>
    </style:style>
    <style:style style:name="TableRow43" style:family="table-row">
      <style:table-row-properties style:min-row-height="0.2756in" style:use-optimal-row-height="false"/>
    </style:style>
    <style:style style:name="P4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fo:text-align="center" fo:line-height="0.1388in" fo:margin-right="-0.0194in"/>
    </style:style>
    <style:style style:name="P46" style:parent-style-name="內文" style:family="paragraph">
      <style:paragraph-properties fo:text-align="center" fo:margin-right="0.1666in"/>
    </style:style>
    <style:style style:name="P47" style:parent-style-name="內文" style:family="paragraph">
      <style:paragraph-properties fo:text-align="center" fo:line-height="0.1388in"/>
    </style:style>
    <style:style style:name="P48" style:parent-style-name="內文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right="0.0236in"/>
    </style:style>
    <style:style style:name="T51" style:parent-style-name="預設段落字型" style:family="text">
      <style:text-properties style:font-name="標楷體" style:font-name-asian="標楷體" fo:font-size="10.5pt" style:font-size-asian="10.5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0.1666in"/>
    </style:style>
    <style:style style:name="T54" style:parent-style-name="預設段落字型" style:family="text">
      <style:text-properties style:font-name="標楷體" style:font-name-asian="標楷體" fo:font-size="8pt" style:font-size-asian="8pt"/>
    </style:style>
    <style:style style:name="T55" style:parent-style-name="預設段落字型" style:family="text">
      <style:text-properties style:font-name="標楷體" style:font-name-asian="標楷體" fo:font-size="8pt" style:font-size-asian="8pt"/>
    </style:style>
    <style:style style:name="TableRow56" style:family="table-row">
      <style:table-row-properties style:min-row-height="0.2993in" style:use-optimal-row-height="false"/>
    </style:style>
    <style:style style:name="P57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 fo:margin-right="-0.073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 fo:margin-right="0.1652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 fo:margin-right="0.1652in"/>
      <style:text-properties style:font-name="標楷體" style:font-name-asian="標楷體"/>
    </style:style>
    <style:style style:name="TableRow64" style:family="table-row">
      <style:table-row-properties style:min-row-height="0.3465in" style:use-optimal-row-height="false"/>
    </style:style>
    <style:style style:name="P65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fo:line-height="0.2083in" fo:margin-right="-0.0736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083in" fo:margin-right="0.1652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083in" fo:margin-right="0.1652in"/>
      <style:text-properties style:font-name="標楷體" style:font-name-asian="標楷體" fo:font-size="9pt" style:font-size-asian="9pt"/>
    </style:style>
    <style:style style:name="TableRow71" style:family="table-row">
      <style:table-row-properties style:min-row-height="0.3298in" style:use-optimal-row-height="false"/>
    </style:style>
    <style:style style:name="P72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0.1666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291in" fo:margin-righ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0062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3048in" style:use-optimal-row-height="false"/>
    </style:style>
    <style:style style:name="P97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right="-0.075in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-0.075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986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margin-right="0.1652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line-height-at-least="0in" fo:margin-right="0.165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805in" fo:margin-left="-0.0277in" fo:margin-righ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122" style:parent-style-name="內文" style:family="paragraph">
      <style:paragraph-properties fo:line-height="0.1805in" fo:margin-left="0.1652in" fo:margin-right="0.1666in" fo:text-indent="-0.16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justify" fo:line-height="0.1805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text-align="justify" fo:line-height="0.180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justify" fo:line-height="0.180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62" style:parent-style-name="內文" style:family="paragraph">
      <style:paragraph-properties fo:text-align="justify" fo:line-height="0.1805in" fo:margin-right="0.1652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justify" fo:line-height="0.1805in" fo:margin-right="0.1652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line-height="0.1805in" fo:margin-right="0.1652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 fo:line-height="0.1805in" fo:margin-right="0.1652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justify" fo:line-height="0.1805in" fo:margin-right="0.1652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justify" fo:line-height="0.1805in" fo:margin-right="0.1652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text-align="justify" fo:line-height="0.1805in" fo:margin-right="0.1652in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Row231" style:family="table-row">
      <style:table-row-properties style:min-row-height="0.3527in" style:use-optimal-row-height="false"/>
    </style:style>
    <style:style style:name="TableCell232" style:family="table-cell">
      <style:table-cell-properties fo:border-top="0.0069in solid #000000" fo:border-left="0.0208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 fo:margin-right="0.165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right="0.1666in"/>
      <style:text-properties style:font-name="Arial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 fo:margin-right="0.1652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line-height="0.2222in" fo:margin-right="0.1652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604in" style:use-optimal-row-height="false"/>
    </style:style>
    <style:style style:name="P248" style:parent-style-name="內文" style:family="paragraph">
      <style:paragraph-properties fo:text-align="center" style:line-height-at-least="0in" fo:margin-right="0.165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 fo:margin-left="0.1388in" fo:margin-right="0.1652in" fo:text-indent="-0.138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222in" fo:margin-right="0.1652in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8173in" style:use-optimal-row-height="false"/>
    </style:style>
    <style:style style:name="TableCell257" style:family="table-cell">
      <style:table-cell-properties fo:border-top="0.0312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1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 fo:margin-right="0.1652in"/>
      <style:text-properties style:font-name="標楷體" style:font-name-asian="標楷體" style:font-name-complex="Arial" fo:font-size="10pt" style:font-size-asian="10pt" style:font-size-complex="10pt"/>
    </style:style>
    <style:style style:name="P263" style:parent-style-name="內文" style:family="paragraph">
      <style:paragraph-properties fo:text-align="justify" fo:margin-right="0.1666in"/>
    </style:style>
    <style:style style:name="T26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P269" style:parent-style-name="內文" style:family="paragraph">
      <style:paragraph-properties fo:text-align="justify" fo:margin-right="0.1666in"/>
    </style:style>
    <style:style style:name="T27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P277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8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Row281" style:family="table-row">
      <style:table-row-properties style:min-row-height="0.9229in" style:use-optimal-row-height="false"/>
    </style:style>
    <style:style style:name="P282" style:parent-style-name="內文" style:family="paragraph">
      <style:paragraph-properties fo:text-align="justify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P285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9569in" style:use-optimal-row-height="false"/>
    </style:style>
    <style:style style:name="P291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 fo:margin-right="0.1652in"/>
      <style:text-properties style:font-name="標楷體" style:font-name-asian="標楷體" style:font-name-complex="Arial" fo:font-size="10pt" style:font-size-asian="10pt" style:font-size-complex="10pt"/>
    </style:style>
    <style:style style:name="P294" style:parent-style-name="內文" style:family="paragraph">
      <style:paragraph-properties fo:text-align="justify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FF0000" fo:font-size="10pt" style:font-size-asian="10pt" style:font-size-complex="10pt"/>
    </style:style>
    <style:style style:name="P296" style:parent-style-name="內文" style:family="paragraph">
      <style:paragraph-properties style:line-height-at-least="0in" fo:margin-left="0.4861in" fo:margin-right="0.1652in" fo:text-indent="-0.486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99" style:parent-style-name="內文" style:family="paragraph">
      <style:paragraph-properties style:line-height-at-least="0in" fo:margin-left="0.4861in" fo:margin-right="0.1652in" fo:text-indent="-0.486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06" style:parent-style-name="內文" style:family="paragraph">
      <style:paragraph-properties style:line-height-at-least="0in" fo:margin-left="0.4861in" fo:margin-right="0.1652in" fo:text-indent="-0.486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15" style:parent-style-name="內文" style:family="paragraph">
      <style:paragraph-properties style:line-height-at-least="0in" fo:margin-left="0.4861in" fo:margin-right="-0.0013in" fo:text-indent="-0.486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16" style:parent-style-name="內文" style:family="paragraph">
      <style:paragraph-properties style:line-height-at-least="0in" fo:margin-left="0.3937in" fo:margin-right="-0.0013in" fo:text-indent="-0.393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1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1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2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2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2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36" style:parent-style-name="內文" style:family="paragraph">
      <style:paragraph-properties style:line-height-at-least="0in" fo:margin-right="-0.0013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執行</text:span><text:span text:style-name="T3">政府機關</text:span><text:span text:style-name="T4">委辦</text:span><text:span text:style-name="T5">/</text:span><text:span text:style-name="T6">補助計畫經費行政管理費補足方式申請表</text:span></text:p>
      <text:p text:style-name="P7">114.4.11新訂</text:p>
      <text:p text:style-name="P8">填表日期：<text:s text:c="4"/>年<text:s text:c="5"/>月<text:s text:c="5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基本資料</text:p>
          </table:table-cell>
          <table:table-cell table:style-name="TableCell25" table:number-rows-spanned="2">
            <text:p text:style-name="P26"><text:span text:style-name="T27">計畫主持人</text:span></text:p>
          </table:table-cell>
          <table:table-cell table:style-name="TableCell28" table:number-columns-spanned="3" table:number-rows-spanned="2">
            <text:p text:style-name="P29"><text:span text:style-name="T30"><text:s/></text:span></text:p>
          </table:table-cell>
          <table:covered-table-cell/>
          <table:covered-table-cell/>
          <table:table-cell table:style-name="TableCell31" table:number-columns-spanned="2" table:number-rows-spanned="2">
            <text:p text:style-name="P32"><text:span text:style-name="T33">計畫執行單位</text:span></text:p>
          </table:table-cell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>
            <text:p text:style-name="P37">聯絡人</text:p>
            <text:p text:style-name="P38"><text:span text:style-name="T39">/</text:span><text:span text:style-name="T40">聯絡電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<text:span text:style-name="T51">會計系統計畫編號</text:span></text:p>
          </table:table-cell>
          <table:table-cell table:style-name="TableCell52">
            <text:p text:style-name="P53"><text:span text:style-name="T54">*</text:span><text:span text:style-name="T55">必填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計畫資料</text:p>
          </table:table-cell>
          <table:table-cell table:style-name="TableCell60" table:number-columns-spanned="3">
            <text:p text:style-name="P61">委辦補助單位/經費來源</text:p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3">
            <text:p text:style-name="P68">計畫名稱</text:p>
          </table:table-cell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計畫期程</text:p>
          </table:table-cell>
          <table:table-cell table:style-name="TableCell75" table:number-columns-spanned="8">
            <text:p text:style-name="P76"><text:span text:style-name="T77">自</text:span><text:span text:style-name="T78"><text:s text:c="3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text:span text:style-name="T84"><text:s/></text:span><text:span text:style-name="T85">至</text:span><text:span text:style-name="T86"><text:s text:c="4"/></text:span><text:span text:style-name="T87">年</text:span><text:span text:style-name="T88"><text:s text:c="4"/></text:span><text:span text:style-name="T89">月</text:span><text:span text:style-name="T90"><text:s text:c="4"/>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計畫金額</text:p>
          </table:table-cell>
          <table:table-cell table:style-name="TableCell94">
            <text:p text:style-name="P95">元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計畫總金額</text:span><text:span text:style-name="T101">6%</text:span><text:span text:style-name="T102">管理費</text:span></text:p>
          </table:table-cell>
          <table:table-cell table:style-name="TableCell103" table:number-columns-spanned="4">
            <text:p text:style-name="P104"><text:s text:c="12"/>元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實際提列管理費</text:p>
          </table:table-cell>
          <table:covered-table-cell/>
          <table:table-cell table:style-name="TableCell107" table:number-columns-spanned="2">
            <text:p text:style-name="P108">元</text:p>
          </table:table-cell>
          <table:covered-table-cell/>
          <table:table-cell table:style-name="TableCell109">
            <text:p text:style-name="P110">未提足差額</text:p>
          </table:table-cell>
          <table:table-cell table:style-name="TableCell111">
            <text:p text:style-name="P112">元</text:p>
          </table:table-cell>
        </table:table-row>
        <table:table-row table:style-name="TableRow113">
          <table:table-cell table:style-name="TableCell114">
            <text:p text:style-name="P115">補足方式</text:p>
            <text:p text:style-name="P116"/>
          </table:table-cell>
          <table:table-cell table:style-name="TableCell117" table:number-columns-spanned="11">
            <text:p text:style-name="P118"><text:span text:style-name="T119">本計畫未依本校自籌收入提列行政管理費要點規定提撥行政管理費，惟若已符合委辦機關規定但行政管理費未達計畫各項經費總和</text:span><text:span text:style-name="T120">6%</text:span><text:span text:style-name="T121">，應以該計畫節餘款或其他財源補足之。</text:span></text:p>
            <text:p text:style-name="P122"><text:span text:style-name="T123">□</text:span><text:span text:style-name="T124">於本計畫</text:span><text:span text:style-name="T125">經費</text:span><text:span text:style-name="T126">內</text:span><text:span text:style-name="T127">預控，金額</text:span><text:span text:style-name="T128">:__________</text:span><text:span text:style-name="T129">請購單編號：</text:span><text:span text:style-name="T130"><text:s text:c="14"/></text:span><text:span text:style-name="T131">(□</text:span><text:span text:style-name="T132">本案執行率未達</text:span><text:span text:style-name="T133">__%</text:span><text:span text:style-name="T134">節餘款須繳回，屆時如未達執行率將以</text:span><text:span text:style-name="T135">_________</text:span><text:span text:style-name="T136">經費補足</text:span><text:span text:style-name="T137">)</text:span></text:p>
            <text:p text:style-name="P138"><text:span text:style-name="T139">□</text:span><text:span text:style-name="T140">另尋財源補足</text:span><text:span text:style-name="T141">: (</text:span><text:span text:style-name="T142">如有多個經費來源可自行增列</text:span><text:span text:style-name="T143">)</text:span></text:p>
            <text:p text:style-name="P144"><text:span text:style-name="T145">經費來源</text:span><text:span text:style-name="T146">:__________</text:span><text:span text:style-name="T147"><text:s/>(</text:span><text:span text:style-name="T148">例如</text:span><text:span text:style-name="T149">:</text:span><text:span text:style-name="T150">計畫主持人分配款、單位節餘款等</text:span><text:span text:style-name="T151">)</text:span></text:p>
            <text:p text:style-name="P152"><text:span text:style-name="T153">金額</text:span><text:span text:style-name="T154">：</text:span><text:span text:style-name="T155"><text:s text:c="14"/></text:span><text:span text:style-name="T156">計</text:span><text:span text:style-name="T157">畫</text:span><text:span text:style-name="T158">編號</text:span><text:span text:style-name="T159">/</text:span><text:span text:style-name="T160">請購單編號：</text:span><text:span text:style-name="T161">_______________</text:span></text:p>
            <text:p text:style-name="P162"><text:span text:style-name="T163">□</text:span><text:span text:style-name="T164">分二期補足</text:span><text:span text:style-name="T165">:<text:s/></text:span><text:span text:style-name="T166">(</text:span><text:span text:style-name="T167">補足時間至遲不得超過計畫執行期限結束次年度、如有多個經費來源可自行增列</text:span><text:span text:style-name="T168">)</text:span></text:p>
            <text:p text:style-name="P169"><text:span text:style-name="T170"><text:s text:c="2"/>*</text:span><text:span text:style-name="T171">第一期</text:span><text:span text:style-name="T172">:</text:span><text:span text:style-name="T173">時間</text:span><text:span text:style-name="T174">___________</text:span><text:span text:style-name="T175">(</text:span><text:span text:style-name="T176">例如</text:span><text:span text:style-name="T177">:</text:span><text:span text:style-name="T178">計畫執行期限結束當年度</text:span><text:span text:style-name="T179">-</text:span><text:span text:style-name="T180">例</text:span><text:span text:style-name="T181">108</text:span><text:span text:style-name="T182">年度</text:span><text:span text:style-name="T183">)</text:span><text:span text:style-name="T184">，</text:span></text:p>
            <text:p text:style-name="P185"><text:span text:style-name="T186"><text:s text:c="2"/></text:span><text:span text:style-name="T187">經費來源</text:span><text:span text:style-name="T188">:__________</text:span><text:span text:style-name="T189">（如為現有經費請另填請購單編號或計畫編號）</text:span></text:p>
            <text:p text:style-name="P190"><text:span text:style-name="T191">　</text:span><text:span text:style-name="T192">金額：</text:span><text:span text:style-name="T193"><text:s/></text:span><text:span text:style-name="T194"><text:s text:c="6"/></text:span><text:span text:style-name="T195">（例如</text:span><text:span text:style-name="T196">:xx</text:span><text:span text:style-name="T197">計畫節餘款、計畫主持人執行之其他計畫節餘款</text:span><text:span text:style-name="T198">)</text:span></text:p>
            <text:p text:style-name="P199"><text:span text:style-name="T200"><text:s text:c="2"/></text:span><text:span text:style-name="T201">*</text:span><text:span text:style-name="T202">第二期</text:span><text:span text:style-name="T203">:</text:span><text:span text:style-name="T204">時間</text:span><text:span text:style-name="T205">___________</text:span><text:span text:style-name="T206">(</text:span><text:span text:style-name="T207">例如</text:span><text:span text:style-name="T208">:</text:span><text:span text:style-name="T209">計畫執行期限結束次年度</text:span><text:span text:style-name="T210">-</text:span><text:span text:style-name="T211">例</text:span><text:span text:style-name="T212">109</text:span><text:span text:style-name="T213">年度</text:span><text:span text:style-name="T214">)</text:span><text:span text:style-name="T215">，</text:span></text:p>
            <text:p text:style-name="P216"><text:span text:style-name="T217"><text:s text:c="2"/></text:span><text:span text:style-name="T218">經費來源</text:span><text:span text:style-name="T219">:___________</text:span><text:span text:style-name="T220"><text:s/></text:span><text:span text:style-name="T221">（如為現有經費請另填請購單編號或計畫編號）</text:span></text:p>
            <text:p text:style-name="P222"><text:span text:style-name="T223">　</text:span><text:span text:style-name="T224">金額：</text:span><text:span text:style-name="T225"><text:s text:c="7"/></text:span><text:span text:style-name="T226">(</text:span><text:span text:style-name="T227">例如</text:span><text:span text:style-name="T228">:xx</text:span><text:span text:style-name="T229">計畫節餘款、計畫主持人執行之其他計畫節餘款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檢附文件</text:p>
          </table:table-cell>
          <table:table-cell table:style-name="TableCell234" table:number-columns-spanned="2">
            <text:p text:style-name="P235">1.必要文件</text:p>
          </table:table-cell>
          <table:covered-table-cell/>
          <table:table-cell table:style-name="TableCell236" table:number-columns-spanned="9">
            <text:p text:style-name="P237">□經費預算表<text:s/></text:p>
            <text:p text:style-name="P238"><text:span text:style-name="T239">□</text:span><text:span text:style-name="T240">委辦</text:span><text:span text:style-name="T241">/</text:span><text:span text:style-name="T242">補助</text:span><text:span text:style-name="T243">核定函</text:span><text:span text:style-name="T244">(</text:span><text:span text:style-name="T245">無則免附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2.視需要提供</text:p>
          </table:table-cell>
          <table:covered-table-cell/>
          <table:table-cell table:style-name="TableCell251" table:number-columns-spanned="9">
            <text:p text:style-name="P252"><text:span text:style-name="T253">□</text:span><text:span text:style-name="T254">其他（請簡要說明）：</text:span><text:span text:style-name="T255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3">
            <text:p text:style-name="P258">核章欄位</text:p>
          </table:table-cell>
          <table:table-cell table:style-name="TableCell259" table:number-columns-spanned="3">
            <text:p text:style-name="P260">1.計畫主持人</text:p>
          </table:table-cell>
          <table:covered-table-cell/>
          <table:covered-table-cell/>
          <table:table-cell table:style-name="TableCell261" table:number-columns-spanned="5" table:number-rows-spanned="3">
            <text:p text:style-name="P262">4.研發處</text:p>
            <text:p text:style-name="P263"><text:span text:style-name="T264">□</text:span><text:span text:style-name="T265">核定未達計畫各項經費總和</text:span><text:span text:style-name="T266">(</text:span><text:span text:style-name="T267">不含行政管理費</text:span><text:span text:style-name="T268">)10%</text:span></text:p>
            <text:p text:style-name="P269"><text:span text:style-name="T270">□</text:span><text:span text:style-name="T271">核定已</text:span><text:span text:style-name="T272">/</text:span><text:span text:style-name="T273">未符合委辦機關規定，行政管理費未達計畫各項經費總和</text:span><text:span text:style-name="T274">(</text:span><text:span text:style-name="T275">不含行政管理費</text:span><text:span text:style-name="T276">)6%</text:span></text:p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5.主計室</text:p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2.單位系所主管</text:p>
          </table: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table-cell table:style-name="TableCell286" table:number-columns-spanned="3" table:number-rows-spanned="2">
            <text:p text:style-name="P287"><text:span text:style-name="T288">6.</text:span><text:span text:style-name="T289">校長或授權代簽人</text:span>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3.一級單位主管</text:p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</table:table-row>
      </table:table>
      <text:p text:style-name="P296"><text:span text:style-name="T297">1.</text:span><text:span text:style-name="T298">計畫主持人及計畫執行單位請與會計系統一致。</text:span></text:p>
      <text:p text:style-name="P299"><text:span text:style-name="T300">2.</text:span><text:span text:style-name="T301">有關</text:span><text:span text:style-name="T302">委辦</text:span><text:span text:style-name="T303">/</text:span><text:span text:style-name="T304">補助計畫</text:span><text:span text:style-name="T305">行政管理費提撥比例請依「國立臺灣師範大學自籌收入提列行政管理費要點」辦理。</text:span></text:p>
      <text:p text:style-name="P306"><text:span text:style-name="T307">3.</text:span><text:span text:style-name="T308">本申請書</text:span><text:span text:style-name="T309">正本</text:span><text:span text:style-name="T310">由計畫主持人自行留存，另影印</text:span><text:span text:style-name="T311">影本</text:span><text:span text:style-name="T312">（含附件）各</text:span><text:span text:style-name="T313">1</text:span><text:span text:style-name="T314">份至研發處相關業管單位、主計室留存。</text:span></text:p>
      <text:p text:style-name="P315">備註1:依本校「產學合作計畫節餘款分配及支用要點」第三點，節餘款需先補足行政管理費差額後方得進行分配。</text:p>
      <text:p text:style-name="P316"><text:span text:style-name="T317"><draw:frame draw:z-index="251659264" draw:id="id0" draw:style-name="a0" draw:name="文字方塊 2" text:anchor-type="paragraph" svg:x="4.97361in" svg:y="0.27986in" svg:width="2.51806in" svg:height="0.46875in" style:rel-width="scale" style:rel-height="scale"><draw:text-box><text:p text:style-name="P318">文號條碼</text:p><text:p text:style-name="P319">（如有需要請自行取號後貼上）</text:p><text:p text:style-name="P320"/><text:p text:style-name="P321"/><text:p text:style-name="P322"/></draw:text-box><svg:title/><svg:desc/></draw:frame></text:span><text:span text:style-name="T323">備註</text:span><text:span text:style-name="T324">2:</text:span><text:span text:style-name="T325">依本校</text:span><text:span text:style-name="T326">「</text:span><text:span text:style-name="T327">教師評鑑辦法」第四條之一，以本校名義承接之校外計畫</text:span><text:span text:style-name="T328">(</text:span><text:span text:style-name="T329">須為計畫主持人</text:span><text:span text:style-name="T330">)</text:span><text:span text:style-name="T331">，其執行經費總金額須為一百萬元</text:span><text:span text:style-name="T332">(</text:span><text:span text:style-name="T333">含</text:span><text:span text:style-name="T334">)</text:span><text:span text:style-name="T335">以上且按規定繳交行政管理費，一件得折抵期刊論文一篇。</text:span>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951in" fo:margin-right="0.6888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en</meta:initial-creator>
    <dc:creator>user</dc:creator>
    <meta:creation-date>2025-04-02T07:01:00Z</meta:creation-date>
    <dc:date>2025-04-16T08:48:00Z</dc:date>
    <meta:print-date>2025-03-31T08:3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6" meta:character-count="1315" meta:row-count="9" meta:non-whitespace-character-count="1121"/>
  </office:meta>
</office:document-meta>
</file>