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3937in" fo:text-indent="-1.3937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7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11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2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3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4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fo:text-align="center" fo:margin-left="1.3937in" fo:text-indent="-1.393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8" style:parent-style-name="內文" style:family="paragraph">
      <style:paragraph-properties fo:margin-left="1.3937in" fo:text-indent="-1.3937in">
        <style:tab-stops/>
      </style:paragraph-properties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1" style:parent-style-name="內文" style:family="paragraph">
      <style:paragraph-properties fo:margin-left="1.3937in" fo:text-indent="-1.3937in">
        <style:tab-stops/>
      </style:paragraph-properties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24" style:parent-style-name="內文" style:family="paragraph">
      <style:paragraph-properties fo:margin-left="1.3937in" fo:text-indent="-1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text-position="37.5% 100%" fo:font-size="16pt" style:font-size-asian="16pt" style:font-size-complex="16pt"/>
    </style:style>
    <style:style style:name="P27" style:parent-style-name="內文" style:family="paragraph">
      <style:paragraph-properties fo:margin-left="1.3937in" fo:text-indent="-1.3937in">
        <style:tab-stops/>
      </style:paragraph-properties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text-position="37.5% 100%" fo:font-size="16pt" style:font-size-asian="16pt" style:font-size-complex="16pt"/>
    </style:style>
    <style:style style:name="P41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2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4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5" style:parent-style-name="內文" style:family="paragraph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6" style:parent-style-name="內文" style:family="paragraph">
      <style:paragraph-properties fo:text-align="center" fo:margin-left="1.3937in" fo:text-indent="-1.3937in">
        <style:tab-stops/>
      </style:paragraph-properties>
    </style:style>
    <style:style style:name="T47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8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49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0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color="#000000" style:text-position="37.5% 100%" fo:font-size="16pt" style:font-size-asian="16pt" style:font-size-complex="16pt"/>
    </style:style>
    <style:style style:name="P54" style:parent-style-name="內文" style:family="paragraph">
      <style:paragraph-properties fo:widows="2" fo:orphans="2" fo:break-before="page"/>
      <style:text-properties style:font-name-asian="標楷體" style:font-weight-complex="bold" fo:color="#000000" fo:font-size="16pt" style:font-size-asian="16pt" style:font-size-complex="16pt" fo:hyphenate="true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1" style:family="paragraph">
      <style:text-properties style:font-name="標楷體" style:font-name-asian="標楷體"/>
    </style:style>
    <style:style style:name="P60" style:parent-style-name="清單段落" style:list-style-name="LFO1" style:family="paragraph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P63" style:parent-style-name="清單段落" style:list-style-name="LFO1" style:family="paragraph">
      <style:text-properties style:font-name="標楷體" style:font-name-asian="標楷體"/>
    </style:style>
    <style:style style:name="P64" style:parent-style-name="清單段落" style:list-style-name="LFO1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 fo:margin-left="0.0715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國立臺灣師範大學補助博士生赴國外短期研究計畫成果報告</text:span></text:p>
      <text:p text:style-name="P5"/>
      <text:p text:style-name="P6"/>
      <text:p text:style-name="P7"><text:span text:style-name="T8">(</text:span><text:span text:style-name="T9">中英文計畫名稱</text:span><text:span text:style-name="T10">)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受補助人</text:span><text:span text:style-name="T20">:_____________</text:span></text:p>
      <text:p text:style-name="P21"><text:span text:style-name="T22">就讀系所</text:span><text:span text:style-name="T23">:_____________</text:span></text:p>
      <text:p text:style-name="P24"><text:span text:style-name="T25">國內指導教授簽名：</text:span><text:span text:style-name="T26">_____________</text:span></text:p>
      <text:p text:style-name="P27"><text:span text:style-name="T28">補助期間</text:span><text:span text:style-name="T29">:____</text:span><text:span text:style-name="T30">年</text:span><text:span text:style-name="T31">____</text:span><text:span text:style-name="T32">月</text:span><text:span text:style-name="T33">_____</text:span><text:span text:style-name="T34">日至</text:span><text:span text:style-name="T35">____</text:span><text:span text:style-name="T36">年</text:span><text:span text:style-name="T37">_____</text:span><text:span text:style-name="T38">月</text:span><text:span text:style-name="T39">_____</text:span><text:span text:style-name="T40">日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中華年國</text:span><text:span text:style-name="T48">______</text:span><text:span text:style-name="T49">年</text:span><text:span text:style-name="T50">______</text:span><text:span text:style-name="T51">月</text:span><text:span text:style-name="T52">______</text:span><text:span text:style-name="T53">日</text:span></text:p>
      <text:p text:style-name="P54"/>
      <text:p text:style-name="P55">※成果報告繳交規定</text:p>
      <text:p text:style-name="P56"><text:span text:style-name="T57">一、建議包括內容</text:span><text:span text:style-name="T58">：</text:span></text:p>
      <text:list text:style-name="LFO1" text:continue-numbering="true">
        <text:list-item>
          <text:p text:style-name="P59">中英文摘要</text:p>
        </text:list-item>
        <text:list-item>
          <text:p text:style-name="P60">目的與過程(請依據計畫申請書的預期目標與規劃，詳述國外研究期間參與的活動內容和過程)。</text:p>
        </text:list-item>
        <text:list-item>
          <text:p text:style-name="P61">計畫成果自評與心得(例:預期工作與實際出國相符程度、達成目標的情況、評估參與此次活動最大收穫、產生之影響、貢獻或主要成果)</text:p>
        </text:list-item>
        <text:list-item>
          <text:p text:style-name="P62">結論與建議</text:p>
        </text:list-item>
        <text:list-item>
          <text:p text:style-name="P63">活動照片</text:p>
        </text:list-item>
        <text:list-item>
          <text:p text:style-name="P64">其他</text:p>
        </text:list-item>
      </text:list>
      <text:p text:style-name="P65"/>
      <text:p text:style-name="P66"/>
      <text:p text:style-name="P67"><text:span text:style-name="T68">二、</text:span><text:span text:style-name="T69">補助期間結束</text:span><text:span text:style-name="T70">1</text:span><text:span text:style-name="T71">個月內請繳交計畫成果報告書電子檔至研發處備查</text:span><text:span text:style-name="T72">（頁數以</text:span><text:span text:style-name="T73">6-10</text:span><text:span text:style-name="T74">頁為原則，中英文撰寫均可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-complex="Calibri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3pt" style:font-size-asian="13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114.01修訂</text:p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臺師大RH</meta:initial-creator>
    <dc:creator>YC</dc:creator>
    <meta:creation-date>2025-01-16T09:11:00Z</meta:creation-date>
    <dc:date>2025-03-05T02:54:00Z</dc:date>
    <meta:print-date>2025-01-14T06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6" meta:character-count="380" meta:row-count="2" meta:non-whitespace-character-count="325"/>
  </office:meta>
</office:document-meta>
</file>