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7784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2.7472in"/>
    </style:style>
    <style:style style:name="Table5" style:family="table">
      <style:table-properties style:width="6.8909in" fo:margin-left="-0.1145in" table:align="left"/>
    </style:style>
    <style:style style:name="TableRow10" style:family="table-row">
      <style:table-row-properties style:min-row-height="0.5034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5784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vertical-align="middl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35" style:family="table-row">
      <style:table-row-properties style:min-row-height="0.5034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5034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5034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in"/>
      <style:text-properties style:font-name="Times New Roman"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style:line-height-at-least="0in" fo:margin-left="0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81" style:parent-style-name="預設段落字型" style:family="text">
      <style:text-properties style:font-name="Times New Roman" style:font-weight-complex="bold"/>
    </style:style>
    <style:style style:name="T82" style:parent-style-name="預設段落字型" style:family="text">
      <style:text-properties style:font-name="Times New Roman" style:font-weight-complex="bold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0pt"/>
    </style:style>
    <style:style style:name="TableRow84" style:family="table-row">
      <style:table-row-properties style:min-row-height="0.3062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min-row-height="0.3312in"/>
    </style:style>
    <style:style style:name="P90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3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3625in"/>
    </style:style>
    <style:style style:name="P95" style:parent-style-name="清單段落" style:family="paragraph">
      <style:paragraph-properties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color="#000000" style:letter-kerning="false" style:font-size-complex="12pt"/>
    </style:style>
    <style:style style:name="TableRow98" style:family="table-row">
      <style:table-row-properties style:min-row-height="0.5145in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3361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145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26" style:family="table-row">
      <style:table-row-properties style:min-row-height="0.5145in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459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清單段落" style:family="paragraph">
      <style:paragraph-properties fo:margin-left="0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6201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9944in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150%"/>
      <style:text-properties style:font-name="Times New Roman" style:font-name-asian="標楷體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5958in"/>
    </style:style>
    <style:style style:name="TableCell18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style:font-weight-complex="bold" fo:font-size="9pt" style:font-size-asian="9pt" style:font-size-complex="9pt"/>
    </style:style>
    <style:style style:name="P185" style:parent-style-name="內文" style:family="paragraph">
      <style:paragraph-properties fo:margin-top="0.375in"/>
    </style:style>
    <style:style style:name="T186" style:parent-style-name="預設段落字型" style:family="text">
      <style:text-properties style:font-name="Times New Roman" style:font-name-asian="標楷體" style:font-weight-complex="bold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189" style:parent-style-name="預設段落字型" style:family="text">
      <style:text-properties style:font-name="Times New Roman" style:font-name-asian="標楷體" style:font-weight-complex="bold"/>
    </style:style>
    <style:style style:name="P19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/>
    </style:style>
    <style:style style:name="P196" style:parent-style-name="Default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Default" style:family="paragraph">
      <style:paragraph-properties fo:text-align="justify" style:line-height-at-least="0in"/>
      <style:text-properties style:font-name-asian="標楷體"/>
    </style:style>
    <style:style style:name="P203" style:parent-style-name="Default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Default" style:family="paragraph">
      <style:paragraph-properties fo:text-align="justify" style:line-height-at-least="0in"/>
      <style:text-properties style:font-name-asian="標楷體"/>
    </style:style>
    <style:style style:name="P210" style:parent-style-name="Default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21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0" style:family="table-column">
      <style:table-column-properties style:column-width="6.0972in"/>
    </style:style>
    <style:style style:name="Table219" style:family="table">
      <style:table-properties style:width="6.0972in" fo:margin-left="0in" table:align="left"/>
    </style:style>
    <style:style style:name="TableRow221" style:family="table-row">
      <style:table-row-properties style:min-row-height="8.618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24" style:parent-style-name="內文" style:family="paragraph">
      <style:text-properties style:font-name="Times New Roman" style:font-name-asian="標楷體" style:font-size-complex="12pt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P226" style:parent-style-name="內文" style:family="paragraph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7" style:parent-style-name="Default" style:family="paragraph">
      <style:paragraph-properties fo:text-align="justify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use-window-font-color="true" style:letter-kerning="true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清單段落" style:family="paragraph">
      <style:paragraph-properties fo:margin-left="0.2958in">
        <style:tab-stops/>
      </style:paragraph-properties>
      <style:text-properties style:font-name="Times New Roman" style:font-name-asian="標楷體" style:font-size-complex="12pt"/>
    </style:style>
    <style:style style:name="P24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補助博士生赴國外短期研究計畫申請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英文姓名(同護照)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院別</text:p>
            <text:p text:style-name="P22">系所及年級</text:p>
          </table:table-cell>
          <table:table-cell table:style-name="TableCell23" table:number-columns-spanned="3">
            <text:p text:style-name="P24"><text:span text:style-name="T25"><text:s text:c="10"/></text:span><text:span text:style-name="T26">學院</text:span></text:p>
            <text:p text:style-name="P27"><text:span text:style-name="T28"><text:s text:c="10"/></text:span><text:span text:style-name="T29">學系</text:span><text:span text:style-name="T30">(</text:span><text:span text:style-name="T31">所</text:span><text:span text:style-name="T32">)</text:span><text:span text:style-name="T33"><text:s text:c="5"/></text:span><text:span text:style-name="T34">年級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資格考</text:p>
          </table:table-cell>
          <table:table-cell table:style-name="TableCell42">
            <text:p text:style-name="P43"><text:span text:style-name="T44">□</text:span><text:span text:style-name="T45">已通過</text:span></text:p>
            <text:p text:style-name="P46"><text:span text:style-name="T47">□</text:span><text:span text:style-name="T48">未通過</text:span></text:p>
          </table:table-cell>
        </table:table-row>
        <table:table-row table:style-name="TableRow49">
          <table:table-cell table:style-name="TableCell50">
            <text:p text:style-name="P51"><text:span text:style-name="T52">首次申請</text:span></text:p>
          </table:table-cell>
          <table:table-cell table:style-name="TableCell53">
            <text:p text:style-name="P54">□是<text:s text:c="3"/></text:p>
            <text:p text:style-name="P55"><text:span text:style-name="T56">□</text:span><text:span text:style-name="T57">否，前次執行起日為</text:span><text:span text:style-name="T58">___</text:span><text:span text:style-name="T59">年</text:span><text:span text:style-name="T60">___</text:span><text:span text:style-name="T61">月。</text:span></text:p>
          </table:table-cell>
          <table:table-cell table:style-name="TableCell62">
            <text:p text:style-name="P63">本國生</text:p>
          </table:table-cell>
          <table:table-cell table:style-name="TableCell64">
            <text:p text:style-name="P65">□是<text:s text:c="3"/></text:p>
            <text:p text:style-name="P66"><text:span text:style-name="T67">□</text:span><text:span text:style-name="T68">否，國籍為</text:span><text:span text:style-name="T69">__________</text:span></text:p>
          </table:table-cell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>
            <text:p text:style-name="P74"/>
          </table:table-cell>
          <table:table-cell table:style-name="TableCell75">
            <text:p text:style-name="P76">性別</text:p>
          </table:table-cell>
          <table:table-cell table:style-name="TableCell77">
            <text:p text:style-name="P78"><text:span text:style-name="T79">□</text:span><text:span text:style-name="T80">男</text:span><text:span text:style-name="T81"><text:s text:c="3"/></text:span><text:span text:style-name="T82">□</text:span><text:span text:style-name="T83">女</text:span></text:p>
          </table:table-cell>
        </table:table-row>
        <table:table-row table:style-name="TableRow84">
          <table:table-cell table:style-name="TableCell85" table:number-rows-spanned="3">
            <text:p text:style-name="P86">聯絡方式</text:p>
          </table:table-cell>
          <table:table-cell table:style-name="TableCell87" table:number-columns-spanned="3">
            <text:p text:style-name="P88">電話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通訊地址:</text:p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Email: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國內指導教授</text:p>
          </table:table-cell>
          <table:table-cell table:style-name="TableCell101" table:number-columns-spanned="3">
            <text:p text:style-name="P102"><text:span text:style-name="T103"><text:s text:c="6"/></text:span><text:span text:style-name="T104">學系</text:span><text:span text:style-name="T105">(</text:span><text:span text:style-name="T106">所</text:span><text:span text:style-name="T107">) <text:s text:c="5"/></text:span><text:span text:style-name="T108">教授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預計前往國家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國外研究機構</text:p>
          </table:table-cell>
          <table:table-cell table:style-name="TableCell117" table:number-columns-spanned="3">
            <text:p text:style-name="P118"><text:span text:style-name="T119"><text:s text:c="5"/></text:span><text:span text:style-name="T120">大學</text:span><text:span text:style-name="T121"><text:s text:c="7"/></text:span><text:span text:style-name="T122">學系</text:span><text:span text:style-name="T123">(</text:span><text:span text:style-name="T124">所</text:span><text:span text:style-name="T125">)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國外指導教授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研究期間</text:p>
            <text:p text:style-name="P134"><text:span text:style-name="T135">(2</text:span><text:span text:style-name="T136">週</text:span><text:span text:style-name="T137">-1</text:span><text:span text:style-name="T138">個月</text:span><text:span text:style-name="T139">)</text:span></text:p>
          </table:table-cell>
          <table:table-cell table:style-name="TableCell140" table:number-columns-spanned="3">
            <text:p text:style-name="P141"><text:s text:c="3"/>年<text:s text:c="3"/>月<text:s text:c="3"/>日起至<text:s text:c="3"/>年<text:s text:c="3"/>月<text:s text:c="3"/>日止，共<text:s text:c="3"/>日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計畫名稱</text:p>
          </table:table-cell>
          <table:table-cell table:style-name="TableCell145" table:number-columns-spanned="3">
            <text:p text:style-name="P146">中文:</text:p>
            <text:p text:style-name="P147">英文: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經費概算</text:p>
          </table:table-cell>
          <table:table-cell table:style-name="TableCell151" table:number-columns-spanned="3">
            <text:p text:style-name="P152"><text:span text:style-name="T153">經濟艙來回機票費</text:span><text:span text:style-name="T154">_______</text:span><text:span text:style-name="T155">元，</text:span></text:p>
            <text:p text:style-name="P156">1-15日:_____(日支數額)美元x_____(日)=_______</text:p>
            <text:p text:style-name="P157">16-30日:<text:s/>_____(月支生活費數額)美元x____(日)/20=______</text:p>
            <text:p text:style-name="P158"><text:span text:style-name="T159">(</text:span><text:span text:style-name="T160">依中央政府各機關派赴國外各地區出差人員生活費日支數額表、</text:span><text:span text:style-name="T161">中央各機關</text:span><text:span text:style-name="T162">(</text:span><text:span text:style-name="T163">含事業機構</text:span><text:span text:style-name="T164">)</text:span><text:span text:style-name="T165">派赴國外進修、研究、實習人員補助項目及數額表</text:span><text:span text:style-name="T166">)</text:span><text:span text:style-name="T167">所訂支出為原</text:span><text:span text:style-name="T168">則</text:span><text:span text:style-name="T169">)</text:span></text:p>
            <text:p text:style-name="P170">計算預估匯率:_____</text:p>
            <text:p text:style-name="Default"><text:span text:style-name="T171">以上合計新臺幣</text:span><text:span text:style-name="T172">________</text:span><text:span text:style-name="T173">元</text:span><text:span text:style-name="T174">(</text:span><text:span text:style-name="T175">補助新臺幣</text:span><text:span text:style-name="T176">15</text:span><text:span text:style-name="T177">萬元為限</text:span><text:span text:style-name="T178">)</text:span></text:p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申請人</text:p>
            <text:p text:style-name="內文"/>
            <text:p text:style-name="P182"/>
            <text:p text:style-name="內文"/>
            <text:p text:style-name="內文"/>
          </table:table-cell>
          <table:table-cell table:style-name="TableCell183" table:number-columns-spanned="3">
            <text:p text:style-name="P184">本人填寫及繳交之申請資料確實無誤。</text:p>
            <text:p text:style-name="P185"><text:span text:style-name="T186">簽名</text:span><text:span text:style-name="T187">: _______________________</text:span><text:span text:style-name="T188">日期：</text:span><text:span text:style-name="T189">________________</text:span></text:p>
          </table:table-cell>
          <table:covered-table-cell/>
          <table:covered-table-cell/>
        </table:table-row>
      </table:table>
      <text:p text:style-name="P190"/>
      <text:p text:style-name="內文"><text:span text:style-name="T191">二、國外研究計畫書</text:span><text:span text:style-name="T192">(15</text:span><text:span text:style-name="T193">頁以內，限以中文或英文書寫</text:span><text:span text:style-name="T194">)</text:span><text:span text:style-name="T195"><text:s/></text:span></text:p>
      <text:list text:style-name="LFO1" text:continue-numbering="true">
        <text:list-item>
          <text:p text:style-name="P196"><text:span text:style-name="T197">計畫摘要</text:span><text:span text:style-name="T198">(500</text:span><text:span text:style-name="T199">字以內</text:span><text:span text:style-name="T200">)</text:span><text:span text:style-name="T201">。</text:span></text:p>
        </text:list-item>
        <text:list-item>
          <text:p text:style-name="P202">擬進行研究計畫之背景、目的、研究方法及其重要性。</text:p>
        </text:list-item>
        <text:list-item>
          <text:p text:style-name="P203"><text:span text:style-name="T204">擬前往研究機構</text:span><text:span text:style-name="T205">(</text:span><text:span text:style-name="T206">得含國外指導教授</text:span><text:span text:style-name="T207">)</text:span><text:span text:style-name="T208">之學術成就、與計畫之相關性及可提供之配合措施等。</text:span></text:p>
        </text:list-item>
        <text:list-item>
          <text:p text:style-name="P209">預期完成工作及具體成果與未來工作之關係。</text:p>
        </text:list-item>
        <text:list-item>
          <text:p text:style-name="P210"><text:span text:style-name="T211">個人近五年內參與研究或工作之經驗及成果</text:span><text:span text:style-name="T212">(</text:span><text:span text:style-name="T213">請列舉具體事實，如研究成果、個人傑出表現、受表揚及獲獎紀錄等。若此期間曾生產者，得依每一出生數再延長二年，曾服國民義務役者，得依實際服役時間予以延長，但應檢附相關證明文件</text:span><text:span text:style-name="T214">)</text:span><text:span text:style-name="T215">。</text:span></text:p>
        </text:list-item>
      </text:list>
      <text:p text:style-name="P216"/>
      <text:p text:style-name="P217"/>
      <text:p text:style-name="P218">三、指導教授推薦函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可參考具體描述項目如下:</text:p>
            <text:p text:style-name="P224">(1)國際活動參與(如國際會議、交流活動等)</text:p>
            <text:p text:style-name="P225">(2)人格特質(品行、責任感、積極程度、認真態度等)<text:s/></text:p>
            <text:p text:style-name="P226">(3)人際智慧(例如表達力、領導、溝通合作等)<text:s/></text:p>
            <text:p text:style-name="內文"><text:span text:style-name="T227">(4)</text:span><text:span text:style-name="T228">學術成績表現</text:span><text:span text:style-name="T229">(</text:span><text:span text:style-name="T230">例如在校表現、論文、專書等</text:span><text:span text:style-name="T231">)</text:span></text:p>
          </table:table-cell>
        </table:table-row>
      </table:table>
      <text:p text:style-name="P232">指導教授:_____________________ <text:s/>日期:____年_____月______日</text:p>
      <text:p text:style-name="P233"><text:span text:style-name="T234">★</text:span><text:span text:style-name="T235">指導教授得自行決定是否彌封推薦信。</text:span></text:p>
      <text:p text:style-name="P236">四、研究機構同意函</text:p>
      <text:p text:style-name="P237"><text:span text:style-name="T238">(</text:span><text:span text:style-name="T239">研究機構或國外指導教授接受前往研究之同意函</text:span><text:span text:style-name="T240">，需含信頭</text:span><text:span text:style-name="T241">(letterhead)</text:span><text:span text:style-name="T242">與簽名，請勿以</text:span><text:span text:style-name="T243">Email</text:span><text:span text:style-name="T244">代替。可參考國科會補助博士生赴國外研究計畫同意信範本。</text:span><text:span text:style-name="T245">)</text:span></text:p>
      <text:p text:style-name="P246"/>
      <text:p text:style-name="P247">五、個人資料表</text:p>
      <text:p text:style-name="P248">(可參考國科會表C301~C303之格式內容，含近五年內之著作目錄。)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4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4.01修訂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1-16T09:11:00Z</meta:creation-date>
    <dc:date>2025-01-16T09:11:00Z</dc:date>
    <meta:print-date>2025-01-14T07:06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83" meta:character-count="1225" meta:row-count="8" meta:non-whitespace-character-count="1044"/>
  </office:meta>
</office:document-meta>
</file>