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6638in"/>
    </style:style>
    <style:style style:name="TableColumn12" style:family="table-column">
      <style:table-column-properties style:column-width="4.0722in"/>
    </style:style>
    <style:style style:name="Table10" style:family="table">
      <style:table-properties style:width="5.73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49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5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5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5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0" style:parent-style-name="內文" style:family="paragraph">
      <style:paragraph-properties fo:text-align="justify"/>
      <style:text-properties style:font-name-asian="標楷體" fo:color="#FF0000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 fo:margin-left="0.071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師範大學補助助理教授赴國外短期研究成果報告</text:p>
      <text:p text:style-name="P2"/>
      <text:p text:style-name="P3">(中英文計畫名稱)</text:p>
      <text:p text:style-name="P4"/>
      <text:p text:style-name="P5"/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受補助人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補助期間</text:p>
          </table:table-cell>
          <table:table-cell table:style-name="TableCell26">
            <text:p text:style-name="P27"><text:s text:c="4"/>年<text:s text:c="3"/>月<text:s text:c="3"/>日至<text:s text:c="3"/>年<text:s text:c="3"/>月<text:s text:c="3"/>日</text:p>
          </table:table-cell>
        </table:table-row>
        <table:table-row table:style-name="TableRow28">
          <table:table-cell table:style-name="TableCell29">
            <text:p text:style-name="P30">前往國家/城市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國外研究機構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/>
      <text:p text:style-name="P42">中華民國: <text:s text:c="3"/>年<text:s text:c="4"/>月<text:s text:c="4"/>日</text:p>
      <text:p text:style-name="P43"/>
      <text:p text:style-name="P44">※成果報告繳交規定</text:p>
      <text:p text:style-name="P45"><text:span text:style-name="T46">一、建議包括內容</text:span><text:span text:style-name="T47">：</text:span></text:p>
      <text:list text:style-name="LFO1" text:continue-numbering="true">
        <text:list-item>
          <text:p text:style-name="P48">中英文摘要</text:p>
        </text:list-item>
        <text:list-item>
          <text:p text:style-name="P49">目的與過程（請依據計畫申請書的預期目標與規劃，詳述國外研究期間參與的活動內容和過程）。</text:p>
        </text:list-item>
        <text:list-item>
          <text:p text:style-name="P50">計畫成果自評與心得(例:預期工作與實際出國相符程度、達成目標的情況、評估參與此次活動最大收穫、產生之影響、貢獻或主要成果)</text:p>
        </text:list-item>
        <text:list-item>
          <text:p text:style-name="P51">結論與建議</text:p>
        </text:list-item>
        <text:list-item>
          <text:p text:style-name="P52">活動照片</text:p>
        </text:list-item>
        <text:list-item>
          <text:p text:style-name="P53"><text:span text:style-name="T54">論文合著情形</text:span><text:span text:style-name="T55">(</text:span><text:span text:style-name="T56">投稿情形，例：規劃中、審查中、已接受、已刊登</text:span><text:span text:style-name="T57">)</text:span></text:p>
        </text:list-item>
        <text:list-item>
          <text:p text:style-name="P58">其他</text:p>
        </text:list-item>
      </text:list>
      <text:p text:style-name="P59"/>
      <text:p text:style-name="P60"/>
      <text:p text:style-name="P61"/>
      <text:p text:style-name="P62"><text:span text:style-name="T63">二、</text:span><text:span text:style-name="T64">補助期間結束</text:span><text:span text:style-name="T65">2</text:span><text:span text:style-name="T66">個月內請繳交計畫成果報告書電子檔至研發處備查</text:span><text:span text:style-name="T67">（頁數以</text:span><text:span text:style-name="T68">6-10</text:span><text:span text:style-name="T69">頁為原則，中英文撰寫均可）。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頁首">114.01修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1-23T07:06:00Z</meta:creation-date>
    <dc:date>2025-01-23T08:33:00Z</dc:date>
    <meta:print-date>2025-01-23T07:06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55" meta:character-count="370" meta:row-count="2" meta:non-whitespace-character-count="316"/>
  </office:meta>
</office:document-meta>
</file>