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1.2541in"/>
    </style:style>
    <style:style style:name="TableColumn6" style:family="table-column">
      <style:table-column-properties style:column-width="1.6534in"/>
    </style:style>
    <style:style style:name="TableColumn7" style:family="table-column">
      <style:table-column-properties style:column-width="0.6506in"/>
    </style:style>
    <style:style style:name="TableColumn8" style:family="table-column">
      <style:table-column-properties style:column-width="0.959in"/>
    </style:style>
    <style:style style:name="TableColumn9" style:family="table-column">
      <style:table-column-properties style:column-width="0.6555in"/>
    </style:style>
    <style:style style:name="TableColumn10" style:family="table-column">
      <style:table-column-properties style:column-width="0.4208in"/>
    </style:style>
    <style:style style:name="TableColumn11" style:family="table-column">
      <style:table-column-properties style:column-width="0.2895in"/>
    </style:style>
    <style:style style:name="TableColumn12" style:family="table-column">
      <style:table-column-properties style:column-width="0.3465in"/>
    </style:style>
    <style:style style:name="TableColumn13" style:family="table-column">
      <style:table-column-properties style:column-width="0.2895in"/>
    </style:style>
    <style:style style:name="TableColumn14" style:family="table-column">
      <style:table-column-properties style:column-width="0.343in"/>
    </style:style>
    <style:style style:name="TableColumn15" style:family="table-column">
      <style:table-column-properties style:column-width="0.4673in"/>
    </style:style>
    <style:style style:name="Table4" style:family="table">
      <style:table-properties style:width="7.3298in" style:rel-width="103.44%" fo:margin-left="-0.067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bottom="0.125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588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588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5888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506in" fo:margin-bottom="0in" style:line-height-at-least="0in" fo:margin-left="-0.0763in" fo:margin-right="-0.0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margin-top="0in" fo:margin-bottom="0in" style:line-height-at-least="0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100" style:parent-style-name="預設段落字型" style:family="text">
      <style:text-properties style:font-name="新細明體" fo:font-weight="bold" style:font-weight-asian="bold" fo:color="#000000" fo:font-size="11.5pt" style:font-size-asian="11.5pt" style:font-size-complex="11.5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04" style:parent-style-name="預設段落字型" style:family="text">
      <style:text-properties style:font-name="新細明體" fo:font-weight="bold" style:font-weight-asian="bold" fo:color="#000000" fo:font-size="11.5pt" style:font-size-asian="11.5pt" style:font-size-complex="11.5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Row109" style:family="table-row">
      <style:table-row-properties style:min-row-height="0.7437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in" fo:margin-bottom="0in" style:line-height-at-least="0in"/>
      <style:text-properties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清單段落" style:list-style-name="LFO1" style:family="paragraph">
      <style:paragraph-properties fo:text-align="justify" fo:margin-top="0in" fo:margin-bottom="0in" fo:line-height="0.1666in" fo:margin-left="0.1319in" fo:text-indent="-0.1319in">
        <style:tab-stops/>
      </style:paragraph-properties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P116" style:parent-style-name="清單段落" style:list-style-name="LFO1" style:family="paragraph">
      <style:paragraph-properties fo:text-align="justify" fo:margin-top="0in" fo:margin-bottom="0in" fo:line-height="0.1666in" fo:margin-left="0.1319in" fo:text-indent="-0.1319in">
        <style:tab-stops/>
      </style:paragraph-properties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P117" style:parent-style-name="清單段落" style:list-style-name="LFO1" style:family="paragraph">
      <style:paragraph-properties fo:text-align="justify" fo:margin-top="0in" fo:margin-bottom="0in" fo:line-height="0.1666in" fo:margin-left="0.1319in" fo:text-indent="-0.131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T119" style:parent-style-name="預設段落字型" style:family="text">
      <style:text-properties style:font-name="新細明體" fo:font-weight="bold" style:font-weight-asian="bold" fo:color="#000000" fo:letter-spacing="-0.0055in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TableRow121" style:family="table-row">
      <style:table-row-properties style:min-row-height="0.7437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 fo:text-indent="-0.0083in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in" fo:margin-bottom="0in" fo:line-height="0.2777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7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8" style:family="table-row">
      <style:table-row-properties style:min-row-height="0.7409in"/>
    </style:style>
    <style:style style:name="P139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color="#000000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6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47" style:family="table-row">
      <style:table-row-properties style:min-row-height="2.2215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center" fo:margin-top="0in" fo:margin-bottom="0in" fo:line-height="0.2222in" fo:margin-left="-0.1069in" fo:margin-right="-0.0729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margin-left="0.3118in">
        <style:tab-stops/>
      </style:paragraph-properties>
      <style:text-properties style:font-name="微軟正黑體" style:font-name-asian="微軟正黑體" style:font-name-complex="Times New Roman" style:letter-kerning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margin-left="0.5916in">
        <style:tab-stops/>
      </style:paragraph-properties>
      <style:text-properties style:font-name="微軟正黑體" style:font-name-asian="微軟正黑體" style:font-name-complex="Times New Roman" style:letter-kerning="true"/>
    </style:style>
    <style:style style:name="TableRow160" style:family="table-row">
      <style:table-row-properties style:min-row-height="0.8868in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margin-left="0.3118in">
        <style:tab-stops/>
      </style:paragraph-properties>
      <style:text-properties style:font-name="微軟正黑體" style:font-name-asian="微軟正黑體" style:font-name-complex="Times New Roman" style:letter-kerning="true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margin-left="0.5916in">
        <style:tab-stops/>
      </style:paragraph-properties>
      <style:text-properties style:font-name="微軟正黑體" style:font-name-asian="微軟正黑體" style:font-name-complex="Times New Roman" style:letter-kerning="true"/>
    </style:style>
    <style:style style:name="P169" style:parent-style-name="內文" style:family="paragraph">
      <style:paragraph-properties fo:text-align="justify" fo:margin-top="0in" fo:margin-bottom="0in" fo:line-height="0.1944in"/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text-align="justify" fo:margin-top="0in" fo:margin-bottom="0in" fo:line-height="0.1944in" fo:margin-left="0.5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2" style:parent-style-name="內文" style:family="paragraph">
      <style:paragraph-properties fo:text-align="justify" fo:margin-top="0in" fo:margin-bottom="0in" fo:line-height="0.1944in" fo:margin-left="0.5in" fo:text-indent="-0.3333in">
        <style:tab-stops/>
      </style:paragraph-properties>
    </style:style>
    <style:style style:name="T183" style:parent-style-name="預設段落字型" style:family="text">
      <style:text-properties style:font-name="Times New Roman" fo:color="#000000" style:font-size-complex="12pt"/>
    </style:style>
    <style:style style:name="P184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P185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justify" fo:margin-top="0in" fo:margin-bottom="0in" style:line-height-at-least="0in"/>
      <style:text-properties fo:color="#000000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教研人員申請「國家科學及技術委員會補助科學與技術人員</text:span></text:p>
      <text:p text:style-name="P3">國外短期研究」資格審查暨機構推薦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填表日期：</text:p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>年</text:p>
          </table:table-cell>
          <table:table-cell table:style-name="TableCell23">
            <text:p text:style-name="P24"/>
          </table:table-cell>
          <table:table-cell table:style-name="TableCell25">
            <text:p text:style-name="P26">月</text:p>
          </table:table-cell>
          <table:table-cell table:style-name="TableCell27">
            <text:p text:style-name="P28"/>
          </table:table-cell>
          <table:table-cell table:style-name="TableCell29">
            <text:p text:style-name="P30">日</text:p>
          </table:table-cell>
        </table:table-row>
        <table:table-row table:style-name="TableRow31">
          <table:table-cell table:style-name="TableCell32">
            <text:p text:style-name="P33">服務單位</text:p>
          </table:table-cell>
          <table:table-cell table:style-name="TableCell34">
            <text:p text:style-name="P35"/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項目</text:p>
          </table:table-cell>
          <table:table-cell table:style-name="TableCell47" table:number-columns-spanned="10">
            <text:p text:style-name="P48"><text:span text:style-name="T49">國科會</text:span><text:span text:style-name="T50">11</text:span><text:span text:style-name="T51">4</text:span><text:span text:style-name="T52">年度（第</text:span><text:span text:style-name="T53">6</text:span><text:span text:style-name="T54">3</text:span><text:span text:style-name="T55">屆）補助科學與技術人員國外短期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研究計畫</text:p>
            <text:p text:style-name="P59">名稱</text:p>
          </table:table-cell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擬赴國家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擬赴機構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預定研究</text:p>
            <text:p text:style-name="P74">期間</text:p>
          </table:table-cell>
          <table:table-cell table:style-name="TableCell75" table:number-columns-spanned="10">
            <text:p text:style-name="P76">______個月</text:p>
            <text:p text:style-name="P77"><text:span text:style-name="T78">(□</text:span><text:span text:style-name="T79">利用休假研究期間</text:span><text:span text:style-name="T80"><text:s text:c="2"/>□</text:span><text:span text:style-name="T81">非休假研究期間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檢附文件</text:p>
          </table:table-cell>
          <table:table-cell table:style-name="TableCell86" table:number-columns-spanned="10">
            <text:p text:style-name="P87">國外研究計畫書</text:p>
            <text:p text:style-name="P88"><text:span text:style-name="T89">（請至國科會網站下載，</text:span><text:span text:style-name="T90">含</text:span><text:span text:style-name="T91">表</text:span><text:span text:style-name="T92">I120-I127</text:span><text:span text:style-name="T93">，</text:span><text:span text:style-name="T94">表</text:span><text:span text:style-name="T95">I124</text:span><text:span text:style-name="T96">「</text:span><text:span text:style-name="T97">單位主管說明</text:span><text:span text:style-name="T98">」</text:span><text:span text:style-name="T99">請先核章</text:span><text:span text:style-name="T100">、</text:span><text:span text:style-name="T101">表</text:span><text:span text:style-name="T102">I125</text:span><text:span text:style-name="T103">「申請機構首長之意見」請奉核後再用印</text:span><text:span text:style-name="T104">、</text:span><text:span text:style-name="T105">表</text:span><text:span text:style-name="T106">I127</text:span><text:span text:style-name="T107">三篇著作請印摘要頁即可</text:span><text:span text:style-name="T1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請人簽章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8">
            <text:list text:style-name="LFO1" text:continue-numbering="true">
              <text:list-item>
                <text:p text:style-name="P115">本人申請出國講學、研究或進修期間，非在受任何單位補助研究、進修之應服務義務期限內。</text:p>
              </text:list-item>
              <text:list-item>
                <text:p text:style-name="P116">本人出國期間絕不影響教學，原任課程已有適當人員擔任。</text:p>
              </text:list-item>
              <text:list-item>
                <text:p text:style-name="P117"><text:span text:style-name="T118">本人願遵守國科會「補助科學與技術人員國外短期研究作業要點」</text:span><text:span text:style-name="T119">、</text:span><text:span text:style-name="T120">本校「教師出國講學、研究或進修辦法」等相關作業規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<text:span text:style-name="T124">系</text:span><text:span text:style-name="T125">(</text:span><text:span text:style-name="T126">所、學位學程</text:span><text:span text:style-name="T127">)</text:span><text:span text:style-name="T128">教評會</text:span></text:p>
          </table:table-cell>
          <table:table-cell table:style-name="TableCell129" table:number-columns-spanned="2">
            <text:p text:style-name="P130"><text:s text:c="3"/>年<text:s text:c="2"/>月<text:s text:c="2"/>日<text:s text:c="3"/>學年度第<text:s text:c="3"/>學期</text:p>
            <text:p text:style-name="P131">第<text:s text:c="5"/>次系（所、學位學程）教評會審議通過</text:p>
          </table:table-cell>
          <table:covered-table-cell/>
          <table:table-cell table:style-name="TableCell132" table:number-rows-spanned="2">
            <text:p text:style-name="P133"><text:span text:style-name="T134">院教評會</text:span></text:p>
          </table:table-cell>
          <table:table-cell table:style-name="TableCell135" table:number-columns-spanned="7">
            <text:p text:style-name="P136"><text:s text:c="4"/>年<text:s text:c="3"/>月<text:s text:c="3"/>日<text:s text:c="3"/>學年度第<text:s text:c="3"/>學期</text:p>
            <text:p text:style-name="P137">第<text:s text:c="8"/>次院教評會審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票決情形：<text:s text:c="4"/>人出席<text:s text:c="5"/>票同意</text:p>
            <text:p text:style-name="P142">主管：<text:s text:c="18"/>（簽章）</text:p>
          </table:table-cell>
          <table:covered-table-cell/>
          <table:covered-table-cell>
            <text:p text:style-name="P143"/>
          </table:covered-table-cell>
          <table:table-cell table:style-name="TableCell144" table:number-columns-spanned="7">
            <text:p text:style-name="P145">票決情形：<text:s text:c="6"/>人出席<text:s text:c="6"/>票同意</text:p>
            <text:p text:style-name="P146">院長：<text:s text:c="21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研究發展處</text:p>
            <text:p text:style-name="P150"><text:span text:style-name="T151">(</text:span><text:span text:style-name="T152">研究推動組</text:span><text:span text:style-name="T153">)</text:span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人事室</text:p>
          </table: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副校長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校<text:s text:c="2"/>長</text:p>
          </table: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附註：本申請表核畢後，請依以下說明事項辦理：</text:p>
      <text:p text:style-name="P170"><text:span text:style-name="T171"><text:s text:c="2"/>1.</text:span><text:span text:style-name="T172">申請表正本由申請人自行留存，另分別影印</text:span><text:span text:style-name="T173">1</text:span><text:span text:style-name="T174">份至</text:span><text:span text:style-name="T175">研發處</text:span><text:span text:style-name="T176">(</text:span><text:span text:style-name="T177">研推組</text:span><text:span text:style-name="T178">)</text:span><text:span text:style-name="T179">及</text:span><text:span text:style-name="T180">人事室</text:span><text:span text:style-name="T181">，以利辦理後續申請等相關事宜。</text:span></text:p>
      <text:p text:style-name="P182"><text:span text:style-name="T183"><draw:frame draw:z-index="251659264" draw:id="id0" draw:style-name="a0" draw:name="文字方塊 2" text:anchor-type="paragraph" svg:x="5.16667in" svg:y="0.24722in" svg:width="1.80625in" svg:height="0.50764in" style:rel-width="scale" style:rel-height="scale"><draw:text-box><text:p text:style-name="P184">文號條碼</text:p><text:p text:style-name="P185">（如有需要請自行取號後貼上）</text:p></draw:text-box><svg:title/><svg:desc/></draw:frame></text:span><text:span text:style-name="T186"><text:s text:c="2"/>2.</text:span><text:span text:style-name="T187">請將「</text:span><text:span text:style-name="T188">申請機構首長之意見</text:span><text:span text:style-name="T189">」送秘書室第三組協助用印（學校印信、校長簽字章），並掃瞄</text:span><text:span text:style-name="T190">上傳</text:span><text:span text:style-name="T191">至國科會系統。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069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研人員申請「國科會補助科學與技術人員國外短期研究」</dc:title>
    <meta:initial-creator>user</meta:initial-creator>
    <dc:creator>臺師大RH</dc:creator>
    <meta:creation-date>2024-04-26T02:25:00Z</meta:creation-date>
    <dc:date>2024-04-26T02:26:00Z</dc:date>
    <meta:print-date>2020-07-01T03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8" meta:character-count="795" meta:row-count="5" meta:non-whitespace-character-count="678"/>
  </office:meta>
</office:document-meta>
</file>