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2541in"/>
    </style:style>
    <style:style style:name="TableColumn6" style:family="table-column">
      <style:table-column-properties style:column-width="1.6534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6555in"/>
    </style:style>
    <style:style style:name="TableColumn10" style:family="table-column">
      <style:table-column-properties style:column-width="0.4208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4673in"/>
    </style:style>
    <style:style style:name="Table4" style:family="table">
      <style:table-properties style:width="7.3298in" style:rel-width="103.44%" fo:margin-left="-0.067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88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88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88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06in" fo:margin-bottom="0in" style:line-height-at-least="0in" fo:margin-left="-0.0763in" fo:margin-right="-0.0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in" fo:margin-bottom="0in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2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6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111" style:family="table-row">
      <style:table-row-properties style:min-row-height="0.743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in" fo:margin-bottom="0in" style:line-height-at-least="0in"/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8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P119" style:parent-style-name="清單段落" style:list-style-name="LFO1" style:family="paragraph">
      <style:paragraph-properties fo:text-align="justify" fo:margin-top="0in" fo:margin-bottom="0in" fo:line-height="0.1666in" fo:margin-left="0.1319in" fo:text-indent="-0.1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121" style:parent-style-name="預設段落字型" style:family="text">
      <style:text-properties style:font-name="新細明體" fo:font-weight="bold" style:font-weight-asian="bold" fo:color="#000000" fo:letter-spacing="-0.0055i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name="TableRow123" style:family="table-row">
      <style:table-row-properties style:min-row-height="0.743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 fo:text-indent="-0.0083in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in" fo:margin-bottom="0in" fo:line-heigh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7409in"/>
    </style:style>
    <style:style style:name="P141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2.2215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 fo:margin-top="0in" fo:margin-bottom="0in" fo:line-height="0.2222in" fo:margin-left="-0.1069in" fo:margin-right="-0.0729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Row162" style:family="table-row">
      <style:table-row-properties style:min-row-height="0.8868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margin-left="0.3118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margin-left="0.5916in">
        <style:tab-stops/>
      </style:paragraph-properties>
      <style:text-properties style:font-name="微軟正黑體" style:font-name-asian="微軟正黑體" style:font-name-complex="Times New Roman" style:letter-kerning="true"/>
    </style:style>
    <style:style style:name="P171" style:parent-style-name="內文" style:family="paragraph">
      <style:paragraph-properties fo:text-align="justify" fo:margin-top="0in" fo:margin-bottom="0in" fo:line-height="0.1944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justify" fo:margin-top="0in" fo:margin-bottom="0in" fo:line-height="0.1944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Times New Roman" fo:color="#000000" style:font-size-complex="12pt"/>
    </style:style>
    <style:style style:name="P186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margin-top="0in" fo:margin-bottom="0in" style:line-height-at-least="0in"/>
      <style:text-properties fo:color="#000000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教研人員申請「國家科學及技術委員會補助科學與技術人員</text:span></text:p>
      <text:p text:style-name="P3">國外短期研究」資格審查暨機構推薦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填表日期：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年</text:p>
          </table:table-cell>
          <table:table-cell table:style-name="TableCell23">
            <text:p text:style-name="P24"/>
          </table:table-cell>
          <table:table-cell table:style-name="TableCell25">
            <text:p text:style-name="P26">月</text:p>
          </table:table-cell>
          <table:table-cell table:style-name="TableCell27">
            <text:p text:style-name="P28"/>
          </table:table-cell>
          <table:table-cell table:style-name="TableCell29">
            <text:p text:style-name="P30">日</text:p>
          </table:table-cell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項目</text:p>
          </table:table-cell>
          <table:table-cell table:style-name="TableCell47" table:number-columns-spanned="10">
            <text:p text:style-name="P48"><text:span text:style-name="T49">國科會</text:span><text:span text:style-name="T50">○</text:span><text:span text:style-name="T51">年度（第</text:span><text:span text:style-name="T52">○</text:span><text:span text:style-name="T53">屆）補助科學與技術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究計畫</text:p>
            <text:p text:style-name="P57">名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赴國家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擬赴機構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預定研究</text:p>
            <text:p text:style-name="P72">期間</text:p>
          </table:table-cell>
          <table:table-cell table:style-name="TableCell73" table:number-columns-spanned="10">
            <text:p text:style-name="P74">______個月</text:p>
            <text:p text:style-name="P75"><text:span text:style-name="T76">(□</text:span><text:span text:style-name="T77">利用休假研究期間</text:span><text:span text:style-name="T78">-</text:span><text:span text:style-name="T79">免先提教評會審議</text:span><text:span text:style-name="T80"><text:s text:c="2"/>□</text:span><text:span text:style-name="T81">非休假研究期間</text:span><text:span text:style-name="T82">-</text:span><text:span text:style-name="T83">請先提教評會審議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附文件</text:p>
          </table:table-cell>
          <table:table-cell table:style-name="TableCell88" table:number-columns-spanned="10">
            <text:p text:style-name="P89">國外研究計畫書</text:p>
            <text:p text:style-name="P90"><text:span text:style-name="T91">（請至國科會網站下載，</text:span><text:span text:style-name="T92">含</text:span><text:span text:style-name="T93">表</text:span><text:span text:style-name="T94">I120-I127</text:span><text:span text:style-name="T95">，</text:span><text:span text:style-name="T96">表</text:span><text:span text:style-name="T97">I124</text:span><text:span text:style-name="T98">「</text:span><text:span text:style-name="T99">單位主管說明</text:span><text:span text:style-name="T100">」</text:span><text:span text:style-name="T101">請先核章</text:span><text:span text:style-name="T102">、</text:span><text:span text:style-name="T103">表</text:span><text:span text:style-name="T104">I125</text:span><text:span text:style-name="T105">「申請機構首長之意見」請奉核後再用印</text:span><text:span text:style-name="T106">、</text:span><text:span text:style-name="T107">表</text:span><text:span text:style-name="T108">I127</text:span><text:span text:style-name="T109">三篇著作請印摘要頁即可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簽章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8">
            <text:list text:style-name="LFO1" text:continue-numbering="true">
              <text:list-item>
                <text:p text:style-name="P117">本人申請出國講學、研究或進修期間，非在受任何單位補助研究、進修之應服務義務期限內。</text:p>
              </text:list-item>
              <text:list-item>
                <text:p text:style-name="P118">本人出國期間絕不影響教學，原任課程已有適當人員擔任。</text:p>
              </text:list-item>
              <text:list-item>
                <text:p text:style-name="P119"><text:span text:style-name="T120">本人願遵守國科會「補助科學與技術人員國外短期研究作業要點」</text:span><text:span text:style-name="T121">、</text:span><text:span text:style-name="T122">本校「教師出國講學、研究或進修辦法」等相關作業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系</text:span><text:span text:style-name="T127">(</text:span><text:span text:style-name="T128">所、學位學程</text:span><text:span text:style-name="T129">)</text:span><text:span text:style-name="T130">教評會</text:span></text:p>
          </table:table-cell>
          <table:table-cell table:style-name="TableCell131" table:number-columns-spanned="2">
            <text:p text:style-name="P132"><text:s text:c="3"/>年<text:s text:c="2"/>月<text:s text:c="2"/>日<text:s text:c="3"/>學年度第<text:s text:c="3"/>學期</text:p>
            <text:p text:style-name="P133">第<text:s text:c="5"/>次系（所、學位學程）教評會審議通過</text:p>
          </table:table-cell>
          <table:covered-table-cell/>
          <table:table-cell table:style-name="TableCell134" table:number-rows-spanned="2">
            <text:p text:style-name="P135"><text:span text:style-name="T136">院教評會</text:span></text:p>
          </table:table-cell>
          <table:table-cell table:style-name="TableCell137" table:number-columns-spanned="7">
            <text:p text:style-name="P138"><text:s text:c="4"/>年<text:s text:c="3"/>月<text:s text:c="3"/>日<text:s text:c="3"/>學年度第<text:s text:c="3"/>學期</text:p>
            <text:p text:style-name="P139">第<text:s text:c="8"/>次院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票決情形：<text:s text:c="4"/>人出席<text:s text:c="5"/>票同意</text:p>
            <text:p text:style-name="P144">主管：<text:s text:c="18"/>（簽章）</text:p>
          </table:table-cell>
          <table:covered-table-cell/>
          <table:covered-table-cell>
            <text:p text:style-name="P145"/>
          </table:covered-table-cell>
          <table:table-cell table:style-name="TableCell146" table:number-columns-spanned="7">
            <text:p text:style-name="P147">票決情形：<text:s text:c="6"/>人出席<text:s text:c="6"/>票同意</text:p>
            <text:p text:style-name="P148">院長：<text:s text:c="2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研究發展處</text:p>
            <text:p text:style-name="P152"><text:span text:style-name="T153">(</text:span><text:span text:style-name="T154">研究推動組</text:span><text:span text:style-name="T155">)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人事室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副校長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校<text:s text:c="2"/>長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附註：本申請表核畢後，請依以下說明事項辦理：</text:p>
      <text:p text:style-name="P172"><text:span text:style-name="T173"><text:s text:c="2"/>1.</text:span><text:span text:style-name="T174">申請表正本由申請人自行留存，另分別影印</text:span><text:span text:style-name="T175">1</text:span><text:span text:style-name="T176">份至</text:span><text:span text:style-name="T177">研發處</text:span><text:span text:style-name="T178">(</text:span><text:span text:style-name="T179">研推組</text:span><text:span text:style-name="T180">)</text:span><text:span text:style-name="T181">及</text:span><text:span text:style-name="T182">人事室</text:span><text:span text:style-name="T183">，以利辦理後續申請等相關事宜。</text:span></text:p>
      <text:p text:style-name="P184"><text:span text:style-name="T185"><draw:frame draw:z-index="251659264" draw:id="id0" draw:style-name="a0" draw:name="文字方塊 2" text:anchor-type="paragraph" svg:x="5.16667in" svg:y="0.24722in" svg:width="1.80625in" svg:height="0.50764in" style:rel-width="scale" style:rel-height="scale"><draw:text-box><text:p text:style-name="P186">文號條碼</text:p><text:p text:style-name="P187">（如有需要請自行取號後貼上）</text:p></draw:text-box><svg:title/><svg:desc/></draw:frame></text:span><text:span text:style-name="T188"><text:s text:c="2"/>2.</text:span><text:span text:style-name="T189">請將「</text:span><text:span text:style-name="T190">申請機構首長之意見</text:span><text:span text:style-name="T191">」送秘書室第三組協助用印（學校印信、校長簽字章），並掃瞄</text:span><text:span text:style-name="T192">上傳</text:span><text:span text:style-name="T193">至國科會系統。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Windows 使用者</dc:creator>
    <meta:creation-date>2023-06-15T02:04:00Z</meta:creation-date>
    <dc:date>2023-06-16T03:10:00Z</dc:date>
    <meta:print-date>2020-07-01T03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