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 fo:margin-left="-0.393in" fo:margin-right="-0.2368in">
        <style:tab-stops/>
      </style:paragraph-properties>
      <style:text-properties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center" fo:margin-bottom="0.1666in" fo:line-height="0.3194in" fo:margin-left="-0.393in" fo:margin-right="-0.2368in">
        <style:tab-stops/>
      </style:paragraph-properties>
      <style:text-properties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text-align="justify" fo:line-height="0.3194in" fo:margin-left="-0.393in" fo:margin-right="-0.2368in">
        <style:tab-stops/>
      </style:paragraph-properties>
      <style:text-properties style:font-name-asian="標楷體" fo:font-size="14pt" style:font-size-asian="14pt" style:font-size-complex="16pt"/>
    </style:style>
    <style:style style:name="TableColumn5" style:family="table-column">
      <style:table-column-properties style:column-width="0.5805in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4.9222in"/>
    </style:style>
    <style:style style:name="Table4" style:family="table">
      <style:table-properties style:width="7.275in" style:rel-width="126.58%" fo:margin-left="0in" table:align="center"/>
    </style:style>
    <style:style style:name="TableRow8" style:family="table-row">
      <style:table-row-properties style:min-row-height="0.2576in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fo:background-color="#FFF2CC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-top="0.0208in solid #000000" fo:border-left="0.0104in solid #000000" fo:border-bottom="0.0104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7902in"/>
    </style:style>
    <style:style style:name="TableCell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" style:parent-style-name="清單段落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7902in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111111" fo:font-size="14pt" style:font-size-asian="14pt" style:font-size-complex="14pt" fo:background-color="#FFFFFF"/>
    </style:style>
    <style:style style:name="TableRow31" style:family="table-row">
      <style:table-row-properties style:min-row-height="0.5979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6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清單段落" style:list-style-name="LFO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6pt"/>
    </style:style>
    <style:style style:name="P38" style:parent-style-name="清單段落" style:list-style-name="LFO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6pt"/>
    </style:style>
    <style:style style:name="TableRow39" style:family="table-row">
      <style:table-row-properties style:min-row-height="0.7902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6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" style:parent-style-name="清單段落" style:list-style-name="LFO3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6pt"/>
    </style:style>
    <style:style style:name="P46" style:parent-style-name="清單段落" style:list-style-name="LFO3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6pt"/>
    </style:style>
    <style:style style:name="TableRow47" style:family="table-row">
      <style:table-row-properties style:min-row-height="0.7902in"/>
    </style:style>
    <style:style style:name="TableCell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text-properties fo:color="#4472C4"/>
    </style:style>
    <style:style style:name="P59" style:parent-style-name="內文" style:family="paragraph">
      <style:paragraph-properties>
        <style:tab-stops>
          <style:tab-stop style:type="left" style:position="2.3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>
        <style:tab-stops>
          <style:tab-stop style:type="left" style:position="2.3437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>
        <style:tab-stops>
          <style:tab-stop style:type="left" style:position="2.3437in"/>
        </style:tab-stops>
      </style:paragraph-properties>
      <style:text-properties style:font-name="標楷體" style:font-name-asian="標楷體" fo:color="#4472C4" fo:font-size="14pt" style:font-size-asian="14pt" style:font-size-complex="14pt"/>
    </style:style>
  </office:automatic-styles>
  <office:body>
    <office:text text:use-soft-page-breaks="true">
      <text:p text:style-name="P1">客家委員會113年度客家知識體系發展獎補助研究計畫</text:p>
      <text:p text:style-name="P2">徵件主題需求表</text:p>
      <text:p text:style-name="P3">除延續109年度至112年度研究重點外，113年度客家知識體系發展獎補助研究計畫徵件主題如下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序號</text:p>
            </table:table-cell>
            <table:table-cell table:style-name="TableCell11">
              <text:p text:style-name="P12">重點議題</text:p>
            </table:table-cell>
            <table:table-cell table:style-name="TableCell13">
              <text:p text:style-name="P14">研究領域或範疇需求說明</text:p>
            </table:table-cell>
          </table:table-row>
        </table:table-header-rows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族群主流化相關研究</text:p>
          </table:table-cell>
          <table:table-cell table:style-name="TableCell20">
            <text:list text:style-name="LFO1" text:continue-numbering="true">
              <text:list-item>
                <text:p text:style-name="P21">運用族群影響評估辦理專案分析：對於政府推動之重大政策、計畫或法律案，涉及重要文化權益或文化價值，如文化資產保存與維護、創作者智慧財產權等議題，辦理族群影響評估之研究。</text:p>
              </text:list-item>
              <text:list-item>
                <text:p text:style-name="P22">蒐整全臺伯公照護站經驗，綜合評估提出客庄C級照護站族群主流化經營指南。</text:p>
              </text:list-item>
              <text:list-item>
                <text:p text:style-name="P23">鼓勵研究原客相關議題，促進族群良性互動。</text:p>
              </text:list-item>
            </text:list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>海外客家研究</text:p>
          </table:table-cell>
          <table:table-cell table:style-name="TableCell29">
            <text:p text:style-name="P30">為建構客家知識體系發展，海外各國客家研究的累積亦為重要部分，透過客家區域的比較研究，奠定深耕客家知識體系的研究基礎。目前海外各國客家研究多集中於東南亞區域研究，除了持續性深化東南亞客家研究外，也建議持續開展大洋洲、非洲、中南美洲、歐洲等區域之客家研究。</text:p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>客語政策相關研究</text:p>
          </table:table-cell>
          <table:table-cell table:style-name="TableCell36">
            <text:list text:style-name="LFO2" text:continue-numbering="true">
              <text:list-item>
                <text:p text:style-name="P37">推廣及培育客語托育人員(保母)：為提升客語嬰幼兒照顧資源，建構最自然的語言文化學習環境，提升客語祖父母及父母的托育知能，強化親職教育功能，促進幼兒潛能發展，研究提出增加推廣客語推育人員(保母)之誘因與作法，促進客語向下扎根效益。</text:p>
              </text:list-item>
              <text:list-item>
                <text:p text:style-name="P38">客語家庭計畫：調查盤點各面向，邀集有認同、有自覺的「客語家庭」，透過獎勵措施鼓勵建立客語語言巢，讓母語在家庭扎根，並提出與各地方政府合作推動方案，強調母語的重要性，推廣母語積極正面的形象，以廣推家庭親子共學。</text:p>
              </text:list-item>
            </text:list>
          </table:table-cell>
        </table:table-row>
        <table:table-row table:style-name="TableRow39">
          <table:table-cell table:style-name="TableCell40">
            <text:p text:style-name="P41">4</text:p>
          </table:table-cell>
          <table:table-cell table:style-name="TableCell42">
            <text:p text:style-name="P43">客庄社區經濟(含觀光)</text:p>
          </table:table-cell>
          <table:table-cell table:style-name="TableCell44">
            <text:list text:style-name="LFO3" text:continue-numbering="true">
              <text:list-item>
                <text:p text:style-name="P45">為推動客庄社區經濟並帶動客庄發展，以客庄「鄉鎮」為主體發展內部經濟循環，建立「共同幸福的客庄」為目標，調研客庄鄉鎮經濟發展相關數據，並進行基本面統整分析，研究鄉鎮推動社區經濟整體性策略構想及具體方案；另為推動客庄觀光發展工作，藉由與客庄密切關聯之區域旅遊推廣及觀光產業發展，配合整體空間發展，計畫性串聯客庄觀光重點區域旅遊廊帶之研究。</text:p>
              </text:list-item>
              <text:list-item>
                <text:p text:style-name="P46">客庄聚落發展與經濟之比較研究：考量區域性文化資源整合運用，與周邊客庄聚落發展、文化資源運用等息息相關，藉由區域發展脈絡下的臺灣客庄聚落發展(三、六、九)比較研究，希冀透過調查研究、展示研究及運用等，逐步呈現各地區客庄的特色、族群互動關係及文化多元樣貌。</text:p>
              </text:list-item>
            </text:list>
          </table:table-cell>
        </table:table-row>
        <text:soft-page-break/>
        <table:table-row table:style-name="TableRow47">
          <table:table-cell table:style-name="TableCell48">
            <text:p text:style-name="P49">5</text:p>
          </table:table-cell>
          <table:table-cell table:style-name="TableCell50">
            <text:p text:style-name="P51">客家內容產業</text:p>
          </table:table-cell>
          <table:table-cell table:style-name="TableCell52">
            <text:p text:style-name="P53"><text:span text:style-name="T54">國內外有關</text:span><text:span text:style-name="T55">強化客家內容產業，介入國際主流傳播</text:span><text:span text:style-name="T56">的趨勢與議題，臺灣客家政策與內容產業相關領域的當代議題及</text:span><text:span text:style-name="T57">發展分析，跨界合作開發客家影視內容，整合政府資源媒合企業協作交流，強化影視作品自然融入客語文化內容創作質量，介入國際商業主流媒體市場，創造客家文化內容傳播價值。</text:span></text:p>
          </table:table-cell>
        </table:table-row>
      </table:table>
      <text:p text:style-name="P58"/>
      <text:p text:style-name="P59">歷年徵件主題：(內含連結)</text:p>
      <text:p text:style-name="P60"><text:a xlink:href="https://drive.google.com/file/d/1tSCYG89gPXaP3P8dJyV6aFSQ-aRJElG4/view?usp=sharing" office:target-frame-name="_top" xlink:show="replace"><text:span text:style-name="T61">109</text:span><text:span text:style-name="T62">年度客家知識體系發展獎補助研究計畫徵件主題</text:span></text:a></text:p>
      <text:p text:style-name="內文"><text:a xlink:href="https://www.hakka.gov.tw/File/Attach/44345/File_90306.pdf" office:target-frame-name="_top" xlink:show="replace"><text:span text:style-name="T63">110</text:span><text:span text:style-name="T64">年度客家知識體系發展獎補助研究計畫徵件主題</text:span></text:a></text:p>
      <text:p text:style-name="內文"><text:a xlink:href="https://www.hakka.gov.tw/File/Attach/45404/File_95381.pdf" office:target-frame-name="_top" xlink:show="replace"><text:span text:style-name="T65">111</text:span><text:span text:style-name="T66">年度客家知識體系發展獎補助研究計畫徵件主題</text:span></text:a></text:p>
      <text:p text:style-name="內文"><text:a xlink:href="https://www.hakka.gov.tw/File/Attach/46356/File_97543.pdf" office:target-frame-name="_top" xlink:show="replace"><text:span text:style-name="T67">112</text:span><text:span text:style-name="T68">年度客家知識體系發展獎補助研究計畫徵件主題</text:span></text:a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曉珮</meta:initial-creator>
    <dc:creator>user</dc:creator>
    <meta:creation-date>2024-04-11T03:13:00Z</meta:creation-date>
    <dc:date>2024-04-11T03:13:00Z</dc:date>
    <meta:print-date>2024-04-08T10:0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6" meta:character-count="1515" meta:row-count="10" meta:non-whitespace-character-count="1292"/>
  </office:meta>
</office:document-meta>
</file>