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872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 fo:line-height="0.16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 fo:line-height="0.1666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王民寧先生紀念基金會</text:p>
            <text:p text:style-name="P12">第34屆王民寧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4-04-09T01:19:00Z</meta:creation-date>
    <dc:date>2024-04-09T01:19:00Z</dc:date>
    <meta:print-date>2004-12-16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