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margin-top="0.0833in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style:line-break="normal" style:snap-to-layout-grid="false" fo:text-align="end" fo:margin-top="0.0833in" fo:line-height="0.25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0.7687in"/>
    </style:style>
    <style:style style:name="TableColumn11" style:family="table-column">
      <style:table-column-properties style:column-width="0.702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2.3222in"/>
    </style:style>
    <style:style style:name="TableColumn14" style:family="table-column">
      <style:table-column-properties style:column-width="1.05in"/>
    </style:style>
    <style:style style:name="Table8" style:family="table">
      <style:table-properties style:width="6.2777in" style:rel-width="100%" fo:margin-left="0in" table:align="left"/>
    </style:style>
    <style:style style:name="TableRow15" style:family="table-row">
      <style:table-row-properties style:min-row-height="0.6965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8" style:family="table-row">
      <style:table-row-properties style:min-row-height="0.6104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7" style:family="table-row">
      <style:table-row-properties style:min-row-height="0.6451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972in" fo:keep-together="always"/>
    </style:style>
    <style:style style:name="P43" style:parent-style-name="內文" style:family="paragraph">
      <style:paragraph-properties style:snap-to-layout-grid="false" fo:margin-top="0.0833in" fo:line-height="0.25in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7208in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line-height="0.25in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56" style:family="table-row">
      <style:table-row-properties style:min-row-height="0.7416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1" style:family="table-row">
      <style:table-row-properties style:min-row-height="0.5826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7" style:family="table-row">
      <style:table-row-properties style:min-row-height="0.613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833in" fo:line-height="0.25in" fo:margin-left="4.3013in" fo:text-indent="-4.301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5673in" fo:keep-together="always"/>
    </style:style>
    <style:style style:name="P76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833in" fo:line-height="0.2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575in" fo:keep-together="always"/>
    </style:style>
    <style:style style:name="TableCell8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fo:line-height="0.25in"/>
      <style:text-properties style:font-name-asian="標楷體" fo:font-size="14pt" style:font-size-asian="14pt"/>
    </style:style>
    <style:style style:name="TableRow88" style:family="table-row">
      <style:table-row-properties style:min-row-height="1.8625in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833in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0833in" fo:line-height="0.25in" fo:margin-left="0.1666in" fo:text-indent="-0.1666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National Taiwan Normal University Application Form for Subsidy for English Editing Service</text:p>
      <text:p text:style-name="P2"><text:span text:style-name="T3"><text:s text:c="19"/></text:span><text:span text:style-name="T4"><text:s/>Version 106.06.13</text:span></text:p>
      <text:p text:style-name="P5"><text:span text:style-name="T6">Application date:</text:span><text:span text:style-name="T7"><text:s text:c="2"/>/ <text:s/>/ <text:s/>(YYYY/MM/D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pplicant</text:p>
          </table:table-cell>
          <table:table-cell table:style-name="TableCell18">
            <text:p text:style-name="P19"/>
          </table:table-cell>
          <table:table-cell table:style-name="TableCell20">
            <text:p text:style-name="P21">Job<text:s/>title</text:p>
          </table:table-cell>
          <table:table-cell table:style-name="TableCell22">
            <text:p text:style-name="P23"/>
          </table:table-cell>
          <table:table-cell table:style-name="TableCell24">
            <text:p text:style-name="P25">College/Departmen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xtension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Thesis title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<text:span text:style-name="T46">Number of pages:</text:span><text:span text:style-name="T47"><text:s text:c="9"/></text:span><text:span text:style-name="T48">(24 lines per page excluding references, tables, and figur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Publication Field</text:p>
          </table:table-cell>
          <table:table-cell table:style-name="TableCell52" table:number-columns-spanned="5">
            <text:p text:style-name="P53">□ Publication in SCI journals (Field: <text:s text:c="7"/>)</text:p>
            <text:p text:style-name="P54">□ Publication in SSCI or A&amp;HCI journals<text:s/>(Field: <text:s text:c="6"/>)</text:p>
            <text:p text:style-name="P55">□ Publication in National Taiwan Normal University journals listed in SCOPUS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Journal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Authorship</text:p>
            <text:p text:style-name="P64">(both can be selected)</text:p>
          </table:table-cell>
          <table:table-cell table:style-name="TableCell65" table:number-columns-spanned="5">
            <text:p text:style-name="P66">□First author <text:s/>□Corresponding author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Editorial staff</text:p>
          </table:table-cell>
          <table:table-cell table:style-name="TableCell70" table:number-columns-spanned="5">
            <text:p text:style-name="P71"><text:span text:style-name="T72">□ English academic editing service (Company:</text:span><text:span text:style-name="T73"><text:s text:c="13"/></text:span><text:span text:style-name="T74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<text:span text:style-name="T79">□</text:span><text:span text:style-name="T80"><text:s/>Academic Paper Editing Clinic (APEC) member (Name:<text:s/></text:span><text:span text:style-name="T81"><text:s text:c="15"/>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otes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6">
            <text:p text:style-name="P90">※ The application must be e-mailed to Ms. Yi-Nung Chen (yinungchen@ntnu.edu.tw, Ext: 1323) in the Division of<text:s/>Research<text:s/>Coordination. After receiving the<text:s/>e-mail, the department will notify the applicant of its acceptance.</text:p>
            <text:p text:style-name="P91">※ Applicants must submit a printed copy of or email the edited paper, a photocopy of the invoice from the editing company (if the payment is made by credit card, please provide a photocopy<text:s/>of the credit card statement for verification) or photocopy of a document proving the provision of the company’s service (the amount on the proof of service document must equal the claim; this amount can be included in the budget) to the Office of Research and Development and e-mail the staff to apply for partial funding subsidy (please refer to the National Taiwan Normal University Guidelines for Subsidies for English <text:s/>Editing Services for standards and limits on subsidies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letter-kerning="true" fo:font-size="9pt" style:font-size-asian="9pt" style:font-size-complex="9pt" style:language-asian="zh" style:country-asian="TW" style:language-complex="ar" style:country-complex="SA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英文論文編修服務補助申請表</dc:title>
    <dc:description/>
    <dc:subject/>
    <meta:initial-creator>師大</meta:initial-creator>
    <dc:creator>user</dc:creator>
    <meta:creation-date>2022-09-19T07:39:00Z</meta:creation-date>
    <dc:date>2022-09-19T07:39:00Z</dc:date>
    <meta:print-date>2014-01-03T01:5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