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fo:font-weight="bold" style:font-weight-asian="bold" style:font-weight-complex="bold" fo:font-size="14pt" style:font-size-asian="14pt" style:font-size-complex="14pt"/>
    </style:style>
    <style:style style:name="P3" style:parent-style-name="內文" style:family="paragraph">
      <style:paragraph-properties fo:widows="2" fo:orphans="2" fo:text-align="end"/>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內文" style:family="paragraph">
      <style:paragraph-properties fo:widows="2" fo:orphans="2" fo:text-align="end"/>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P9" style:parent-style-name="內文" style:family="paragraph">
      <style:paragraph-properties fo:widows="2" fo:orphans="2" fo:text-align="end"/>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P12" style:parent-style-name="內文" style:family="paragraph">
      <style:paragraph-properties fo:widows="2" fo:orphans="2" fo:text-align="end"/>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P15" style:parent-style-name="內文" style:family="paragraph">
      <style:paragraph-properties fo:widows="2" fo:orphans="2" fo:text-align="end"/>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內文" style:family="paragraph">
      <style:paragraph-properties fo:widows="2" fo:orphans="2" fo:text-align="end"/>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內文" style:family="paragraph">
      <style:paragraph-properties fo:widows="2" fo:orphans="2" fo:text-align="end"/>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內文" style:family="paragraph">
      <style:paragraph-properties fo:widows="2" fo:orphans="2" fo:text-align="justify"/>
      <style:text-properties style:letter-kerning="false" fo:font-size="11pt" style:font-size-asian="11pt" style:font-size-complex="11pt"/>
    </style:style>
    <style:style style:name="P25"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26"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27" style:parent-style-name="清單段落" style:list-style-name="LFO2"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28" style:parent-style-name="清單段落" style:list-style-name="LFO2"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29"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30"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31" style:parent-style-name="清單段落" style:list-style-name="LFO3"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32" style:parent-style-name="清單段落" style:list-style-name="LFO3"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33" style:parent-style-name="清單段落" style:list-style-name="LFO3"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34" style:parent-style-name="清單段落" style:list-style-name="LFO3"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35"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36"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37"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38" style:parent-style-name="清單段落" style:list-style-name="LFO4" style:family="paragraph">
      <style:paragraph-properties fo:widows="2" fo:orphans="2" fo:text-align="justify" fo:line-height="115%" fo:margin-left="0.8263in" fo:text-indent="-0.492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P39" style:parent-style-name="清單段落" style:list-style-name="LFO4"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40"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41" style:parent-style-name="清單段落" style:list-style-name="LFO5" style:family="paragraph">
      <style:paragraph-properties fo:widows="2" fo:orphans="2" fo:text-align="justify" fo:line-height="115%" fo:margin-left="0.7875in" fo:text-indent="-0.492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 style:parent-style-name="清單段落" style:list-style-name="LFO5" style:family="paragraph">
      <style:paragraph-properties fo:widows="2" fo:orphans="2"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P43" style:parent-style-name="內文" style:family="paragraph">
      <style:paragraph-properties fo:widows="2" fo:orphans="2"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44"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45"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46" style:parent-style-name="清單段落" style:list-style-name="LFO1" style:family="paragraph">
      <style:paragraph-properties fo:widows="2" fo:orphans="2" fo:text-align="justify" fo:line-height="115%">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office:automatic-styles>
  <office:body>
    <office:text text:use-soft-page-breaks="true">
      <text:p text:style-name="P1"><text:span text:style-name="T2">National Taiwan Normal University Paper Editing Subsidy Guidelines</text:span></text:p>
      <text:p text:style-name="P3"><text:span text:style-name="T4">2003.07.22</text:span><text:span text:style-name="T5"><text:tab/>Implemented with the President's approval</text:span></text:p>
      <text:p text:style-name="P6"><text:span text:style-name="T7">2008.03.13</text:span><text:span text:style-name="T8"><text:tab/>Amended full articles</text:span></text:p>
      <text:p text:style-name="P9"><text:span text:style-name="T10">2012.02.23</text:span><text:span text:style-name="T11"><text:tab/>Revised Article 7</text:span></text:p>
      <text:p text:style-name="P12"><text:span text:style-name="T13">2013.12.31</text:span><text:span text:style-name="T14"><text:tab/>Amended full articles</text:span></text:p>
      <text:p text:style-name="P15"><text:span text:style-name="T16">2014.08.27</text:span><text:span text:style-name="T17"><text:tab/>Revised Article 9</text:span></text:p>
      <text:p text:style-name="P18"><text:span text:style-name="T19">2017.02.14</text:span><text:span text:style-name="T20"><text:tab/>Revised Article 7</text:span></text:p>
      <text:p text:style-name="P21"><text:span text:style-name="T22">2017.06.13</text:span><text:span text:style-name="T23"><text:tab/>Revised Articles 4 and 7</text:span></text:p>
      <text:p text:style-name="P24"/>
      <text:list text:style-name="LFO1" text:continue-numbering="true">
        <text:list-item>
          <text:p text:style-name="P25">Purpose: National Taiwan Normal University Paper Editing Subsidy Guidelines (the “Guidelines”) have been established to provide<text:s/>incentives for full-time instructors, researchers, post-doctoral researchers and PhD candidates to publish research results in globally renowned journals, and thereby facilitate international academic exchange.</text:p>
        </text:list-item>
        <text:list-item>
          <text:p text:style-name="P26">Implementation:</text:p>
        </text:list-item>
      </text:list>
      <text:list text:style-name="LFO2" text:continue-numbering="true">
        <text:list-item>
          <text:p text:style-name="P27">An Academic Paper Editing<text:s/>Clinic (APEC) comprising of foreigners with expertise in English paper editing from within or outside of NTNU shall be assembled to provide English editing services for NTNU's full-time instructors, researchers' post-doctoral researchers, and PhD candidates. APEC members are to be nominated by faculty instructors and selected by the Office of Research and Development.</text:p>
        </text:list-item>
        <text:list-item>
          <text:p text:style-name="P28">If APEC is unable to provide editing services due to constraints such as time or expertise, the applicant may obtain service from other local<text:s/>or foreign service providers instead.</text:p>
        </text:list-item>
      </text:list>
      <text:list text:style-name="LFO1" text:continue-numbering="true">
        <text:list-item>
          <text:p text:style-name="P29">Subsidized party: This subsidy is available to NTNU's full-time instructors, researchers, post-doctoral researchers and PhD candidates, for theses they have produced as the first author or the corresponding author.</text:p>
        </text:list-item>
        <text:list-item>
          <text:p text:style-name="P30">Application criteria:</text:p>
        </text:list-item>
      </text:list>
      <text:list text:style-name="LFO3" text:continue-numbering="true">
        <text:list-item>
          <text:p text:style-name="P31">The published thesis must be based on research completed within NTNU and associated with NTNU by name.</text:p>
        </text:list-item>
        <text:list-item>
          <text:p text:style-name="P32">The thesis will be published onto journals cited in the SCI (Science Citation Index), SSCI (Social Science Citation Index) or A&amp;HCI (Arts &amp; Humanities Citation Index), or NTNU journals collected in the SCOPUS.</text:p>
        </text:list-item>
        <text:list-item>
          <text:p text:style-name="P33">The applicant must have attained basic skills in English writing sufficient to give APEC editors an understanding of the context of the thesis without additional communication with the author. The editing service focuses on correcting mistakes such as spelling, grammar, punctuation, capitalization, etc., and rephrasing sentences to better convey the underlying meanings. Major changes such as rewriting an entire paragraph, reducing<text:s/>repetitive sentences, or changing the order of sentences are not part of the subsidized service.</text:p>
        </text:list-item>
        <text:list-item>
          <text:p text:style-name="P34">Only one subsidy may be granted per article.</text:p>
        </text:list-item>
      </text:list>
      <text:list text:style-name="LFO1" text:continue-numbering="true">
        <text:list-item>
          <text:p text:style-name="P35">How to apply: The applicant is required to complete and submit an application form to the Office of Research and Development. Once the applicant's eligibility has been verified, the applicant may approach the editors or an editing company for processing.</text:p>
        </text:list-item>
        <text:list-item>
          <text:p text:style-name="P36">Thesis format: The thesis must be typed on A4-sized paper using 12-point font, double-spaced. There shall be 24 to<text:s/>26 lines per page (references, figures and tables are not part of the editing service).</text:p>
        </text:list-item>
        <text:list-item>
          <text:p text:style-name="P37">Subsidy amount and limit:</text:p>
        </text:list-item>
      </text:list>
      <text:list text:style-name="LFO4" text:continue-numbering="true">
        <text:list-item>
          <text:p text:style-name="P38">Subsidies are provided at NT$300 per page, subject to a maximum of NT$10,000 per article.</text:p>
        </text:list-item>
        <text:list-item>
          <text:p text:style-name="P39">Each author may have up to two articles subsidized<text:s/>per year. However, if articles are accepted and published in the abovementioned journals, the author will be entitled to further subsidies equivalent to the number of articles being published.</text:p>
        </text:list-item>
      </text:list>
      <text:list text:style-name="LFO1" text:continue-numbering="true">
        <text:list-item>
          <text:p text:style-name="P40">Subsidy application and claims:</text:p>
        </text:list-item>
      </text:list>
      <text:list text:style-name="LFO5" text:continue-numbering="true">
        <text:list-item>
          <text:p text:style-name="P41">Subsidy application: Once a thesis has been edited, the applicant shall apply for subsidies by submitting, to the Office of Research and Development under the Division of<text:s/><text:s/>Research<text:s/>Coordination, a copy of the edited article, a photocopied proof of service issued by<text:s/>APEC or a photocopied invoice issued by the service provider (electronic invoice needs to be signed by the applicant), and a photocopied reply letter from the journal to which the article was submitted.</text:p>
        </text:list-item>
        <text:list-item>
          <text:p text:style-name="P42">Subsidy claim: The applicant shall claim subsidies<text:s/>according to NTNU's accounting procedures by presenting an approval letter issued by the Office of Research and Development, a copy of the edited article, a proof of service issued by APEC or invoice<text:s/><text:soft-page-break/>issued by the service provider, and a photocopied reply<text:s/>letter from the journal to which the article was sent.</text:p>
        </text:list-item>
      </text:list>
      <text:p text:style-name="P43">According to NTNU's accounting policies, the proof of service or invoice must be presented for claims in the year incurred.</text:p>
      <text:list text:style-name="LFO1" text:continue-numbering="true">
        <text:list-item>
          <text:p text:style-name="P44">All theses subsidized by NTNU shall have the words: "This article was subsidized by the National Taiwan Normal University (NTNU), Taiwan, ROC." printed under the Acknowledgment section.</text:p>
        </text:list-item>
        <text:list-item>
          <text:p text:style-name="P45">Source of funds: This subsidy shall be funded by NTNU under the account - Academic Research Promotion.</text:p>
        </text:list-item>
        <text:list-item>
          <text:p text:style-name="P46">The Guidelines have been implemented with the approval of the President. The same applies to all subsequent amendmen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top="0.0694in" fo:margin-bottom="0.0694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margin-top="0in" fo:margin-bottom="0in" fo:line-height="100%"/>
      <style:text-properties style:font-name="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fo:margin-top="0in" fo:margin-bottom="0in" fo:line-height="1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19T07:38:00Z</meta:creation-date>
    <dc:date>2022-09-19T07:38:00Z</dc:date>
    <meta:print-date>2017-06-15T02:43:00Z</meta:print-date>
    <meta:template xlink:href="Normal" xlink:type="simple"/>
    <meta:editing-cycles>3</meta:editing-cycles>
    <meta:editing-duration>PT60S</meta:editing-duration>
    <meta:document-statistic meta:page-count="3" meta:paragraph-count="9" meta:word-count="684" meta:character-count="4574" meta:row-count="32" meta:non-whitespace-character-count="3899"/>
  </office:meta>
</office:document-meta>
</file>