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fo:margin-left="0.393in" fo:text-indent="-0.393in">
        <style:tab-stops/>
      </style:paragraph-properties>
      <style:text-properties style:font-name="Times New Roma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text-align="justify"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T164" style:parent-style-name="預設段落字型" style:family="text">
      <style:text-properties style:font-name="Times New Roman" style:font-name-complex="Times New Roman" style:use-window-font-color="true"/>
    </style:style>
    <style:style style:name="T165" style:parent-style-name="預設段落字型" style:family="text">
      <style:text-properties style:font-name="Times New Roman" style:font-name-complex="Times New Roman" style:use-window-font-color="true"/>
    </style:style>
    <style:style style:name="T166" style:parent-style-name="預設段落字型" style:family="text">
      <style:text-properties style:font-name="Times New Roman" style:font-name-complex="Times New Roman" style:use-window-font-color="true"/>
    </style:style>
    <style:style style:name="T167" style:parent-style-name="預設段落字型" style:family="text">
      <style:text-properties style:font-name="Times New Roman" style:font-name-complex="Times New Roman" style:use-window-font-color="true"/>
    </style:style>
    <style:style style:name="T168" style:parent-style-name="預設段落字型" style:family="text">
      <style:text-properties style:font-name="Times New Roman" style:font-name-complex="Times New Roman" style:use-window-font-color="true"/>
    </style:style>
    <style:style style:name="T169" style:parent-style-name="預設段落字型" style:family="text">
      <style:text-properties style:font-name="Times New Roman" style:font-name-complex="Times New Roman" style:use-window-font-color="true"/>
    </style:style>
    <style:style style:name="T170" style:parent-style-name="預設段落字型" style:family="text">
      <style:text-properties style:font-name="Times New Roman" style:font-name-complex="Times New Roman" style:use-window-font-color="true"/>
    </style:style>
    <style:style style:name="T171" style:parent-style-name="預設段落字型" style:family="text">
      <style:text-properties style:font-name="Times New Roman" style:font-name-complex="Times New Roman" style:use-window-font-color="true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color="#FF0000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P226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P22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text-align="justify" fo:margin-left="0.4902in" fo:text-indent="0.0006in">
        <style:tab-stops/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text-align="justify" fo:margin-left="0.4902in" fo:text-indent="0.0006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text-align="justify" fo:margin-left="0.4902in" fo:text-indent="0.0006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P25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T258" style:parent-style-name="預設段落字型" style:family="text">
      <style:text-properties style:font-name="Times New Roman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paragraph-properties fo:widows="2" fo:orphans="2" fo:text-align="center" fo:line-height="0.3472in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widows="2" fo:orphans="2" fo:text-align="end" fo:line-height="0.3472in"/>
      <style:text-properties style:font-name="Times New Roman" style:font-name-asian="標楷體" fo:font-size="10pt" style:font-size-asian="10pt" style:font-size-complex="10pt"/>
    </style:style>
    <style:style style:name="TableColumn269" style:family="table-column">
      <style:table-column-properties style:column-width="1.1833in" style:use-optimal-column-width="false"/>
    </style:style>
    <style:style style:name="TableColumn270" style:family="table-column">
      <style:table-column-properties style:column-width="1.2111in" style:use-optimal-column-width="false"/>
    </style:style>
    <style:style style:name="TableColumn271" style:family="table-column">
      <style:table-column-properties style:column-width="0.0673in" style:use-optimal-column-width="false"/>
    </style:style>
    <style:style style:name="TableColumn272" style:family="table-column">
      <style:table-column-properties style:column-width="0.4402in" style:use-optimal-column-width="false"/>
    </style:style>
    <style:style style:name="TableColumn273" style:family="table-column">
      <style:table-column-properties style:column-width="0.0527in" style:use-optimal-column-width="false"/>
    </style:style>
    <style:style style:name="TableColumn274" style:family="table-column">
      <style:table-column-properties style:column-width="0.9833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0333in" style:use-optimal-column-width="false"/>
    </style:style>
    <style:style style:name="TableColumn277" style:family="table-column">
      <style:table-column-properties style:column-width="2.3291in" style:use-optimal-column-width="false"/>
    </style:style>
    <style:style style:name="Table268" style:family="table">
      <style:table-properties style:width="7.2854in" fo:margin-left="0in" table:align="center"/>
    </style:style>
    <style:style style:name="TableRow278" style:family="table-row">
      <style:table-row-properties style:min-row-height="0.3083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833in" fo:line-height="0.1944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28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833in" fo:line-height="0.2083in"/>
      <style:text-properties style:font-name="Times New Roman"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291" style:family="table-row">
      <style:table-row-properties style:min-row-height="0.3583in" style:use-optimal-row-height="false"/>
    </style:style>
    <style:style style:name="P29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29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294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29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833in" fo:line-height="0.2083in"/>
      <style:text-properties style:font-name="Times New Roman" style:font-name-asian="標楷體" fo:font-size="14pt" style:font-size-asian="14pt"/>
    </style:style>
    <style:style style:name="TableCell2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300" style:family="table-row">
      <style:table-row-properties style:min-row-height="0.5618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/>
    </style:style>
    <style:style style:name="P303" style:parent-style-name="內文" style:family="paragraph">
      <style:paragraph-properties style:snap-to-layout-grid="false" fo:margin-top="0.0833in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P312" style:parent-style-name="內文" style:family="paragraph">
      <style:paragraph-properties style:snap-to-layout-grid="false" fo:margin-top="0.0833in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P323" style:parent-style-name="內文" style:family="paragraph">
      <style:paragraph-properties style:snap-to-layout-grid="false" fo:margin-top="0.0833in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P331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/>
    </style:style>
    <style:style style:name="P332" style:parent-style-name="內文" style:family="paragraph">
      <style:paragraph-properties style:snap-to-layout-grid="false" fo:text-indent="0.1944in"/>
      <style:text-properties style:font-name="Times New Roman" style:font-name-asian="標楷體" fo:font-size="14pt" style:font-size-asian="14pt"/>
    </style:style>
    <style:style style:name="TableRow333" style:family="table-row">
      <style:table-row-properties style:min-row-height="0.4145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944in"/>
      <style:text-properties style:font-name="Times New Roman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944in"/>
    </style:style>
    <style:style style:name="T338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39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0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1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2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3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4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5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6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8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49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50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P355" style:parent-style-name="內文" style:family="paragraph">
      <style:paragraph-properties style:snap-to-layout-grid="false" style:line-height-at-least="0.1944in"/>
    </style:style>
    <style:style style:name="T356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5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59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0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808080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4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5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8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79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0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1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3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4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5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6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8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ableRow388" style:family="table-row">
      <style:table-row-properties style:min-row-height="0.3006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805in"/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805in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805in"/>
      <style:text-properties style:font-name="Times New Roman" style:font-name-asian="標楷體" fo:font-size="14pt" style:font-size-asian="14pt"/>
    </style:style>
    <style:style style:name="TableRow400" style:family="table-row">
      <style:table-row-properties style:min-row-height="0.3013in" style:use-optimal-row-height="false" fo:keep-together="always"/>
    </style:style>
    <style:style style:name="P40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08" style:family="table-row">
      <style:table-row-properties style:min-row-height="0.3006in" style:use-optimal-row-height="false" fo:keep-together="always"/>
    </style:style>
    <style:style style:name="P40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16" style:family="table-row">
      <style:table-row-properties style:min-row-height="0.3013in" style:use-optimal-row-height="false" fo:keep-together="always"/>
    </style:style>
    <style:style style:name="P417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24" style:family="table-row">
      <style:table-row-properties style:min-row-height="0.3013in" style:use-optimal-row-height="false" fo:keep-together="always"/>
    </style:style>
    <style:style style:name="P42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32" style:family="table-row">
      <style:table-row-properties style:min-row-height="0.3013in" style:use-optimal-row-height="false" fo:keep-together="always"/>
    </style:style>
    <style:style style:name="P43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40" style:family="table-row">
      <style:table-row-properties style:min-row-height="0.3006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805in"/>
      <style:text-properties style:font-name="Times New Roman" style:font-name-asian="標楷體" fo:font-size="14pt" style:font-size-asian="14pt"/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49" style:family="table-row">
      <style:table-row-properties style:min-row-height="0.3013in" style:use-optimal-row-height="false" fo:keep-together="always"/>
    </style:style>
    <style:style style:name="P450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/>
    </style:style>
    <style:style style:name="TableRow457" style:family="table-row">
      <style:table-row-properties style:min-row-height="0.6458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in"/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Row464" style:family="table-row">
      <style:table-row-properties style:min-row-height="0.3645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467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474" style:family="table-row">
      <style:table-row-properties style:min-row-height="0.3645in" style:use-optimal-row-height="false" fo:keep-together="always"/>
    </style:style>
    <style:style style:name="P47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482" style:family="table-row">
      <style:table-row-properties style:min-row-height="0.3645in" style:use-optimal-row-height="false" fo:keep-together="always"/>
    </style:style>
    <style:style style:name="P48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490" style:family="table-row">
      <style:table-row-properties style:min-row-height="0.3645in" style:use-optimal-row-height="false" fo:keep-together="always"/>
    </style:style>
    <style:style style:name="P49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498" style:family="table-row">
      <style:table-row-properties style:min-row-height="0.3645in" style:use-optimal-row-height="false" fo:keep-together="always"/>
    </style:style>
    <style:style style:name="P49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504" style:family="table-row">
      <style:table-row-properties style:min-row-height="0.3375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2222in"/>
      <style:text-properties style:font-name="Times New Roman"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511" style:family="table-row">
      <style:table-row-properties style:min-row-height="0.3625in" style:use-optimal-row-height="false" fo:keep-together="always"/>
    </style:style>
    <style:style style:name="P512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517" style:parent-style-name="預設段落字型" style:family="text">
      <style:text-properties style:font-name="Times New Roman" style:font-name-asian="標楷體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T520" style:parent-style-name="預設段落字型" style:family="text">
      <style:text-properties style:font-name="Times New Roman" style:font-name-asian="標楷體" fo:font-size="14pt" style:font-size-asian="14pt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break-before="page"/>
      <style:text-properties style:font-name="Times New Roman" style:font-name-asian="標楷體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="Times New Roman"/>
    </style:style>
    <style:style style:name="P527" style:parent-style-name="內文" style:family="paragraph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32" style:family="table-column">
      <style:table-column-properties style:column-width="1.1833in" style:use-optimal-column-width="false"/>
    </style:style>
    <style:style style:name="TableColumn533" style:family="table-column">
      <style:table-column-properties style:column-width="1.2111in" style:use-optimal-column-width="false"/>
    </style:style>
    <style:style style:name="TableColumn534" style:family="table-column">
      <style:table-column-properties style:column-width="0.659in" style:use-optimal-column-width="false"/>
    </style:style>
    <style:style style:name="TableColumn535" style:family="table-column">
      <style:table-column-properties style:column-width="1.1812in" style:use-optimal-column-width="false"/>
    </style:style>
    <style:style style:name="TableColumn536" style:family="table-column">
      <style:table-column-properties style:column-width="1.0826in" style:use-optimal-column-width="false"/>
    </style:style>
    <style:style style:name="TableColumn537" style:family="table-column">
      <style:table-column-properties style:column-width="1.968in" style:use-optimal-column-width="false"/>
    </style:style>
    <style:style style:name="Table531" style:family="table">
      <style:table-properties style:width="7.2854in" fo:margin-left="0in" table:align="center"/>
    </style:style>
    <style:style style:name="TableRow538" style:family="table-row">
      <style:table-row-properties style:min-row-height="0.308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551" style:family="table-row">
      <style:table-row-properties style:min-row-height="0.308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0833in" fo:line-height="0.1944in"/>
      <style:text-properties style:font-name="Times New Roman" style:font-name-asian="標楷體" fo:font-size="14pt" style:font-size-asian="14pt"/>
    </style:style>
    <style:style style:name="TableRow556" style:family="table-row">
      <style:table-row-properties style:min-row-height="0.30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565" style:family="table-row">
      <style:table-row-properties style:min-row-height="0.308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574" style:family="table-row">
      <style:table-row-properties style:min-row-height="0.3166in" style:use-optimal-row-height="false"/>
    </style:style>
    <style:style style:name="P575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582" style:family="table-row">
      <style:table-row-properties style:min-row-height="0.0166in" style:use-optimal-row-height="false"/>
    </style:style>
    <style:style style:name="P583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590" style:family="table-row">
      <style:table-row-properties style:min-row-height="0.0166in" style:use-optimal-row-height="false"/>
    </style:style>
    <style:style style:name="P591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598" style:family="table-row">
      <style:table-row-properties style:min-row-height="0.3083in" style:use-optimal-row-height="false"/>
    </style:style>
    <style:style style:name="P59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02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0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TableRow604" style:family="table-row">
      <style:table-row-properties style:min-row-height="0.30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09" style:parent-style-name="內文" style:family="paragraph">
      <style:paragraph-properties style:snap-to-layout-grid="false" fo:margin-top="0.0833in" fo:line-height="0.1944in"/>
    </style:style>
    <style:style style:name="T610" style:parent-style-name="預設段落字型" style:family="text">
      <style:text-properties style:font-name="Times New Roman" style:font-name-asian="標楷體" fo:font-size="14pt" style:font-size-asian="14pt"/>
    </style:style>
    <style:style style:name="T611" style:parent-style-name="預設段落字型" style:family="text">
      <style:text-properties style:font-name="Times New Roman" style:font-name-asian="標楷體" fo:font-size="14pt" style:font-size-asian="14pt"/>
    </style:style>
    <style:style style:name="T612" style:parent-style-name="預設段落字型" style:family="text">
      <style:text-properties style:font-name="Times New Roman" style:font-name-asian="標楷體" fo:font-size="14pt" style:font-size-asian="14pt"/>
    </style:style>
    <style:style style:name="T613" style:parent-style-name="預設段落字型" style:family="text">
      <style:text-properties style:font-name="Times New Roman" style:font-name-asian="標楷體" fo:font-size="14pt" style:font-size-asian="14pt"/>
    </style:style>
    <style:style style:name="P614" style:parent-style-name="內文" style:family="paragraph">
      <style:paragraph-properties style:snap-to-layout-grid="false" fo:margin-top="0.0833in" fo:line-height="0.1944in"/>
      <style:text-properties style:font-name="Times New Roman" style:font-name-asian="標楷體" fo:font-size="14pt" style:font-size-asian="14pt"/>
    </style:style>
    <style:style style:name="P615" style:parent-style-name="內文" style:family="paragraph">
      <style:paragraph-properties style:snap-to-layout-grid="false" fo:margin-top="0.0833in" fo:line-height="0.1944in"/>
    </style:style>
    <style:style style:name="T616" style:parent-style-name="預設段落字型" style:family="text">
      <style:text-properties style:font-name="Times New Roman" style:font-name-asian="標楷體" fo:font-size="14pt" style:font-size-asian="14pt"/>
    </style:style>
    <style:style style:name="T617" style:parent-style-name="預設段落字型" style:family="text">
      <style:text-properties style:font-name="Times New Roman" style:font-name-asian="標楷體" fo:font-size="14pt" style:font-size-asian="14pt"/>
    </style:style>
    <style:style style:name="T618" style:parent-style-name="預設段落字型" style:family="text">
      <style:text-properties style:font-name="Times New Roman" style:font-name-asian="標楷體" fo:font-size="14pt" style:font-size-asian="14pt"/>
    </style:style>
    <style:style style:name="T619" style:parent-style-name="預設段落字型" style:family="text">
      <style:text-properties style:font-name="Times New Roman" style:font-name-asian="標楷體" fo:font-size="14pt" style:font-size-asian="14pt"/>
    </style:style>
    <style:style style:name="T620" style:parent-style-name="預設段落字型" style:family="text">
      <style:text-properties style:font-name="Times New Roman" style:font-name-asian="標楷體" fo:font-size="14pt" style:font-size-asian="14pt"/>
    </style:style>
    <style:style style:name="T621" style:parent-style-name="預設段落字型" style:family="text">
      <style:text-properties style:font-name="Times New Roman" style:font-name-asian="標楷體" fo:font-size="14pt" style:font-size-asian="14pt"/>
    </style:style>
    <style:style style:name="T622" style:parent-style-name="預設段落字型" style:family="text">
      <style:text-properties style:font-name="Times New Roman" style:font-name-asian="標楷體" fo:font-size="14pt" style:font-size-asian="14pt"/>
    </style:style>
    <style:style style:name="P623" style:parent-style-name="內文" style:family="paragraph">
      <style:paragraph-properties style:snap-to-layout-grid="false" fo:margin-top="0.0833in" fo:line-height="0.1944in"/>
      <style:text-properties style:font-name="Times New Roman" style:font-name-asian="標楷體" fo:font-size="14pt" style:font-size-asian="14pt"/>
    </style:style>
    <style:style style:name="P624" style:parent-style-name="內文" style:family="paragraph">
      <style:paragraph-properties style:snap-to-layout-grid="false" fo:margin-top="0.0833in" fo:line-height="0.1944in"/>
    </style:style>
    <style:style style:name="T625" style:parent-style-name="預設段落字型" style:family="text">
      <style:text-properties style:font-name="Times New Roman" style:font-name-asian="標楷體" fo:font-size="14pt" style:font-size-asian="14pt"/>
    </style:style>
    <style:style style:name="T626" style:parent-style-name="預設段落字型" style:family="text">
      <style:text-properties style:font-name="Times New Roman" style:font-name-asian="標楷體" fo:font-size="14pt" style:font-size-asian="14pt"/>
    </style:style>
    <style:style style:name="T627" style:parent-style-name="預設段落字型" style:family="text">
      <style:text-properties style:font-name="Times New Roman" style:font-name-asian="標楷體" fo:font-size="14pt" style:font-size-asian="14pt"/>
    </style:style>
    <style:style style:name="T628" style:parent-style-name="預設段落字型" style:family="text">
      <style:text-properties style:font-name="Times New Roman" style:font-name-asian="標楷體" fo:font-size="14pt" style:font-size-asian="14pt"/>
    </style:style>
    <style:style style:name="T629" style:parent-style-name="預設段落字型" style:family="text">
      <style:text-properties style:font-name="Times New Roman" style:font-name-asian="標楷體" fo:font-size="14pt" style:font-size-asian="14pt"/>
    </style:style>
    <style:style style:name="T630" style:parent-style-name="預設段落字型" style:family="text">
      <style:text-properties style:font-name="Times New Roman" style:font-name-asian="標楷體" fo:font-size="14pt" style:font-size-asian="14pt"/>
    </style:style>
    <style:style style:name="T631" style:parent-style-name="預設段落字型" style:family="text">
      <style:text-properties style:font-name="Times New Roman" style:font-name-asian="標楷體" fo:font-size="14pt" style:font-size-asian="14pt"/>
    </style:style>
    <style:style style:name="T632" style:parent-style-name="預設段落字型" style:family="text">
      <style:text-properties style:font-name="Times New Roman" style:font-name-asian="標楷體" fo:font-size="14pt" style:font-size-asian="14pt"/>
    </style:style>
    <style:style style:name="T633" style:parent-style-name="預設段落字型" style:family="text">
      <style:text-properties style:font-name="Times New Roman" style:font-name-asian="標楷體" fo:font-size="14pt" style:font-size-asian="14pt"/>
    </style:style>
    <style:style style:name="T634" style:parent-style-name="預設段落字型" style:family="text">
      <style:text-properties style:font-name="Times New Roman" style:font-name-asian="標楷體" fo:font-size="14pt" style:font-size-asian="14pt"/>
    </style:style>
    <style:style style:name="T635" style:parent-style-name="預設段落字型" style:family="text">
      <style:text-properties style:font-name="Times New Roman" style:font-name-asian="標楷體" fo:font-size="14pt" style:font-size-asian="14pt"/>
    </style:style>
    <style:style style:name="T636" style:parent-style-name="預設段落字型" style:family="text">
      <style:text-properties style:font-name="Times New Roman" style:font-name-asian="標楷體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/>
    </style:style>
    <style:style style:name="P638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39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0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1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2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3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4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 fo:font-size="14pt" style:font-size-asian="14pt"/>
    </style:style>
    <style:style style:name="P649" style:parent-style-name="內文" style:family="paragraph">
      <style:paragraph-properties fo:text-align="end"/>
      <style:text-properties style:font-name="Times New Roman"/>
    </style:style>
    <style:style style:name="P6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651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="Times New Roman"/>
    </style:style>
    <style:style style:name="P654" style:parent-style-name="內文" style:family="paragraph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text-align="center" fo:line-height="0.25in"/>
      <style:text-properties style:font-name="Times New Roman"/>
    </style:style>
    <style:style style:name="TableColumn664" style:family="table-column">
      <style:table-column-properties style:column-width="1.2694in" style:use-optimal-column-width="false"/>
    </style:style>
    <style:style style:name="TableColumn665" style:family="table-column">
      <style:table-column-properties style:column-width="1.125in" style:use-optimal-column-width="false"/>
    </style:style>
    <style:style style:name="TableColumn666" style:family="table-column">
      <style:table-column-properties style:column-width="0.659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0826in" style:use-optimal-column-width="false"/>
    </style:style>
    <style:style style:name="TableColumn669" style:family="table-column">
      <style:table-column-properties style:column-width="1.968in" style:use-optimal-column-width="false"/>
    </style:style>
    <style:style style:name="Table663" style:family="table">
      <style:table-properties style:width="7.2854in" fo:margin-left="0in" table:align="center"/>
    </style:style>
    <style:style style:name="TableRow670" style:family="table-row">
      <style:table-row-properties style:min-row-height="0.308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683" style:family="table-row">
      <style:table-row-properties style:min-row-height="0.308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688" style:family="table-row">
      <style:table-row-properties style:min-row-height="0.3083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697" style:family="table-row">
      <style:table-row-properties style:min-row-height="0.3083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02" style:family="table-row">
      <style:table-row-properties style:min-row-height="0.308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07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08" style:family="table-row">
      <style:table-row-properties style:min-row-height="0.3083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13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14" style:family="table-row">
      <style:table-row-properties style:min-row-height="0.3083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1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20" style:family="table-row">
      <style:table-row-properties style:min-row-height="0.316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29" style:family="table-row">
      <style:table-row-properties style:min-row-height="0.0166in" style:use-optimal-row-height="false"/>
    </style:style>
    <style:style style:name="P73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37" style:family="table-row">
      <style:table-row-properties style:min-row-height="0.0166in" style:use-optimal-row-height="false"/>
    </style:style>
    <style:style style:name="P73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45" style:family="table-row">
      <style:table-row-properties style:min-row-height="0.3083in" style:use-optimal-row-height="false"/>
    </style:style>
    <style:style style:name="P74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53" style:family="table-row">
      <style:table-row-properties style:min-row-height="0.3083in" style:use-optimal-row-height="false"/>
    </style:style>
    <style:style style:name="P75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61" style:family="table-row">
      <style:table-row-properties style:min-row-height="0.3083in" style:use-optimal-row-height="false"/>
    </style:style>
    <style:style style:name="P76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Row765" style:family="table-row">
      <style:table-row-properties style:min-row-height="0.3083in" style:use-optimal-row-height="false"/>
    </style:style>
    <style:style style:name="P766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69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70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71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72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73" style:parent-style-name="內文" style:family="paragraph">
      <style:paragraph-properties style:snap-to-layout-grid="false" fo:text-align="center" fo:margin-top="0.0833in" style:line-height-at-least="0.2222in"/>
      <style:text-properties style:font-name="Times New Roman" style:font-name-asian="標楷體" fo:font-size="14pt" style:font-size-asian="14pt"/>
    </style:style>
    <style:style style:name="P774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775" style:parent-style-name="內文" style:family="paragraph">
      <style:paragraph-properties style:snap-to-layout-grid="false" fo:margin-top="0.0833in" style:line-height-at-least="0.2222in"/>
      <style:text-properties style:font-name="Times New Roman" style:font-name-asian="標楷體" fo:font-size="14pt" style:font-size-asian="14pt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Times New Roman" style:font-name-asian="標楷體" fo:font-size="14pt" style:font-size-asian="14pt"/>
    </style:style>
    <style:style style:name="T778" style:parent-style-name="預設段落字型" style:family="text">
      <style:text-properties style:font-name="Times New Roman" style:font-name-asian="標楷體" fo:font-size="14pt" style:font-size-asian="14pt"/>
    </style:style>
    <style:style style:name="T779" style:parent-style-name="預設段落字型" style:family="text">
      <style:text-properties style:font-name="Times New Roman" style:font-name-asian="標楷體" fo:font-size="14pt" style:font-size-asian="14pt"/>
    </style:style>
    <style:style style:name="T780" style:parent-style-name="預設段落字型" style:family="text">
      <style:text-properties style:font-name="Times New Roman" style:font-name-asian="標楷體" fo:font-size="14pt" style:font-size-asian="14pt"/>
    </style:style>
    <style:style style:name="T781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tional Taiwan Normal University Guidelines<text:s/></text:span><text:span text:style-name="T3">for</text:span><text:span text:style-name="T4"><text:s/>Promoting<text:s/></text:span><text:span text:style-name="T5">Interdisciplinary</text:span><text:span text:style-name="T6"><text:s/></text:span><text:span text:style-name="T7">Groups</text:span></text:p>
      <text:p text:style-name="P8">Implemented upon approval<text:s/>of<text:s/>the president on August<text:s/>5, 2020<text:s/></text:p>
      <text:p text:style-name="P9">1. Objectives: National Taiwan Normal University (NTNU)<text:s/>has<text:s/>established<text:s/>the NTNU Guidelines<text:s/>for<text:s/>Promoting<text:s/>Interdisciplinary<text:s/>Groups<text:s/>(hereafter<text:s/>“the Guidelines”) to<text:s/>encourage the creation of interdisciplinary<text:s/>groups<text:s/>to develop research<text:s/>proposals and papers<text:s/>and<text:s/>engage in international<text:s/>collaborative<text:s/>research, thereby<text:s/>increasing<text:s/>the research capacity of NTNU.<text:s/></text:p>
      <text:p text:style-name="P10"><text:span text:style-name="T11">2. Subsidy target:<text:s/></text:span></text:p>
      <text:p text:style-name="P12"><text:span text:style-name="T13">(1)<text:s/></text:span><text:span text:style-name="T14">The e</text:span><text:span text:style-name="T15">stablishment of<text:s/></text:span><text:span text:style-name="T16">a s</text:span><text:span text:style-name="T17">pecial<text:s/></text:span><text:span text:style-name="T18">i</text:span><text:span text:style-name="T19">nterest<text:s/></text:span><text:span text:style-name="T20">g</text:span><text:span text:style-name="T21">roup (SIG) is subsidized</text:span><text:span text:style-name="T22">.<text:s/></text:span><text:span text:style-name="T23">T</text:span><text:span text:style-name="T24">eaching and research<text:s/></text:span><text:span text:style-name="T25">personnel<text:s/></text:span><text:span text:style-name="T26">at</text:span><text:span text:style-name="T27"><text:s/>NTNU assume the</text:span><text:span text:style-name="T28"><text:s/>position of</text:span><text:span text:style-name="T29"><text:s/>convenor and invite three or more (</text:span><text:span text:style-name="T30">in addition to</text:span><text:span text:style-name="T31"><text:s/>the convenor)<text:s/></text:span><text:span text:style-name="T32">experts specializing in various fields</text:span><text:span text:style-name="T33"><text:s/>to<text:s/></text:span><text:span text:style-name="T34">create<text:s/></text:span><text:span text:style-name="T35">an SIG for a given subject (</text:span><text:span text:style-name="T36">non-NTNU<text:s/></text:span><text:span text:style-name="T37">group<text:s/></text:span><text:span text:style-name="T38">members must not<text:s/></text:span><text:span text:style-name="T39">account for<text:s/></text:span><text:span text:style-name="T40">one</text:span><text:span text:style-name="T41">-</text:span><text:span text:style-name="T42">third of the research team</text:span><text:span text:style-name="T43">,</text:span><text:span text:style-name="T44"><text:s/>and personnel from the same NTNU<text:s/></text:span><text:span text:style-name="T45">department<text:s/></text:span><text:span text:style-name="T46">must not exceed<text:s/></text:span><text:span text:style-name="T47">one-</text:span><text:span text:style-name="T48">half of the NTNU<text:s/></text:span><text:span text:style-name="T49">teaching and research</text:span><text:span text:style-name="T50"><text:s/>personnel in the team).<text:s/></text:span><text:span text:style-name="T51">P</text:span><text:span text:style-name="T52">eriodic assemblies</text:span><text:span text:style-name="T53"><text:s/>and research subject</text:span><text:span text:style-name="T54">–</text:span><text:span text:style-name="T55">related events<text:s/></text:span><text:span text:style-name="T56">will be held to</text:span><text:span text:style-name="T57"><text:s/>facilitate<text:s/></text:span><text:span text:style-name="T58">interdisciplinary</text:span><text:span text:style-name="T59"><text:s/>interaction, proposal</text:span><text:span text:style-name="T60"><text:s/>development</text:span><text:span text:style-name="T61">, paper publication,<text:s/></text:span><text:span text:style-name="T62">and</text:span><text:span text:style-name="T63"><text:s/>international cooperation.</text:span></text:p>
      <text:p text:style-name="P64"><text:span text:style-name="T65">(2)<text:s/></text:span><text:span text:style-name="T66">The e</text:span><text:span text:style-name="T67">stablishment of cross-college</text:span><text:span text:style-name="T68"><text:s/>and cross-</text:span><text:span text:style-name="T69">center research teams is subsidized</text:span><text:span text:style-name="T70">.</text:span><text:span text:style-name="T71"><text:s/></text:span><text:span text:style-name="T72">The<text:s/></text:span><text:span text:style-name="T73">general<text:s/></text:span><text:span text:style-name="T74">convenor<text:s/></text:span><text:span text:style-name="T75">position<text:s/></text:span><text:span text:style-name="T76">must<text:s/></text:span><text:span text:style-name="T77">be assumed by college deans or<text:s/></text:span><text:span text:style-name="T78">vice<text:s/></text:span><text:span text:style-name="T79">deans</text:span><text:span text:style-name="T80">,</text:span><text:span text:style-name="T81"><text:s/>university-level center directors</text:span><text:span text:style-name="T82">,<text:s/></text:span><text:span text:style-name="T83">or directors of<text:s/></text:span><text:span text:style-name="T84">departments<text:s/></text:span><text:span text:style-name="T85">of comparable levels or above. The team members</text:span><text:span text:style-name="T86"><text:s/></text:span><text:span text:style-name="T87">must<text:s/></text:span><text:span text:style-name="T88">include at least<text:s/></text:span><text:span text:style-name="T89">five</text:span><text:span text:style-name="T90"><text:s/></text:span><text:span text:style-name="T91">teaching and research</text:span><text:span text:style-name="T92"><text:s/>personnel from two or more colleges or university-level centers. The team members<text:s/></text:span><text:span text:style-name="T93">will<text:s/></text:span><text:span text:style-name="T94">work together to establish team performance indicators<text:s/></text:span><text:span text:style-name="T95">and</text:span><text:span text:style-name="T96"><text:s/>compet</text:span><text:span text:style-name="T97">e for</text:span><text:span text:style-name="T98"><text:s/>external resources (e.g., governmental programs, industrial</text:span><text:span text:style-name="T99">–</text:span><text:span text:style-name="T100">academic collaboration projects, international cooperative projects,<text:s/></text:span><text:span text:style-name="T101">or establish</text:span><text:span text:style-name="T102"><text:s/></text:span><text:span text:style-name="T103">interdisciplinary<text:s/></text:span><text:span text:style-name="T104">research centers).</text:span></text:p>
      <text:p text:style-name="P105">3.<text:s/>Execution:<text:s/></text:p>
      <text:p text:style-name="P106"><text:span text:style-name="T107">Each team<text:s/></text:span><text:span text:style-name="T108">will be</text:span><text:span text:style-name="T109"><text:s/>provided with<text:s/></text:span><text:span text:style-name="T110">a fixed subsidy to promote<text:s/></text:span><text:span text:style-name="T111">interdisciplinary</text:span><text:span text:style-name="T112"><text:s/>academic interaction</text:span><text:span text:style-name="T113">,</text:span><text:span text:style-name="T114"><text:s/>cooperation</text:span><text:span text:style-name="T115">,</text:span><text:span text:style-name="T116"><text:s/>and innovative research through various activities, thereby<text:s/></text:span><text:span text:style-name="T117">increasing<text:s/></text:span><text:span text:style-name="T118">the research capacity.</text:span></text:p>
      <text:p text:style-name="P119"><text:span text:style-name="T120">4. Event</text:span><text:span text:style-name="T121">s</text:span><text:span text:style-name="T122"><text:s/>to be subsidized:</text:span></text:p>
      <text:p text:style-name="P123"><text:span text:style-name="T124">(1)</text:span><text:span text:style-name="T125"><text:s/>Group meeting</text:span><text:span text:style-name="T126">s</text:span><text:span text:style-name="T127"><text:s/>or sympos</text:span><text:span text:style-name="T128">ia</text:span><text:span text:style-name="T129">: Personnel from<text:s/></text:span><text:span text:style-name="T130">related<text:s/></text:span><text:span text:style-name="T131">fields<text:s/></text:span><text:span text:style-name="T132">will be</text:span><text:span text:style-name="T133"><text:s/>invited to participate in group meeting</text:span><text:span text:style-name="T134">s</text:span><text:span text:style-name="T135"><text:s/>or symposi</text:span><text:span text:style-name="T136">a</text:span><text:span text:style-name="T137"><text:s/>to<text:s/></text:span><text:span text:style-name="T138">encourage</text:span><text:span text:style-name="T139"><text:s/>academic research, project application</text:span><text:span text:style-name="T140">s</text:span><text:span text:style-name="T141">, and discussion of<text:s/></text:span><text:span text:style-name="T142">potential</text:span><text:span text:style-name="T143"><text:s/>cooperati</text:span><text:span text:style-name="T144">on</text:span><text:span text:style-name="T145">.</text:span></text:p>
      <text:p text:style-name="P146"><text:span text:style-name="T147">(2) Keynote speech:<text:s/></text:span><text:span text:style-name="T148">D</text:span><text:span text:style-name="T149">omestic<text:s/></text:span><text:span text:style-name="T150">and</text:span><text:span text:style-name="T151"><text:s/>foreign scholars<text:s/></text:span><text:span text:style-name="T152">and</text:span><text:span text:style-name="T153"><text:s/>experts<text:s/></text:span><text:span text:style-name="T154">may be</text:span><text:span text:style-name="T155"><text:s/>invited to<text:s/></text:span><text:span text:style-name="T156">give keynote speeches at<text:s/></text:span><text:span text:style-name="T157">NTNU or<text:s/></text:span><text:span text:style-name="T158">through<text:s/></text:span><text:span text:style-name="T159">online<text:s/></text:span><text:span text:style-name="T160">platforms (at least 1 hour for each speaker per session).</text:span></text:p>
      <text:p text:style-name="Default"><text:span text:style-name="T161">(3) Data collection:<text:s/></text:span><text:span text:style-name="T162">D</text:span><text:span text:style-name="T163">ata<text:s/></text:span><text:span text:style-name="T164">will be<text:s/></text:span><text:span text:style-name="T165">collect</text:span><text:span text:style-name="T166">ed</text:span><text:span text:style-name="T167"><text:s/>and<text:s/></text:span><text:span text:style-name="T168">published</text:span><text:span text:style-name="T169"><text:s/></text:span><text:span text:style-name="T170">depending on the requirements of the project</text:span><text:span text:style-name="T171">.</text:span></text:p>
      <text:soft-page-break/>
      <text:p text:style-name="P172">5.<text:s/>Qualifications for subsidy :<text:s/></text:p>
      <text:p text:style-name="P173">(1) Applicants who<text:s/>possess<text:s/>the qualification in<text:s/>paragraph 1 of<text:s/>Section<text:s/>2<text:s/>can receive<text:s/>a<text:s/>subsidy of NT$50,000 for each team. Applicants who<text:s/>possess<text:s/>the qualification in<text:s/>paragraph 2 of<text:s/>Section<text:s/>2 can receive<text:s/>a<text:s/>subsidy of NT$100,000 for each team. A maximum of 20 teams can receive<text:s/>a<text:s/>subsidy annually. Each team can be subsidized<text:s/>no more than<text:s/>once per year.<text:s/></text:p>
      <text:p text:style-name="P174"><text:span text:style-name="T175">(2)<text:s/></text:span><text:span text:style-name="T176">The<text:s/></text:span><text:span text:style-name="T177">standards for<text:s/></text:span><text:span text:style-name="T178">budget</text:span><text:span text:style-name="T179">ing</text:span><text:span text:style-name="T180"><text:s/></text:span><text:span text:style-name="T181">are</text:span><text:span text:style-name="T182"><text:s/>based on regulations regarding<text:s/></text:span><text:span text:style-name="T183">reimbursement for<text:s/></text:span><text:span text:style-name="T184">various expenses<text:s/></text:span><text:span text:style-name="T185">by</text:span><text:span text:style-name="T186"><text:s/>NTNU</text:span><text:span text:style-name="T187">.<text:s/></text:span><text:span text:style-name="T188">The b</text:span><text:span text:style-name="T189">udget is<text:s/></text:span><text:span text:style-name="T190">finalized before</text:span><text:span text:style-name="T191"><text:s/>December 31 of<text:s/></text:span><text:span text:style-name="T192">each</text:span><text:span text:style-name="T193"><text:s/>year.<text:s/></text:span><text:span text:style-name="T194">Remaining</text:span><text:span text:style-name="T195"><text:s/>f</text:span><text:span text:style-name="T196">unds</text:span><text:span text:style-name="T197"><text:s/></text:span><text:span text:style-name="T198">that<text:s/></text:span><text:span text:style-name="T199">be<text:s/></text:span><text:span text:style-name="T200">r</text:span><text:span text:style-name="T201">eserved</text:span><text:span text:style-name="T202"><text:s/>i</text:span><text:span text:style-name="T203">n accordance with the</text:span><text:span text:style-name="T204"><text:s/>regulations</text:span><text:span text:style-name="T205"><text:s/>of <text:s/></text:span><text:span text:style-name="T206">NTNU</text:span><text:span text:style-name="T207"><text:s/></text:span><text:span text:style-name="T208">Annual budget</text:span><text:span text:style-name="T209"><text:s/>r</text:span><text:span text:style-name="T210">eserved process</text:span><text:span text:style-name="T211"><text:s/></text:span><text:span text:style-name="T212">can</text:span><text:span text:style-name="T213"><text:s/></text:span><text:span text:style-name="T214">be</text:span><text:span text:style-name="T215"><text:s/></text:span><text:span text:style-name="T216">used<text:s/></text:span><text:span text:style-name="T217">before December 31 of the next year.</text:span><text:span text:style-name="T218"><text:s/></text:span><text:span text:style-name="T219">New<text:s/></text:span><text:span text:style-name="T220">application</text:span><text:span text:style-name="T221">s</text:span><text:span text:style-name="T222"><text:s/></text:span><text:span text:style-name="T223">are not allowed while a budget is being received</text:span><text:span text:style-name="T224">.<text:s/></text:span></text:p>
      <text:p text:style-name="P225">6.<text:s/>Budgetary<text:s/>items:<text:s/></text:p>
      <text:p text:style-name="P226">(1)<text:s/>Expenses required for holding small-scale conferences<text:s/>and<text:s/>symposia or collecting data, such as meal allowance, data<text:s/>collection<text:s/>allowance, temporary wages, postal and telegram charges,<text:s/>stationery and paper, printing,<text:s/>and miscellaneous fees.<text:s/></text:p>
      <text:p text:style-name="P227"><text:span text:style-name="T228">(2)</text:span><text:span text:style-name="T229"><text:s/>Fees for inviting domestic<text:s/></text:span><text:span text:style-name="T230">and international</text:span><text:span text:style-name="T231"><text:s/>experts to deliver keynote speeches, including hourly wag</text:span><text:span text:style-name="T232">es</text:span><text:span text:style-name="T233"><text:s/>and travel reimbursement (excluding accommodation) but<text:s/></text:span><text:span text:style-name="T234">excluding<text:s/></text:span><text:span text:style-name="T235">the attendance fee and symposium fee.<text:s/></text:span></text:p>
      <text:p text:style-name="P236"><text:span text:style-name="T237">7. Application deadline: review of application is handled when application is submitted. The applicant submit application to the NTNU Office of Research and Development<text:s/></text:span><text:span text:style-name="T238">through the proposal application form (</text:span><text:span text:style-name="T239">Appendix</text:span><text:span text:style-name="T240"><text:s/>1).</text:span></text:p>
      <text:p text:style-name="P241"><text:span text:style-name="T242">8. Budget source: The budget is covered by<text:s/></text:span><text:span text:style-name="T243">NTNU’s</text:span><text:span text:style-name="T244"><text:s/></text:span><text:span text:style-name="T245">comprehensive</text:span><text:span text:style-name="T246"><text:s/>research and development budget under</text:span><text:span text:style-name="T247"><text:s/>the</text:span><text:span text:style-name="T248"><text:s/>Office of Research and Development</text:span></text:p>
      <text:p text:style-name="P249"><text:span text:style-name="T250">9.<text:s/></text:span><text:span text:style-name="T251">E</text:span><text:span text:style-name="T252">ffectiveness evaluation:<text:s/></text:span></text:p>
      <text:p text:style-name="P253">To apply for<text:s/>a<text:s/>subsidy<text:s/>as described in paragraph 1 of<text:s/>Section<text:s/>2, applicants<text:s/>must submit<text:s/>a<text:s/>proposal, publish<text:s/>a<text:s/>paper, or<text:s/>conduct an<text:s/>international cooperative project. In addition, applicants must submit<text:s/>a report of the<text:s/>results<text:s/>(Table 2) within 1 month after<text:s/>the project. To apply for<text:s/>a<text:s/>subsidy<text:s/>as<text:s/>described in<text:s/>paragraph 2 of<text:s/>Section<text:s/>2, applicants must submit<text:s/>a document detailing<text:s/>the progress<text:s/>of their work<text:s/>and<text:s/>results (Table 3)<text:s/>including<text:s/>the performance indicators<text:s/>established<text:s/>upon application within 1 month after<text:s/>completing<text:s/>the project.<text:s/></text:p>
      <text:p text:style-name="P254">If the<text:s/>project does not yield<text:s/>concrete results<text:s/>or<text:s/>the applicant does not<text:s/>submit<text:s/>a<text:s/>report of the<text:s/>results<text:s/>in accordance with<text:s/>the regulations, the applicant<text:s/>cannot<text:s/>apply for<text:s/>another<text:s/>subsidy.<text:s/></text:p>
      <text:p text:style-name="P255"/>
      <text:p text:style-name="P256">10.<text:s/>The Guidelines<text:s/>will be<text:s/>implemented<text:s/>upon the<text:s/>university<text:s/>president’s approval.<text:s/>This procedure must be followed<text:s/>for<text:s/>any<text:s/>subsequent<text:s/>amendment.<text:s/></text:p>
      <text:p text:style-name="P257"/>
      <text:soft-page-break/>
      <text:p text:style-name="內文"><text:span text:style-name="T258"><draw:custom-shape svg:x="-0.7423in" svg:y="0.06818in" svg:width="1.81042in" svg:height="0.4in" draw:z-index="251661312" draw:id="id0" draw:style-name="a0" draw:name="AutoShape 2" text:anchor-type="paragraph"><svg:title/><svg:desc/><text:p text:style-name="P259">Appendix<text:s/>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60"/>
      <text:p text:style-name="P261"/>
      <text:p text:style-name="P262"><text:span text:style-name="T263">National Taiwan Normal University Subsidy Application Form<text:s/></text:span><text:span text:style-name="T264">for<text:s/></text:span><text:span text:style-name="T265">Promoting Interdisciplinary Groups</text:span><text:span text:style-name="T266"><text:s/></text:span></text:p>
      <text:p text:style-name="P267">Last edited<text:s/>on August 5, 2020<text:s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Convenor</text:p>
          </table:table-cell>
          <table:table-cell table:style-name="TableCell281" table:number-rows-spanned="2">
            <text:p text:style-name="P282"/>
          </table:table-cell>
          <table:table-cell table:style-name="TableCell283" table:number-columns-spanned="2" table:number-rows-spanned="2">
            <text:p text:style-name="P284">Job title</text:p>
          </table:table-cell>
          <table:covered-table-cell/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Department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Research field (brief<text:s/>description)<text:s/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9">
            <text:p text:style-name="P302">1. Subsidy category:<text:s/></text:p>
            <text:p text:style-name="P303"><text:span text:style-name="T304">　</text:span><text:span text:style-name="T305">□</text:span><text:span text:style-name="T306">Subsidy</text:span><text:span text:style-name="T307"><text:s/>described in<text:s/></text:span><text:span text:style-name="T308">p</text:span><text:span text:style-name="T309">aragraph 1 of<text:s/></text:span><text:span text:style-name="T310">Section</text:span><text:span text:style-name="T311"><text:s/>2: SIG</text:span></text:p>
            <text:p text:style-name="P312"><text:span text:style-name="T313">　</text:span><text:span text:style-name="T314">□</text:span><text:span text:style-name="T315">Subsidy</text:span><text:span text:style-name="T316"><text:s/>described in<text:s/></text:span><text:span text:style-name="T317">p</text:span><text:span text:style-name="T318">aragraph 2 of<text:s/></text:span><text:span text:style-name="T319">Section</text:span><text:span text:style-name="T320"><text:s/>2: cross-college</text:span><text:span text:style-name="T321"><text:s/>or cross-</text:span><text:span text:style-name="T322">center research team</text:span></text:p>
            <text:p text:style-name="P323"><text:span text:style-name="T324">2.<text:s/></text:span><text:span text:style-name="T325">Results of</text:span><text:span text:style-name="T326"><text:s/>previous subsidy (check<text:s/></text:span><text:span text:style-name="T327">either<text:s/></text:span><text:span text:style-name="T328">of the following box</text:span><text:span text:style-name="T329">es</text:span><text:span text:style-name="T330">):</text:span></text:p>
            <text:p text:style-name="P331">　□First<text:s/>application</text:p>
            <text:p text:style-name="P332">□Concrete results<text:s/>achieved<text:s/>and result report<text:s/>submit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Team subject<text:s/>and<text:s/>result indicators</text:p>
          </table:table-cell>
          <table:table-cell table:style-name="TableCell336" table:number-columns-spanned="8">
            <text:p text:style-name="P337"><text:span text:style-name="T338">＊</text:span><text:span text:style-name="T339">Applicant</text:span><text:span text:style-name="T340">s</text:span><text:span text:style-name="T341"><text:s/></text:span><text:span text:style-name="T342">for the</text:span><text:span text:style-name="T343"><text:s/>subsidy described in<text:s/></text:span><text:span text:style-name="T344">p</text:span><text:span text:style-name="T345">aragraph</text:span><text:span text:style-name="T346"><text:s/>1 of<text:s/></text:span><text:span text:style-name="T347">Section<text:s/></text:span><text:span text:style-name="T348">2<text:s/></text:span><text:span text:style-name="T349">must specify</text:span><text:span text:style-name="T350"><text:s/>the<text:s/></text:span><text:span text:style-name="T351">team</text:span><text:span text:style-name="T352">’s</text:span><text:span text:style-name="T353"><text:s/>subject</text:span><text:span text:style-name="T354">.<text:s/></text:span></text:p>
            <text:p text:style-name="P355"><text:span text:style-name="T356">＊</text:span><text:span text:style-name="T357">Applicants<text:s/></text:span><text:span text:style-name="T358">for the</text:span><text:span text:style-name="T359"><text:s/>subsidy described in<text:s/></text:span><text:span text:style-name="T360">p</text:span><text:span text:style-name="T361">aragraph 2 of<text:s/></text:span><text:span text:style-name="T362">Section<text:s/></text:span><text:span text:style-name="T363">2<text:s/></text:span><text:span text:style-name="T364">must specify the</text:span><text:span text:style-name="T365"><text:s/></text:span><text:span text:style-name="T366">team</text:span><text:span text:style-name="T367">’s</text:span><text:span text:style-name="T368"><text:s/>subject</text:span><text:span text:style-name="T369"><text:s/>and the<text:s/></text:span><text:span text:style-name="T370">proposed<text:s/></text:span><text:span text:style-name="T371">result indicator</text:span><text:span text:style-name="T372">s</text:span><text:span text:style-name="T373"><text:s/>(e.g., establishing</text:span><text:span text:style-name="T374"><text:s/>a</text:span><text:span text:style-name="T375"><text:s/>research center, propos</text:span><text:span text:style-name="T376">ing</text:span><text:span text:style-name="T377"><text:s/></text:span><text:span text:style-name="T378">a</text:span><text:span text:style-name="T379"><text:s/>study project,<text:s/></text:span><text:span text:style-name="T380">or</text:span><text:span text:style-name="T381"><text:s/></text:span><text:span text:style-name="T382">engaging in</text:span><text:span text:style-name="T383"><text:s/>industrial</text:span><text:span text:style-name="T384">–</text:span><text:span text:style-name="T385">academic collaboration with<text:s/></text:span><text:span text:style-name="T386">a</text:span><text:span text:style-name="T387"><text:s/>busines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6">
            <text:p text:style-name="P390">NTNU teaching and research personnel</text:p>
          </table:table-cell>
          <table:table-cell table:style-name="TableCell391" table:number-columns-spanned="4">
            <text:p text:style-name="P392">Name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University</text:span><text:span text:style-name="T396"><text:s/>or<text:s/></text:span><text:span text:style-name="T397">department</text:span></text:p>
          </table:table-cell>
          <table:covered-table-cell/>
          <table:covered-table-cell/>
          <table:table-cell table:style-name="TableCell398">
            <text:p text:style-name="P399">Field of research (brief<text:s/>description)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External teaching and research personnel<text:s/>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Content</text:p>
          </table:table-cell>
          <table:table-cell table:style-name="TableCell460" table:number-columns-spanned="8">
            <text:p text:style-name="P461">(1)<text:s/>Specify the time,<text:s/>content, and<text:s/>schedule<text:s/>of<text:s/>any<text:s/>academic events or small-scale symposia to be held.<text:s/></text:p>
            <text:p text:style-name="P462">(2)<text:s/>List the personnel<text:s/>who will<text:s/>participate<text:s/>in academic<text:s/>events and the<text:s/>content and<text:s/>time of the events</text:p>
            <text:p text:style-name="P463">Please attach personal information<text:s/>forms for each member of the research te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5">
            <text:p text:style-name="P466">Budget</text:p>
            <text:p text:style-name="P467"/>
          </table:table-cell>
          <table:table-cell table:style-name="TableCell468" table:number-columns-spanned="2">
            <text:p text:style-name="P469">Item</text:p>
          </table:table-cell>
          <table:covered-table-cell/>
          <table:table-cell table:style-name="TableCell470" table:number-columns-spanned="3">
            <text:p text:style-name="P471">Amount (unit: NT$)</text:p>
          </table:table-cell>
          <table:covered-table-cell/>
          <table:covered-table-cell/>
          <table:table-cell table:style-name="TableCell472" table:number-columns-spanned="3">
            <text:p text:style-name="P473">Description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Total</text:p>
          </table:table-cell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Contact<text:s/>information</text:p>
          </table:table-cell>
          <table:table-cell table:style-name="TableCell507" table:number-columns-spanned="2">
            <text:p text:style-name="P508">Phone</text:p>
          </table:table-cell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E-mail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7">Applicant signature:</text:span><text:span text:style-name="T518"><text:s text:c="17"/></text:span><text:span text:style-name="T519"><text:s text:c="6"/></text:span><text:span text:style-name="T520">Signature of the<text:s/></text:span><text:span text:style-name="T521">departmental<text:s/></text:span><text:span text:style-name="T522">director:</text:span><text:span text:style-name="T523"><text:s text:c="17"/></text:span></text:p>
      <text:p text:style-name="P524"/>
      <text:soft-page-break/>
      <text:p text:style-name="P525"><text:span text:style-name="T526"><draw:custom-shape svg:x="-0.45556in" svg:y="-0.64028in" svg:width="2.40903in" svg:height="0.4in" draw:z-index="251663360" draw:id="id1" draw:style-name="a1" draw:name="AutoShape 3" text:anchor-type="paragraph"><svg:title/><svg:desc/><text:p text:style-name="P527">Appendix<text:s/>2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28">SIG</text:span><text:span text:style-name="T529"><text:s/></text:span><text:span text:style-name="T530">Result Report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Convenor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Job titl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Department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ubject<text:s/>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Procurement request number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Subsidization period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rows-spanned="5">
            <text:p text:style-name="P567">Event documentation</text:p>
          </table:table-cell>
          <table:table-cell table:style-name="TableCell568" table:number-columns-spanned="2">
            <text:p text:style-name="P569">Date</text:p>
          </table:table-cell>
          <table:covered-table-cell/>
          <table:table-cell table:style-name="TableCell570">
            <text:p text:style-name="P571">Time</text:p>
          </table:table-cell>
          <table:table-cell table:style-name="TableCell572" table:number-columns-spanned="2">
            <text:p text:style-name="P573">Event name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5">
            <text:p text:style-name="P601">Photographs of the event</text:p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Concrete results</text:p>
          </table:table-cell>
          <table:table-cell table:style-name="TableCell607" table:number-columns-spanned="5">
            <text:p text:style-name="P608">Results:</text:p>
            <text:p text:style-name="P609"><text:span text:style-name="T610">Joint prop</text:span><text:span text:style-name="T611">o</text:span><text:span text:style-name="T612">sal</text:span><text:span text:style-name="T613">:</text:span></text:p>
            <text:p text:style-name="P614">Application was submitted to<text:s/>_____________<text:s/>(institute) on<text:s/>_____________<text:s/>(dd/mm/yyyy)</text:p>
            <text:p text:style-name="P615"><text:span text:style-name="T616">Proposed title of<text:s/></text:span><text:span text:style-name="T617">the<text:s/></text:span><text:span text:style-name="T618">i</text:span><text:span text:style-name="T619">ndustrial</text:span><text:span text:style-name="T620">–</text:span><text:span text:style-name="T621">academic collaboration project:</text:span><text:span text:style-name="T622">________________________</text:span></text:p>
            <text:p text:style-name="P623">Project title for application:___________________________</text:p>
            <text:p text:style-name="P624"><text:span text:style-name="T625">R</text:span><text:span text:style-name="T626">esult</text:span><text:span text:style-name="T627"><text:s/>of the review</text:span><text:span text:style-name="T628">: □ approved (please attach<text:s/></text:span><text:span text:style-name="T629">proof of</text:span><text:span text:style-name="T630"><text:s/>approval) □<text:s/></text:span><text:span text:style-name="T631">rejected</text:span><text:span text:style-name="T632"><text:s/>(please attach<text:s/></text:span><text:span text:style-name="T633">proof of rejection</text:span><text:span text:style-name="T634">) □<text:s/></text:span><text:span text:style-name="T635">under</text:span><text:span text:style-name="T636"><text:s/></text:span><text:span text:style-name="T637">review</text:span></text:p>
            <text:p text:style-name="P638">Joint publication of a paper (please attach supporting documents)</text:p>
            <text:p text:style-name="P639">Journal name:___________________________</text:p>
            <text:p text:style-name="P640">Title:<text:s/></text:p>
            <text:p text:style-name="P641">□Under<text:s/>review<text:s/>□<text:s/>published<text:s/>□<text:s/>not published</text:p>
            <text:p text:style-name="P642">International cooperative project:</text:p>
            <text:p text:style-name="P643">Partner<text:s/>(institution or nation):________________<text:s/>Budget<text:s/>:____________</text:p>
            <text:p text:style-name="P644">Brief<text:s/>description of<text:s/>results:</text:p>
            <text:p text:style-name="P645">Other results (please describe<text:s/>in detail)</text:p>
          </table:table-cell>
          <table:covered-table-cell/>
          <table:covered-table-cell/>
          <table:covered-table-cell/>
          <table:covered-table-cell/>
        </table:table-row>
      </table:table>
      <text:p text:style-name="P646"><text:span text:style-name="T647"><text:s text:c="17"/></text:span><text:span text:style-name="T648">Signature of the convenor:__________Date: ________(dd/mm/yyyy)</text:span></text:p>
      <text:p text:style-name="P649"/>
      <text:p text:style-name="P650"/>
      <text:p text:style-name="P651"/>
      <text:p text:style-name="P652"><text:span text:style-name="T653"><draw:custom-shape svg:x="-0.52303in" svg:y="-0.45959in" svg:width="1.45417in" svg:height="0.4in" draw:z-index="251664384" draw:id="id2" draw:style-name="a2" draw:name="AutoShape 3" text:anchor-type="paragraph"><svg:title/><svg:desc/><text:p text:style-name="P654">Appendix<text:s/>3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655">Cross-</text:span><text:span text:style-name="T656">C</text:span><text:span text:style-name="T657">ollege</text:span><text:span text:style-name="T658"><text:s/>and Cross-C</text:span><text:span text:style-name="T659">enter Group</text:span><text:span text:style-name="T660"><text:s/></text:span><text:span text:style-name="T661">Result Report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Convenor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Job title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Department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Subject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Procurement<text:s/>request<text:s/>number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Subsidization period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3">
            <text:p text:style-name="P699">Expected result indicators</text:p>
          </table:table-cell>
          <table:covered-table-cell/>
          <table:covered-table-cell/>
          <table:table-cell table:style-name="TableCell700" table:number-columns-spanned="3">
            <text:p text:style-name="P701">Status</text:p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rows-spanned="7">
            <text:p text:style-name="P722">Event documentation</text:p>
          </table:table-cell>
          <table:table-cell table:style-name="TableCell723" table:number-columns-spanned="2">
            <text:p text:style-name="P724">Date</text:p>
          </table:table-cell>
          <table:covered-table-cell/>
          <table:table-cell table:style-name="TableCell725">
            <text:p text:style-name="P726">Time</text:p>
          </table:table-cell>
          <table:table-cell table:style-name="TableCell727" table:number-columns-spanned="2">
            <text:p text:style-name="P728">Event name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5">
            <text:p text:style-name="P764">Photographs of the event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5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</table:table-row>
      </table:table>
      <text:p text:style-name="P776"><text:span text:style-name="T777">Signature of the convenor</text:span><text:span text:style-name="T778">:__________</text:span><text:span text:style-name="T779">Date</text:span><text:span text:style-name="T780">:<text:s/></text:span><text:span text:style-name="T781">________(dd/mm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19T07:46:00Z</meta:creation-date>
    <dc:date>2021-11-19T07:46:00Z</dc:date>
    <meta:print-date>2015-09-24T09:49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12" meta:character-count="8106" meta:row-count="57" meta:non-whitespace-character-count="6910"/>
  </office:meta>
</office:document-meta>
</file>