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fo:font-weight="bold" style:font-weight-asian="bold" fo:font-size="14pt" style:font-size-asian="14pt" style:font-size-complex="14pt"/>
    </style:style>
    <style:style style:name="P3" style:parent-style-name="內文" style:family="paragraph">
      <style:paragraph-properties fo:text-align="end"/>
      <style:text-properties fo:font-size="10pt" style:font-size-asian="10pt" style:font-size-complex="10pt"/>
    </style:style>
    <style:style style:name="P4" style:parent-style-name="內文" style:family="paragraph">
      <style:paragraph-properties fo:text-align="end"/>
      <style:text-properties fo:font-size="10pt" style:font-size-asian="10pt" style:font-size-complex="10pt"/>
    </style:style>
    <style:style style:name="P5" style:parent-style-name="內文" style:family="paragraph">
      <style:paragraph-properties fo:text-align="end"/>
      <style:text-properties fo:font-size="10pt" style:font-size-asian="10pt" style:font-size-complex="10pt"/>
    </style:style>
    <style:style style:name="P6" style:parent-style-name="內文" style:family="paragraph">
      <style:paragraph-properties fo:text-align="end"/>
      <style:text-properties fo:font-size="10pt" style:font-size-asian="10pt" style:font-size-complex="10pt"/>
    </style:style>
    <style:style style:name="P7" style:parent-style-name="內文" style:family="paragraph">
      <style:paragraph-properties style:line-break="normal" fo:text-align="end"/>
      <style:text-properties fo:font-size="10pt" style:font-size-asian="10pt" style:font-size-complex="10pt"/>
    </style:style>
    <style:style style:name="P8" style:parent-style-name="內文" style:family="paragraph">
      <style:paragraph-properties fo:text-align="end"/>
      <style:text-properties fo:font-size="10pt" style:font-size-asian="10pt" style:font-size-complex="10pt"/>
    </style:style>
    <style:style style:name="P9" style:parent-style-name="內文" style:family="paragraph">
      <style:paragraph-properties fo:text-align="end"/>
      <style:text-properties fo:font-size="10pt" style:font-size-asian="10pt" style:font-size-complex="10pt"/>
    </style:style>
    <style:style style:name="P10" style:parent-style-name="內文" style:family="paragraph">
      <style:paragraph-properties fo:text-align="justify" fo:margin-left="0.625in" fo:text-indent="-0.625in">
        <style:tab-stops/>
      </style:paragraph-properties>
    </style:style>
    <style:style style:name="T11" style:parent-style-name="預設段落字型" style:family="text">
      <style:text-properties fo:color="#0070C0"/>
    </style:style>
    <style:style style:name="P12" style:parent-style-name="內文" style:family="paragraph">
      <style:paragraph-properties fo:text-align="justify"/>
    </style:style>
    <style:style style:name="P13" style:parent-style-name="內文" style:family="paragraph">
      <style:paragraph-properties fo:text-align="justify"/>
    </style:style>
    <style:style style:name="P14" style:parent-style-name="內文" style:family="paragraph">
      <style:paragraph-properties fo:text-align="justify" fo:margin-left="0.625in" fo:text-indent="-0.625in">
        <style:tab-stops/>
      </style:paragraph-properties>
    </style:style>
    <style:style style:name="P15" style:parent-style-name="內文" style:family="paragraph">
      <style:paragraph-properties fo:text-align="justify"/>
    </style:style>
    <style:style style:name="P16" style:parent-style-name="內文" style:family="paragraph">
      <style:paragraph-properties fo:text-align="justify"/>
    </style:style>
    <style:style style:name="P17" style:parent-style-name="內文" style:family="paragraph">
      <style:paragraph-properties fo:text-align="justify" fo:margin-left="1in" fo:text-indent="-1in">
        <style:tab-stops/>
      </style:paragraph-properties>
    </style:style>
    <style:style style:name="P18" style:parent-style-name="內文" style:family="paragraph">
      <style:paragraph-properties fo:text-align="justify" fo:margin-left="1.25in" fo:text-indent="-1.25in">
        <style:tab-stops/>
      </style:paragraph-properties>
    </style:style>
    <style:style style:name="P19" style:parent-style-name="內文" style:family="paragraph">
      <style:paragraph-properties fo:text-align="justify"/>
    </style:style>
    <style:style style:name="P20" style:parent-style-name="內文" style:family="paragraph">
      <style:paragraph-properties fo:text-align="justify"/>
    </style:style>
    <style:style style:name="P21" style:parent-style-name="內文" style:family="paragraph">
      <style:paragraph-properties fo:text-align="justify" fo:margin-left="0.875in" fo:text-indent="-0.875in">
        <style:tab-stops/>
      </style:paragraph-properties>
    </style:style>
    <style:style style:name="P22" style:parent-style-name="內文" style:family="paragraph">
      <style:paragraph-properties fo:text-align="justify"/>
    </style:style>
    <style:style style:name="P23" style:parent-style-name="內文" style:family="paragraph">
      <style:paragraph-properties fo:text-align="justify"/>
    </style:style>
    <style:style style:name="P24" style:parent-style-name="內文" style:family="paragraph">
      <style:paragraph-properties fo:text-align="justify" fo:margin-left="0.875in" fo:text-indent="-0.875in">
        <style:tab-stops/>
      </style:paragraph-properties>
    </style:style>
    <style:style style:name="P25" style:parent-style-name="內文" style:family="paragraph">
      <style:paragraph-properties fo:text-align="justify" fo:margin-left="1in" fo:text-indent="-1in">
        <style:tab-stops/>
      </style:paragraph-properties>
    </style:style>
    <style:style style:name="P26" style:parent-style-name="內文" style:family="paragraph">
      <style:paragraph-properties fo:text-align="justify"/>
    </style:style>
    <style:style style:name="P27" style:parent-style-name="內文" style:family="paragraph">
      <style:paragraph-properties fo:text-align="justify"/>
    </style:style>
    <style:style style:name="P28" style:parent-style-name="內文" style:family="paragraph">
      <style:paragraph-properties fo:text-align="justify"/>
    </style:style>
    <style:style style:name="P29" style:parent-style-name="內文" style:family="paragraph">
      <style:paragraph-properties fo:text-align="justify" fo:margin-left="1in" fo:text-indent="-1in">
        <style:tab-stops/>
      </style:paragraph-properties>
    </style:style>
    <style:style style:name="P30" style:parent-style-name="內文" style:family="paragraph">
      <style:paragraph-properties fo:text-align="justify"/>
    </style:style>
    <style:style style:name="P31" style:parent-style-name="內文" style:family="paragraph">
      <style:paragraph-properties fo:text-align="justify"/>
    </style:style>
    <style:style style:name="P32" style:parent-style-name="內文" style:family="paragraph">
      <style:paragraph-properties fo:text-align="justify"/>
    </style:style>
    <style:style style:name="P33" style:parent-style-name="內文" style:family="paragraph">
      <style:paragraph-properties fo:text-align="justify" fo:margin-left="1in" fo:text-indent="-1in">
        <style:tab-stops/>
      </style:paragraph-properties>
    </style:style>
    <style:style style:name="P34" style:parent-style-name="內文" style:family="paragraph">
      <style:paragraph-properties fo:text-align="justify"/>
    </style:style>
    <style:style style:name="P35" style:parent-style-name="內文" style:family="paragraph">
      <style:paragraph-properties fo:text-align="justify" fo:margin-left="1in" fo:text-indent="-1in">
        <style:tab-stops/>
      </style:paragraph-properties>
    </style:style>
    <style:style style:name="P36" style:parent-style-name="內文" style:family="paragraph">
      <style:paragraph-properties fo:text-align="justify" fo:margin-left="1in" fo:text-indent="-1in">
        <style:tab-stops/>
      </style:paragraph-properties>
    </style:style>
    <style:style style:name="P37" style:parent-style-name="內文" style:family="paragraph">
      <style:paragraph-properties fo:text-align="justify" fo:margin-left="1in" fo:text-indent="-1in">
        <style:tab-stops/>
      </style:paragraph-properties>
    </style:style>
    <style:style style:name="P38" style:parent-style-name="內文" style:family="paragraph">
      <style:paragraph-properties fo:text-align="justify"/>
    </style:style>
    <style:style style:name="P39" style:parent-style-name="內文" style:family="paragraph">
      <style:paragraph-properties fo:text-align="justify"/>
    </style:style>
    <style:style style:name="P40" style:parent-style-name="內文" style:family="paragraph">
      <style:paragraph-properties fo:text-align="justify" fo:margin-left="1in" fo:text-indent="-1in">
        <style:tab-stops/>
      </style:paragraph-properties>
    </style:style>
    <style:style style:name="P41" style:parent-style-name="內文" style:family="paragraph">
      <style:paragraph-properties fo:text-align="justify" fo:margin-left="1in" fo:text-indent="-1in">
        <style:tab-stops/>
      </style:paragraph-properties>
    </style:style>
    <style:style style:name="P42" style:parent-style-name="內文" style:family="paragraph">
      <style:paragraph-properties fo:text-align="justify" fo:margin-left="0.875in" fo:text-indent="-0.875in">
        <style:tab-stops/>
      </style:paragraph-properties>
    </style:style>
    <style:style style:name="P43" style:parent-style-name="內文" style:family="paragraph">
      <style:paragraph-properties fo:text-align="justify"/>
    </style:style>
    <style:style style:name="P44" style:parent-style-name="內文" style:family="paragraph">
      <style:paragraph-properties fo:text-align="justify" fo:margin-left="0.625in" fo:text-indent="-0.625in">
        <style:tab-stops/>
      </style:paragraph-properties>
    </style:style>
    <style:style style:name="P45" style:parent-style-name="內文" style:family="paragraph">
      <style:paragraph-properties fo:text-align="justify" fo:margin-left="0.875in" fo:text-indent="-0.875in">
        <style:tab-stops/>
      </style:paragraph-properties>
    </style:style>
    <style:style style:name="P46" style:parent-style-name="內文" style:family="paragraph">
      <style:paragraph-properties fo:text-align="justify" fo:margin-left="0.6597in" fo:text-indent="-0.6597in">
        <style:tab-stops/>
      </style:paragraph-properties>
    </style:style>
    <style:style style:name="P47" style:parent-style-name="內文" style:family="paragraph">
      <style:paragraph-properties fo:text-align="justify"/>
    </style:style>
    <style:style style:name="P48" style:parent-style-name="內文" style:family="paragraph">
      <style:paragraph-properties fo:text-align="justify" fo:margin-left="0.75in" fo:text-indent="-0.75in">
        <style:tab-stops/>
      </style:paragraph-properties>
    </style:style>
    <style:style style:name="P49" style:parent-style-name="內文" style:family="paragraph">
      <style:paragraph-properties fo:text-align="justify" fo:margin-left="0.75in" fo:text-indent="-0.75in">
        <style:tab-stops/>
      </style:paragraph-properties>
    </style:style>
    <style:style style:name="P50" style:parent-style-name="內文" style:family="paragraph">
      <style:paragraph-properties fo:text-align="justify" fo:margin-left="0.75in" fo:text-indent="-0.75in">
        <style:tab-stops/>
      </style:paragraph-properties>
    </style:style>
    <style:style style:name="P51" style:parent-style-name="內文" style:family="paragraph">
      <style:paragraph-properties fo:text-align="justify"/>
    </style:style>
    <style:style style:name="P52" style:parent-style-name="內文" style:family="paragraph">
      <style:paragraph-properties fo:text-align="justify" fo:margin-left="0.7486in" fo:text-indent="-0.7486in">
        <style:tab-stops/>
      </style:paragraph-properties>
    </style:style>
  </office:automatic-styles>
  <office:body>
    <office:text text:use-soft-page-breaks="true">
      <text:p text:style-name="P1">National Taiwan Normal University Subsidy<text:s/>Regulations<text:s/>for Convention of International Conference and Seminar<text:s/>in Taiwan</text:p>
      <text:p text:style-name="P3">2006.12.27<text:tab/>Passed during NTNU's 2006 2nd Academic Development<text:s/>Meeting<text:s/></text:p>
      <text:p text:style-name="P4">2007.11.21<text:tab/>Passed during the 2007 1st Research and Development<text:s/>Council<text:s text:c="2"/></text:p>
      <text:p text:style-name="P5">2012.11.21<text:tab/>Amendments to Articles 4, 5 and 6 passed during the 2012 1st Research and Development<text:s/>Council<text:s/></text:p>
      <text:p text:style-name="P6">2013.11.20<text:tab/>Amendments to Article 10 passed during the 2013 1st Research and Development<text:s/>Council</text:p>
      <text:p text:style-name="P7">2014.11.19<text:tab/>Amendments to Article 1 and 3 passed during the 2014 1st Research and Development<text:s/>Council</text:p>
      <text:p text:style-name="P8">2020.6.17<text:s/>Amendments to Article 1,3 and 7 passed during the 2019 2nd Research and Development<text:s/>Council</text:p>
      <text:p text:style-name="P9">2022.11.16<text:s/>Amendments to Article 3 passed during the 2022<text:s/>1st<text:s/>Research and Development<text:s/>Council</text:p>
      <text:p text:style-name="內文"/>
      <text:p text:style-name="P10">Article 1<text:span text:style-name="T11"><text:tab/></text:span>National Taiwan Normal University Subsidy<text:s/>Regulations<text:s/>for Convention of International Conference and Seminar<text:s/>in Taiwan<text:s/>(the<text:s/>Regulations) has been established to promote international academic exchange and to raise NTNU's academic standing among the world.<text:s/></text:p>
      <text:p text:style-name="P12"/>
      <text:p text:style-name="P13">Article 2<text:tab/>Eligibility:<text:s/></text:p>
      <text:p text:style-name="P14"><text:s text:c="8"/>This subsidy is available to all academic departments within NTNU, including various colleges, faculties, post-graduate programs and research centers.<text:s/></text:p>
      <text:p text:style-name="P15"/>
      <text:p text:style-name="P16">Article 3<text:tab/>Criteria:<text:s/></text:p>
      <text:p text:style-name="P17"><text:s text:c="8"/>I.<text:s/>The international conference to be subsidized (including<text:s/>the related<text:s/>video conferences)<text:s/>will involve participants from at least three countries, including the Republic of China (excluding Mainland China, Hong Kong, and Macau).<text:s/>The subsidized conference must also satisfy one of the following criteria: <text:s text:c="2"/></text:p>
      <text:p text:style-name="P18"><text:s text:c="12"/>(A) Being organized under the authorization or in joint effort with a globally renowned academic organization.<text:s/></text:p>
      <text:p text:style-name="P19"><text:s text:c="12"/>(B) Being organized in joint effort with NTNU's partnered foreign academic institution.<text:s/></text:p>
      <text:p text:style-name="P20"><text:s text:c="12"/>(C) Conferences where NTNU is the lead organizer.<text:s/></text:p>
      <text:p text:style-name="P21"><text:s text:c="8"/>II. The conference organizer must have applied for subsidies from the Ministry of Education, the<text:s/>National<text:s/>Science and Technology<text:s/>Council<text:s/>or other sources. <text:s text:c="7"/></text:p>
      <text:p text:style-name="P22"/>
      <text:p text:style-name="P23">Article 4<text:tab/>Subsidy rules:<text:s/></text:p>
      <text:p text:style-name="P24"><text:s text:c="8"/>I. The subsidy will only be offered on a complementary basis. NTNU will not grant subsidies to activities that have already been fully subsidized by other sources.<text:s/></text:p>
      <text:p text:style-name="P25"><text:s text:c="8"/>II. Subsidies will be reviewed based on the nature of conference held (priority is given to those that are organized in joint effort with globally renowned or partnered institutions), the number of international scholars involved, the number of thesis published, the academic or practical values, and whether the conference has been subsidized by sources outside NTNU.<text:s/></text:p>
      <text:soft-page-break/>
      <text:p text:style-name="P26"><text:s text:c="8"/>III. This subsidy may only be granted once per department, per<text:s/>academic<text:s/>year.<text:s/></text:p>
      <text:p text:style-name="P27"/>
      <text:p text:style-name="P28">Article 5<text:tab/>Time of application:<text:s/></text:p>
      <text:p text:style-name="P29"><text:s text:c="8"/>This subsidy is granted each year in two separate terms. Applications for the first term are accepted between September 1 and September 30; applications for the second term are accepted between March 1 and March 31. All applications must be raised to the Research and Development Department according to administrative procedures.<text:s/></text:p>
      <text:p text:style-name="P30"/>
      <text:p text:style-name="P31">Article 6<text:tab/>Application documents:<text:s/></text:p>
      <text:p text:style-name="P32"><text:s text:c="8"/>I. The application form.<text:s/></text:p>
      <text:p text:style-name="P33"><text:s text:c="8"/>II. The conference plan (detailing the purpose, the agendas, speakers' background, the topics discussed, and the expected outcome), a preparation progress report, and a budget statement.<text:s/></text:p>
      <text:p text:style-name="P34"><text:s text:c="8"/>III. The convener's personal information sheet.<text:s/></text:p>
      <text:p text:style-name="P35"><text:s text:c="8"/>IV. Proof of subsidies received from other sources: If subsidies have been applied from other sources, provide official letters of response as proof. If subsidies have been granted from other sources, attach a letter of approval to show the subsidized amounts or items. <text:s text:c="7"/></text:p>
      <text:p text:style-name="內文">Article 7<text:tab/>Subsidized categories:<text:s/></text:p>
      <text:p text:style-name="P36"><text:s text:c="8"/>I. Operational expenses: Including personnel, rent, hourly charges, publication, review fees, consumables and supplies, domestic travel allowance, printing/binding, postage, etc.<text:s/></text:p>
      <text:p text:style-name="P37"><text:s text:c="8"/>II. Travel allowance for foreign guests: Including direct economy-class flights and living expenses. Guests of exceptional stature (e.g. distinguished fellowship members, Nobel Prize winners) may be subsidized with business-class flights, provided that such requests are addressed in the budget.<text:s/></text:p>
      <text:p text:style-name="P38"/>
      <text:p text:style-name="P39">Article 8<text:tab/>Assessment procedures:<text:s/></text:p>
      <text:p text:style-name="P40"><text:s text:c="8"/>I. Preliminary assessment: The Research and Development Department shall classify the submitted applications and forward them to "NTNU Academic Subsidy Review Panel" (the Review Panel). The Review Panel then recommends two experts to conduct the assessment. The Research and Development Department will consolidate the assessment results and forward them for secondary assessment. All preliminary assessments must be completed within one month.<text:s/></text:p>
      <text:p text:style-name="P41"><text:s text:c="8"/>II. Secondary assessment: The Review Panel will conduct discussions based on the results of the preliminary assessment to decide the subsidized parties and amounts. The secondary assessment must be completed within two weeks after the preliminary assessment.<text:s/></text:p>
      <text:p text:style-name="P42"><text:s text:c="8"/>III. Announcement: Within two weeks after the secondary assessment, the Research and Development Department shall announce the subsidy list and notify each department separately. <text:s/></text:p>
      <text:p text:style-name="P43"/>
      <text:p text:style-name="P44">Article 9<text:tab/>Review Panel members who have raised their own applications for review will be required to avoid participation in the assessment.<text:s/></text:p>
      <text:p text:style-name="內文"/>
      <text:p text:style-name="P45">Article 10<text:tab/>Budget sources:<text:s/>This reward shall be funded by NTNU under the account - Academic Research Promotion.</text:p>
      <text:p text:style-name="P46"><text:s text:c="8"/>The annual maximum of this subsidy is adjustable by the Review Panel depending on current year's budget and the amount of resources available to NTNU.<text:s/></text:p>
      <text:p text:style-name="P47"/>
      <text:p text:style-name="P48">Article 11<text:tab/>Once the Review Panel has approved the subsidy, the amount shall be claimed according to NTNU's accounting procedures. If there is a need to change the subsidized category or the timing of the subsidized activity, a request must be raised to the Research and Development Department before the activity ends. Changes can only be made once.<text:s/></text:p>
      <text:p text:style-name="P49"/>
      <text:p text:style-name="P50">Article 12<text:tab/>Once the subsidized project is completed and all expenses claimed, the applicant will be required to submit a progress report to the Research and Development Department for case closure. This progress report shall be published onto the website of the Research and Development Department.<text:s/></text:p>
      <text:p text:style-name="P51"/>
      <text:p text:style-name="P52">Article 13<text:tab/>The<text:s/>Regulations<text:s/>has been passed with resolutions sought from a Research and Development<text:s/>Council<text:s/>and implemented with the approval of the President. The same applies to all subsequent amendments.</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舉辦國際學術研討會經費補助辦法</dc:title>
    <dc:subject/>
    <meta:initial-creator>ordril</meta:initial-creator>
    <dc:creator>user</dc:creator>
    <meta:creation-date>2022-12-22T02:44:00Z</meta:creation-date>
    <dc:date>2022-12-22T02:44:00Z</dc:date>
    <meta:print-date>2012-11-22T01:18:00Z</meta:print-date>
    <meta:template xlink:href="Normal" xlink:type="simple"/>
    <meta:editing-cycles>2</meta:editing-cycles>
    <meta:editing-duration>PT0S</meta:editing-duration>
    <meta:document-statistic meta:page-count="3" meta:paragraph-count="12" meta:word-count="956" meta:character-count="6397" meta:row-count="45" meta:non-whitespace-character-count="5453"/>
  </office:meta>
</office:document-meta>
</file>