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內文" style:family="paragraph">
      <style:paragraph-properties fo:text-align="end"/>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style:text-position="super 65%" fo:font-size="10pt" style:font-size-asian="10pt" style:font-size-complex="10pt"/>
    </style:style>
    <style:style style:name="T7" style:parent-style-name="預設段落字型" style:family="text">
      <style:text-properties fo:font-size="10pt" style:font-size-asian="10pt" style:font-size-complex="10pt"/>
    </style:style>
    <style:style style:name="P8" style:parent-style-name="內文" style:family="paragraph">
      <style:paragraph-properties fo:text-align="end"/>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super 65%"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P15" style:parent-style-name="內文" style:family="paragraph">
      <style:paragraph-properties fo:text-align="end"/>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style:text-position="super 65%"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內文" style:family="paragraph">
      <style:paragraph-properties fo:text-align="end"/>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style:text-position="super 65%"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P29" style:parent-style-name="內文" style:family="paragraph">
      <style:paragraph-properties fo:text-align="justify" fo:margin-left="0.6597in" fo:text-indent="-0.6597in">
        <style:tab-stops/>
      </style:paragraph-properties>
    </style:style>
    <style:style style:name="P30" style:parent-style-name="內文" style:family="paragraph">
      <style:paragraph-properties fo:text-align="justify"/>
    </style:style>
    <style:style style:name="P31" style:parent-style-name="內文" style:family="paragraph">
      <style:paragraph-properties fo:text-align="justify"/>
    </style:style>
    <style:style style:name="P32" style:parent-style-name="內文" style:family="paragraph">
      <style:paragraph-properties fo:text-align="justify" fo:margin-left="1in" fo:text-indent="-1in">
        <style:tab-stops/>
      </style:paragraph-properties>
    </style:style>
    <style:style style:name="P33" style:parent-style-name="內文" style:family="paragraph">
      <style:paragraph-properties fo:text-align="justify" fo:margin-left="1in" fo:text-indent="-1in">
        <style:tab-stops/>
      </style:paragraph-properties>
    </style:style>
    <style:style style:name="P34" style:parent-style-name="內文" style:family="paragraph">
      <style:paragraph-properties fo:text-align="justify" fo:margin-left="1in" fo:text-indent="-1in">
        <style:tab-stops/>
      </style:paragraph-properties>
    </style:style>
    <style:style style:name="P35" style:parent-style-name="內文" style:family="paragraph">
      <style:paragraph-properties fo:text-align="justify" fo:margin-left="1in" fo:text-indent="-1in">
        <style:tab-stops/>
      </style:paragraph-properties>
    </style:style>
    <style:style style:name="P36" style:parent-style-name="內文" style:family="paragraph">
      <style:paragraph-properties fo:text-align="justify"/>
    </style:style>
    <style:style style:name="P37" style:parent-style-name="內文" style:family="paragraph">
      <style:paragraph-properties fo:text-align="justify"/>
    </style:style>
    <style:style style:name="P38" style:parent-style-name="內文" style:family="paragraph">
      <style:paragraph-properties fo:margin-left="0.8333in" fo:text-indent="-0.8333in">
        <style:tab-stops/>
      </style:paragraph-properties>
    </style:style>
    <style:style style:name="P39" style:parent-style-name="內文" style:family="paragraph">
      <style:paragraph-properties fo:text-align="justify" fo:margin-left="1in" fo:text-indent="-1in">
        <style:tab-stops/>
      </style:paragraph-properties>
    </style:style>
    <style:style style:name="P40" style:parent-style-name="內文" style:family="paragraph">
      <style:paragraph-properties fo:text-align="justify"/>
    </style:style>
    <style:style style:name="P41" style:parent-style-name="內文" style:family="paragraph">
      <style:paragraph-properties fo:text-align="justify"/>
    </style:style>
    <style:style style:name="P42" style:parent-style-name="內文" style:family="paragraph">
      <style:paragraph-properties fo:text-align="justify"/>
    </style:style>
    <style:style style:name="P43" style:parent-style-name="內文" style:family="paragraph">
      <style:paragraph-properties fo:text-align="justify"/>
    </style:style>
    <style:style style:name="P44" style:parent-style-name="內文" style:family="paragraph">
      <style:paragraph-properties fo:text-align="justify" fo:margin-left="1in" fo:text-indent="-1in">
        <style:tab-stops/>
      </style:paragraph-properties>
    </style:style>
    <style:style style:name="P45" style:parent-style-name="內文" style:family="paragraph">
      <style:paragraph-properties fo:text-align="justify"/>
    </style:style>
    <style:style style:name="P46" style:parent-style-name="內文" style:family="paragraph">
      <style:paragraph-properties fo:text-align="justify" fo:margin-left="0.6597in" fo:text-indent="-0.6597in">
        <style:tab-stops/>
      </style:paragraph-properties>
    </style:style>
    <style:style style:name="P47" style:parent-style-name="內文" style:family="paragraph">
      <style:paragraph-properties fo:text-align="justify" fo:margin-left="0.6597in" fo:text-indent="-0.6597in">
        <style:tab-stops/>
      </style:paragraph-properties>
    </style:style>
    <style:style style:name="P48" style:parent-style-name="內文" style:family="paragraph">
      <style:paragraph-properties fo:text-align="justify"/>
    </style:style>
    <style:style style:name="P49" style:parent-style-name="內文" style:family="paragraph">
      <style:paragraph-properties fo:text-align="justify"/>
    </style:style>
    <style:style style:name="P50" style:parent-style-name="內文" style:family="paragraph">
      <style:paragraph-properties fo:text-align="justify"/>
    </style:style>
    <style:style style:name="P51" style:parent-style-name="內文" style:family="paragraph">
      <style:paragraph-properties fo:text-align="justify" fo:margin-left="0.875in" fo:text-indent="-0.875in">
        <style:tab-stops/>
      </style:paragraph-properties>
    </style:style>
    <style:style style:name="P52" style:parent-style-name="內文" style:family="paragraph">
      <style:paragraph-properties fo:text-align="justify" fo:margin-left="0.9166in" fo:text-indent="-0.9166in">
        <style:tab-stops/>
      </style:paragraph-properties>
    </style:style>
    <style:style style:name="P53" style:parent-style-name="內文" style:family="paragraph">
      <style:paragraph-properties fo:text-align="justify"/>
    </style:style>
    <style:style style:name="P54" style:parent-style-name="內文" style:family="paragraph">
      <style:paragraph-properties fo:text-align="justify"/>
    </style:style>
    <style:style style:name="P55" style:parent-style-name="內文" style:family="paragraph">
      <style:paragraph-properties fo:text-align="justify"/>
    </style:style>
    <style:style style:name="P56" style:parent-style-name="內文" style:family="paragraph">
      <style:paragraph-properties fo:text-align="justify"/>
    </style:style>
    <style:style style:name="P57" style:parent-style-name="內文" style:family="paragraph">
      <style:paragraph-properties fo:text-align="justify" fo:margin-left="0.875in" fo:text-indent="-0.875in">
        <style:tab-stops/>
      </style:paragraph-properties>
    </style:style>
    <style:style style:name="P58" style:parent-style-name="內文" style:family="paragraph">
      <style:paragraph-properties fo:text-align="justify"/>
    </style:style>
    <style:style style:name="P59" style:parent-style-name="內文" style:family="paragraph">
      <style:paragraph-properties fo:text-align="justify"/>
    </style:style>
    <style:style style:name="P60" style:parent-style-name="內文" style:family="paragraph">
      <style:paragraph-properties fo:text-align="justify" fo:margin-left="0.8069in" fo:text-indent="-0.8069in">
        <style:tab-stops/>
      </style:paragraph-properties>
    </style:style>
    <style:style style:name="P61" style:parent-style-name="內文" style:family="paragraph">
      <style:paragraph-properties fo:text-align="justify" fo:margin-left="0.9236in" fo:text-indent="-0.9236in">
        <style:tab-stops/>
      </style:paragraph-properties>
    </style:style>
    <style:style style:name="P62" style:parent-style-name="內文" style:family="paragraph">
      <style:paragraph-properties fo:text-align="justify"/>
    </style:style>
    <style:style style:name="P63" style:parent-style-name="內文" style:family="paragraph">
      <style:paragraph-properties fo:text-align="justify" fo:margin-left="0.65in" fo:text-indent="-0.65in">
        <style:tab-stops/>
      </style:paragraph-properties>
    </style:style>
    <style:style style:name="P64" style:parent-style-name="內文" style:family="paragraph">
      <style:paragraph-properties fo:text-align="justify"/>
    </style:style>
    <style:style style:name="P65" style:parent-style-name="內文" style:family="paragraph">
      <style:paragraph-properties fo:text-align="justify" fo:margin-left="0.65in" fo:text-indent="-0.65in">
        <style:tab-stops/>
      </style:paragraph-properties>
    </style:style>
    <style:style style:name="P66" style:parent-style-name="內文" style:family="paragraph">
      <style:paragraph-properties fo:text-align="justify" fo:margin-left="0.625in" fo:text-indent="-0.625in">
        <style:tab-stops/>
      </style:paragraph-properties>
    </style:style>
    <style:style style:name="P67" style:parent-style-name="內文" style:family="paragraph">
      <style:paragraph-properties fo:text-align="justify"/>
    </style:style>
    <style:style style:name="P68" style:parent-style-name="內文" style:family="paragraph">
      <style:paragraph-properties fo:text-align="justify" fo:margin-left="0.625in" fo:text-indent="-0.625in">
        <style:tab-stops/>
      </style:paragraph-properties>
    </style:style>
    <style:style style:name="P69" style:parent-style-name="內文" style:family="paragraph">
      <style:paragraph-properties fo:text-align="justify"/>
    </style:style>
    <style:style style:name="P70" style:parent-style-name="內文" style:family="paragraph">
      <style:paragraph-properties fo:text-align="justify" fo:margin-left="0.6597in" fo:text-indent="-0.6597in">
        <style:tab-stops/>
      </style:paragraph-properties>
    </style:style>
    <style:style style:name="P71" style:parent-style-name="內文" style:family="paragraph">
      <style:paragraph-properties fo:text-align="justify"/>
    </style:style>
    <style:style style:name="P72" style:parent-style-name="內文" style:family="paragraph">
      <style:paragraph-properties fo:text-align="justify"/>
    </style:style>
  </office:automatic-styles>
  <office:body>
    <office:text text:use-soft-page-breaks="true">
      <text:p text:style-name="P1">National Taiwan Normal University Subsidy<text:s/>Regulations<text:s/>for Original Thesis Publication<text:s/></text:p>
      <text:p text:style-name="P3"><text:span text:style-name="T4">2006.12.27</text:span><text:span text:style-name="T5"><text:tab/>Passed during NTNU's 2006 2</text:span><text:span text:style-name="T6">nd</text:span><text:span text:style-name="T7"><text:s/>Academic Development Meeting<text:s/></text:span></text:p>
      <text:p text:style-name="P8"><text:span text:style-name="T9">2007.11.21</text:span><text:span text:style-name="T10"><text:tab/>Passed during the 2007 1</text:span><text:span text:style-name="T11">st</text:span><text:span text:style-name="T12"><text:s/>Research and Development<text:s/></text:span><text:span text:style-name="T13">Council</text:span><text:span text:style-name="T14"><text:s text:c="2"/></text:span></text:p>
      <text:p text:style-name="P15"><text:span text:style-name="T16">2012.11.21</text:span><text:span text:style-name="T17"><text:tab/>Amendments to Article 3 passed during the 2012 1</text:span><text:span text:style-name="T18">st</text:span><text:span text:style-name="T19"><text:s/>Research and Development<text:s/></text:span><text:span text:style-name="T20">Council</text:span><text:span text:style-name="T21"><text:s/></text:span></text:p>
      <text:p text:style-name="P22"><text:span text:style-name="T23">2013.11.20</text:span><text:span text:style-name="T24"><text:tab/>Amendments to Article 9 passed during the 2013 1</text:span><text:span text:style-name="T25">st</text:span><text:span text:style-name="T26"><text:s/>Research and Development<text:s/></text:span><text:span text:style-name="T27">Council</text:span><text:span text:style-name="T28"><text:s/></text:span></text:p>
      <text:p text:style-name="內文"/>
      <text:p text:style-name="P29">Article 1<text:tab/>"National Taiwan Normal University Subsidy<text:s/>Regulations<text:s/>for Original Thesis Publication" (the<text:s/>Regulations) has been established to provide incentives for full-time<text:s/>faculty members, researchers and post-doctoral researchers in conducting academic research.<text:s/></text:p>
      <text:p text:style-name="P30"/>
      <text:p text:style-name="P31">Article 2<text:tab/>Eligibility:<text:s/></text:p>
      <text:p text:style-name="P32"><text:s text:c="8"/>I. The applicant must be the first author or the corresponding author of the subsidized thesis. The name of the corresponding author must be printed on the thesis. Where there are two or more corresponding authors, a letter of accepted publication addressed to the applicant must be provided as proof.<text:s/></text:p>
      <text:p text:style-name="P33"><text:s text:c="8"/>II. The subsidized thesis must be an original article that has been published or accepted to be published in an academic journal (excludes degree-conferring theses and those that are published in seminars) and is primarily associated with NTNU.<text:s/></text:p>
      <text:p text:style-name="P34"><text:s text:c="8"/>III. The term "academic journal" shall refer to any journal that is listed on A&amp;HCI (Arts &amp; Humanities Citation Index), SCI (Science Citation Index; Expanded) or SSCI (Social Science Citation Index).<text:s/></text:p>
      <text:p text:style-name="P35"><text:s text:c="8"/>IV. Originality in subsidized theses may be reviewed by the "NTNU Academic Subsidy Review Panel" (the "Review Panel").<text:s/></text:p>
      <text:p text:style-name="P36"/>
      <text:p text:style-name="P37">Article 3<text:tab/>Subsidy<text:s/>rules:<text:s/></text:p>
      <text:p text:style-name="P38"><text:s text:c="8"/>I. This subsidy may be granted once per person, per<text:s/>academic<text:s/>year. Those who are already receiving other academic subsidies may not apply for this subsidy in the same<text:s/>academic<text:s/>year.</text:p>
      <text:p text:style-name="P39"><text:s text:c="8"/>II. For theses<text:s/>that are published in SCI, SSCI or A&amp;HCI, the amount of subsidy shall depend on how the article's Impact Factor (IF) ranks percentage-wise within the given category (using categorization of the Journal Citation Reports; JCR). If there are less than ten journals within the given category, the percentage rank shall be calculated in aggregate of other related categories. Subsidy by percentage rank:<text:s/></text:p>
      <text:p text:style-name="P40"><text:s text:c="12"/>(A) Ranked in the top 25%: Fully subsidized.<text:s/></text:p>
      <text:p text:style-name="P41"><text:s text:c="12"/>(B) Ranked between 25% and 50%: Subsidy of 80% of applied budget.<text:s/></text:p>
      <text:p text:style-name="P42"><text:s text:c="12"/>(C) Ranked above 50%: Subsidy of 60% of applied budget.<text:s/></text:p>
      <text:p text:style-name="P43"><text:s text:c="12"/>(D) Not included in JCR: Subsidy of 60% of applied budget.<text:s/></text:p>
      <text:soft-page-break/>
      <text:p text:style-name="P44"><text:s text:c="8"/>III. The amount of subsidy shall not exceed the yearly maximum specified in NTNU's policies.<text:s/></text:p>
      <text:p text:style-name="P45"/>
      <text:p text:style-name="P46">Article 4<text:tab/>Time of application:<text:s/></text:p>
      <text:p text:style-name="P47"><text:s text:c="8"/>Applications are reviewed on a case-by-case basis but only within the same accounting year as the claimed receipts. Applicants are required to submit application forms to the Research and Development Department.<text:s/></text:p>
      <text:p text:style-name="P48"/>
      <text:p text:style-name="P49">Article 5<text:tab/>Application documents:<text:s/></text:p>
      <text:p text:style-name="P50"><text:s text:c="8"/>I. The application form.<text:s/></text:p>
      <text:p text:style-name="P51"><text:s text:c="8"/>II. Reprints or photocopies of the subsidized thesis. For theses that have yet to be published, a proof<text:s/>of accepted publication or payment notice must be attached to the application.<text:s/></text:p>
      <text:p text:style-name="P52"><text:s text:c="8"/>III. Photocopied invoices (or receipts)<text:s/>of remittances<text:s/>issued by the publisher or the printing company.</text:p>
      <text:p text:style-name="P53"><text:s text:c="8"/>IV. Others (e.g.: letter of accepted publication, license agreement, etc.).<text:s/></text:p>
      <text:p text:style-name="P54"/>
      <text:p text:style-name="P55">Article 6<text:tab/>Subsidized categories:<text:s/></text:p>
      <text:p text:style-name="P56"><text:s text:c="8"/>I. Page charge; includes color printing charges.<text:s/></text:p>
      <text:p text:style-name="P57"><text:s text:c="8"/>II. Cost of minimum reprints demanded by the publisher; to be evidenced with a license agreement.<text:s/></text:p>
      <text:p text:style-name="P58"/>
      <text:p text:style-name="P59">Article 7<text:tab/>Assessment procedures:<text:s/></text:p>
      <text:p text:style-name="P60"><text:s text:c="8"/>I. Assessment: The Research and Development Department shall complete review of each application within one month from the application date and grant subsidies according to the terms of this<text:s/>regulations. The Review Panel may be engaged if necessary to clarify queries.<text:s/></text:p>
      <text:p text:style-name="P61"><text:s text:c="8"/>II. Announcement: The Research and Development Department shall announce its assessment results and notify each applicant separately.<text:s/></text:p>
      <text:p text:style-name="P62"/>
      <text:p text:style-name="P63">Article 8<text:tab/>Review Panel members who have raised their own applications for review will be required to avoid participation in the assessment.<text:s/></text:p>
      <text:p text:style-name="P64"/>
      <text:p text:style-name="P65">Article 9<text:tab/>Budget sources:<text:s/>This reward shall be funded by NTNU under the account - Academic Research Promotion.</text:p>
      <text:p text:style-name="P66"><text:s text:c="8"/>The annual maximum of this subsidy is adjustable by the Review Panel depending on current year's budget and the amount of resources available to NTNU.<text:s/></text:p>
      <text:p text:style-name="P67"/>
      <text:p text:style-name="P68">Article 10<text:tab/>Once the Review Panel has approved the subsidy, the amount shall be claimed according to NTNU's accounting procedures. An electronic file containing the published thesis shall also<text:s/><text:soft-page-break/>be sent to the Research and Development Department for case closure. The thesis will then be published onto the website of the Research and Development Department.<text:s/></text:p>
      <text:p text:style-name="P69"/>
      <text:p text:style-name="P70">Article 11<text:tab/>The<text:s/>Regulations<text:s/>has been passed with resolutions sought from a Research and Development<text:s/>Council, and implemented with the approval of the President. The same applies to all subsequent amendments.<text: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原創性學術論文刊登費補助辦法</dc:title>
    <dc:subject/>
    <meta:initial-creator>ordril</meta:initial-creator>
    <dc:creator>user</dc:creator>
    <meta:creation-date>2022-12-22T02:21:00Z</meta:creation-date>
    <dc:date>2022-12-22T02:21:00Z</dc:date>
    <meta:template xlink:href="Normal" xlink:type="simple"/>
    <meta:editing-cycles>2</meta:editing-cycles>
    <meta:editing-duration>PT0S</meta:editing-duration>
    <meta:document-statistic meta:page-count="3" meta:paragraph-count="9" meta:word-count="744" meta:character-count="4979" meta:row-count="35" meta:non-whitespace-character-count="4244"/>
  </office:meta>
</office:document-meta>
</file>