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weight="bold" style:font-weight-asian="bold" fo:font-size="14pt" style:font-size-asian="14pt" style:font-size-complex="14pt"/>
    </style:style>
    <style:style style:name="P3" style:parent-style-name="內文" style:family="paragraph">
      <style:paragraph-properties style:snap-to-layout-grid="false" fo:text-align="end" fo:margin-top="0.125in" style:line-height-at-least="0in" fo:margin-left="0.0833in">
        <style:tab-stops/>
      </style:paragraph-properties>
      <style:text-properties style:font-name="Times New Roman" fo:font-size="10pt" style:font-size-asian="10pt" style:font-size-complex="10pt"/>
    </style:style>
    <style:style style:name="P4" style:parent-style-name="內文" style:family="paragraph">
      <style:paragraph-properties style:snap-to-layout-grid="false" fo:text-align="end" style:line-height-at-least="0in" fo:margin-left="-0.393in">
        <style:tab-stops/>
      </style:paragraph-properties>
    </style:style>
    <style:style style:name="T5" style:parent-style-name="預設段落字型" style:family="text">
      <style:text-properties style:font-name="Times New Roman"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P7" style:parent-style-name="內文" style:family="paragraph">
      <style:paragraph-properties style:snap-to-layout-grid="false" fo:text-align="end" fo:margin-bottom="0.25in" style:line-height-at-least="0in" fo:margin-left="-0.1958in" fo:text-indent="-0.1972in">
        <style:tab-stops/>
      </style:paragraph-properties>
      <style:text-properties style:font-name="Times New Roman" fo:font-size="10pt" style:font-size-asian="10pt" style:font-size-complex="10pt"/>
    </style:style>
    <style:style style:name="P8" style:parent-style-name="清單段落" style:list-style-name="LFO1" style:family="paragraph">
      <style:paragraph-properties style:snap-to-layout-grid="false" fo:text-align="justify"/>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P13" style:parent-style-name="清單段落" style:list-style-name="LFO1" style:family="paragraph">
      <style:paragraph-properties style:snap-to-layout-grid="false" fo:text-align="justify"/>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font-name-asian="標楷體" fo:color="#0000FF"/>
    </style:style>
    <style:style style:name="T17" style:parent-style-name="預設段落字型" style:family="text">
      <style:text-properties style:font-name="Times New Roman" style:font-name-asian="標楷體"/>
    </style:style>
    <style:style style:name="P18" style:parent-style-name="清單段落" style:list-style-name="LFO1" style:family="paragraph">
      <style:paragraph-properties style:snap-to-layout-grid="false" fo:text-align="justify"/>
    </style:style>
    <style:style style:name="T19" style:parent-style-name="預設段落字型" style:family="text">
      <style:text-properties style:font-name="Times New Roman"/>
    </style:style>
    <style:style style:name="P20" style:parent-style-name="清單段落" style:list-style-name="LFO2" style:family="paragraph">
      <style:paragraph-properties fo:text-align="justify" fo:margin-left="0.727in" fo:text-indent="-0.3937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P24" style:parent-style-name="清單段落" style:list-style-name="LFO2" style:family="paragraph">
      <style:paragraph-properties fo:text-align="justify" fo:margin-left="0.727in" fo:text-indent="-0.3937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P28" style:parent-style-name="清單段落" style:list-style-name="LFO2" style:family="paragraph">
      <style:paragraph-properties fo:text-align="justify" fo:margin-left="0.727in" fo:text-indent="-0.3937in">
        <style:tab-stops/>
      </style:paragraph-properties>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P31" style:parent-style-name="清單段落" style:list-style-name="LFO1" style:family="paragraph">
      <style:paragraph-properties style:snap-to-layout-grid="false" fo:text-align="justify" style:vertical-align="auto"/>
      <style:text-properties style:font-name="Times New Roman" fo:hyphenate="true"/>
    </style:style>
    <style:style style:name="P32" style:parent-style-name="清單段落" style:list-style-name="LFO1" style:family="paragraph">
      <style:paragraph-properties style:snap-to-layout-grid="false" fo:text-align="justify"/>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P35" style:parent-style-name="清單段落" style:list-style-name="LFO3" style:family="paragraph">
      <style:paragraph-properties fo:text-align="justify" fo:margin-left="0.727in" fo:text-indent="-0.3937in">
        <style:tab-stops/>
      </style:paragraph-propertie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P39" style:parent-style-name="清單段落" style:list-style-name="LFO3" style:family="paragraph">
      <style:paragraph-properties fo:text-align="justify" fo:margin-left="0.727in" fo:text-indent="-0.3937in">
        <style:tab-stops/>
      </style:paragraph-properties>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P46" style:parent-style-name="清單段落" style:list-style-name="LFO3" style:family="paragraph">
      <style:paragraph-properties fo:text-align="justify" fo:margin-left="0.727in" fo:text-indent="-0.3937in">
        <style:tab-stops/>
      </style:paragraph-properties>
      <style:text-properties style:font-name="Times New Roman" style:font-size-complex="12pt"/>
    </style:style>
    <style:style style:name="P47" style:parent-style-name="清單段落" style:list-style-name="LFO3" style:family="paragraph">
      <style:paragraph-properties fo:text-align="justify" fo:margin-left="0.727in" fo:text-indent="-0.3937in">
        <style:tab-stops/>
      </style:paragraph-properties>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清單段落" style:list-style-name="LFO1" style:family="paragraph">
      <style:paragraph-properties style:snap-to-layout-grid="false" fo:text-align="justify"/>
    </style:style>
    <style:style style:name="T52" style:parent-style-name="預設段落字型" style:family="text">
      <style:text-properties style:font-name="Times New Roman"/>
    </style:style>
    <style:style style:name="P53" style:parent-style-name="清單段落" style:list-style-name="LFO1" style:family="paragraph">
      <style:paragraph-properties style:snap-to-layout-grid="false" fo:text-align="justify"/>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P57" style:parent-style-name="清單段落" style:list-style-name="LFO1" style:family="paragraph">
      <style:paragraph-properties style:snap-to-layout-grid="false" fo:text-align="justify"/>
    </style:style>
    <style:style style:name="T58" style:parent-style-name="預設段落字型" style:family="text">
      <style:text-properties style:font-name="Times New Roman"/>
    </style:style>
    <style:style style:name="P59" style:parent-style-name="清單段落" style:list-style-name="LFO4" style:family="paragraph">
      <style:paragraph-properties fo:text-align="justify" fo:margin-left="0.727in" fo:text-indent="-0.3937in">
        <style:tab-stops/>
      </style:paragraph-properties>
    </style:style>
    <style:style style:name="T60" style:parent-style-name="預設段落字型" style:family="text">
      <style:text-properties style:font-name="Times New Roman" style:font-size-complex="12pt"/>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size-complex="12pt"/>
    </style:style>
    <style:style style:name="T63" style:parent-style-name="預設段落字型" style:family="text">
      <style:text-properties style:font-name="Times New Roman" style:font-size-complex="12pt"/>
    </style:style>
    <style:style style:name="P64" style:parent-style-name="清單段落" style:list-style-name="LFO4" style:family="paragraph">
      <style:paragraph-properties fo:text-align="justify" fo:margin-left="0.727in" fo:text-indent="-0.3937in">
        <style:tab-stops/>
      </style:paragraph-properties>
    </style:style>
    <style:style style:name="T65" style:parent-style-name="預設段落字型" style:family="text">
      <style:text-properties style:font-name="Times New Roman" style:font-size-complex="12pt"/>
    </style:style>
    <style:style style:name="T66" style:parent-style-name="預設段落字型" style:family="text">
      <style:text-properties style:font-name="Times New Roman" style:font-size-complex="12pt"/>
    </style:style>
    <style:style style:name="P67" style:parent-style-name="清單段落" style:list-style-name="LFO4" style:family="paragraph">
      <style:paragraph-properties fo:text-align="justify" fo:margin-left="0.727in" fo:text-indent="-0.3937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fo:color="#FF0000"/>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清單段落" style:list-style-name="LFO4" style:family="paragraph">
      <style:paragraph-properties fo:text-align="justify" fo:margin-left="0.727in" fo:text-indent="-0.3937in">
        <style:tab-stops/>
      </style:paragraph-properties>
      <style:text-properties style:font-name="Times New Roman"/>
    </style:style>
    <style:style style:name="P74" style:parent-style-name="清單段落" style:list-style-name="LFO1" style:family="paragraph">
      <style:paragraph-properties style:snap-to-layout-grid="false" fo:text-align="justify"/>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office:automatic-styles>
  <office:body>
    <office:text text:use-soft-page-breaks="true">
      <text:p text:style-name="P1"><text:span text:style-name="T2">National Taiwan Normal University Subsidy Policy for International Collaboration and Research Projects</text:span></text:p>
      <text:p text:style-name="P3">2019.6.26<text:tab/>Passed during the 11th Academic and Administrative Joint Meeting in the<text:s/>2018 academic year</text:p>
      <text:p text:style-name="P4"><text:span text:style-name="T5">2020.6.3</text:span><text:span text:style-name="T6"><text:tab/>Passed during the 15th Academic and Administrative Joint Meeting in the 2019 academic year</text:span></text:p>
      <text:p text:style-name="P7">2021.5.12<text:tab/>Passed during the 14th Academic and Administrative Joint Meeting in the 2020 academic year</text:p>
      <text:list text:style-name="LFO1" text:continue-numbering="true">
        <text:list-item>
          <text:p text:style-name="P8"><text:span text:style-name="T9">Purpose: National Taiwan Normal Uni</text:span><text:span text:style-name="T10">versity (hereinafter referred to as “NTNU”) has established the National Taiwan Normal University Subsidy Policy for International Collaboration and Research Projects (hereinafter referred to as the "Policy") in order to promote international academic exch</text:span><text:span text:style-name="T11">anges as well as collaboration and development conducted by NTNU faculty/researchers, and thereby increase the competitiveness and research capacity of NTNU, and to provide subsidies for preliminary operating expenses in international collaboration and res</text:span><text:span text:style-name="T12">earch programs.</text:span></text:p>
        </text:list-item>
        <text:list-item>
          <text:p text:style-name="P13"><text:span text:style-name="T14">Subsidized party: Project moderators shall be NTNU faculty or researchers that meet qualifications set forth in Article 3 of the Project Subsidy Guidelines of the Ministry of Science and Technology; the same qualifications shall apply to co</text:span><text:span text:style-name="T15">-moderators. Instructors and researchers must remain in their position for the entire period of the subsidized project to be eligible for application.</text:span><text:span text:style-name="T16"><text:s/></text:span><text:span text:style-name="T17">First-time applicants, new or young teaching or research personnel, strategic partners, and sister schools may receive priority for subsidization.</text:span></text:p>
        </text:list-item>
        <text:list-item>
          <text:p text:style-name="P18"><text:span text:style-name="T19">Implementation</text:span></text:p>
        </text:list-item>
      </text:list>
      <text:list text:style-name="LFO2" text:continue-numbering="true">
        <text:list-item>
          <text:p text:style-name="P20"><text:span text:style-name="T21">The University shall provide fixed-amount subsidies for<text:s/></text:span><text:span text:style-name="T22">the operation of various academic exchange activities (such as travel studies for data collection, inviting foreign scholars to collaborate on projects in Taiwan, and organizing group conferences) to promote academic exchanges and collaboration between NTN</text:span><text:span text:style-name="T23">U faculty/researchers and foreign academic institutions, as well as to collaborate on international research projects.</text:span></text:p>
        </text:list-item>
        <text:list-item>
          <text:p text:style-name="P24"><text:span text:style-name="T25">The project host shall submit three copies of the international collaboration research proposal (including the preliminary project name,<text:s/></text:span><text:span text:style-name="T26">the international reputation and R&amp;D capabilities of institutes/individuals participating in the international project, team members, project concept, budget for expenses, expected benefits, etc.) within the deadline specified by the Office of Research and</text:span><text:span text:style-name="T27"><text:s/>Development for the current academic year, and attach the letter of approval from the institute/individual participating in the international project.</text:span></text:p>
        </text:list-item>
        <text:list-item>
          <text:p text:style-name="P28"><text:span text:style-name="T29">NTNU's Office of Research and Development shall compile a list of projects submitted for application and</text:span><text:span text:style-name="T30"><text:s/>forward the list for review before requesting the President's for approval.</text:span></text:p>
        </text:list-item>
      </text:list>
      <text:list text:style-name="LFO1" text:continue-numbering="true">
        <text:list-item>
          <text:p text:style-name="P31">Subsidy period: Subsidization is 1 year. If the subsidization period must be changed or extended, the applicant must specify the reasons and obtain signed approval before the end of the project.<text:s/>Except for special circumstances, subsidization can be extended for no longer than 1 year. The expenses of the extended period are not subsidized.</text:p>
        </text:list-item>
        <text:list-item>
          <text:p text:style-name="P32"><text:span text:style-name="T33">S</text:span><text:span text:style-name="T34">ubsidized items and amounts</text:span></text:p>
        </text:list-item>
      </text:list>
      <text:list text:style-name="LFO3" text:continue-numbering="true">
        <text:list-item>
          <text:p text:style-name="P35"><text:span text:style-name="T36">The maximum amount of subsidy provided for each project shall be<text:s/></text:span><text:soft-page-break/><text:span text:style-name="T37">NT$300,000. The number of subsidized projects and amounts shall be determined by the evalu</text:span><text:span text:style-name="T38">ation results of the research concept plans as well as the amount of annual budget. Each individual may only be approved once every three years.</text:span></text:p>
        </text:list-item>
        <text:list-item>
          <text:p text:style-name="P39"><text:span text:style-name="T40">In principle, the subsidies are intended for operating expenses necessary for project execution (including labo</text:span><text:span text:style-name="T41">r expenses for conducting research, consumables, objects, books, and miscellaneous expenses), expenses for foreign scholars' visits to Taiwan and overseas travel expenses (including the execution of international collaboration projects, travel studies, and</text:span><text:span text:style-name="T42"><text:s/>attending international academic conferences); subsidies shall not be provided for research equipment expenses. Subsidies for labor expenses shall be restricted to part-time assistants and student workers. Round-trip air travel tickets for foreign scholar</text:span><text:span text:style-name="T43">s to Taiwan and daily remuneration shall in principle be pursuant to the payment standards established in the Directions Governing Short-Term Visits of International Scholars of the Ministry of Science and Technology. The overseas conferences, visits, or s</text:span><text:span text:style-name="T44">eminars must be related to the collaboration project, and conference materials (e.g., agenda, letter of acceptance), invitation to visit, schedule, or related documentary proof must be submitted. Expenses will not be reimbursed if documentary proof cannot<text:s/></text:span><text:span text:style-name="T45">be provided.</text:span></text:p>
        </text:list-item>
        <text:list-item>
          <text:p text:style-name="P46">Subsidized projects shall be restricted to countries with established cooperation agreements with the Ministry of Science and Technology. The Office of Research and Development shall not accept applications from project hosts who are currently<text:s/>executing an International Cooperation Research Project Add-on of a Bilateral Agreement of the Ministry of Science and Technology.<text:s/>Applicants whose collaborative projects have received subsidies from other sources before the subsidy project review committee will not be subsidized.</text:p>
        </text:list-item>
        <text:list-item>
          <text:p text:style-name="P47"><text:span text:style-name="T48">Standards for fund usage shall be pursuant to the items<text:s/></text:span><text:span text:style-name="T49">of notice and other regulations for various expenditures of the University, and approval for reimbursement is required. Reimbursement and approval for expense forms shall be completed within the respective fiscal year (actual deadline for reimbursement and</text:span><text:span text:style-name="T50"><text:s/>approval shall be pursuant to the fund reimbursement and approval deadline announced by the Accounting Office).</text:span></text:p>
        </text:list-item>
      </text:list>
      <text:list text:style-name="LFO1" text:continue-numbering="true">
        <text:list-item>
          <text:p text:style-name="P51"><text:span text:style-name="T52">Source of funds: This subsidy shall be funded by NTNU's Office of Research and Development under the account - General R&amp;D Expenses.</text:span></text:p>
        </text:list-item>
        <text:list-item>
          <text:p text:style-name="P53"><text:span text:style-name="T54">Project mo</text:span><text:span text:style-name="T55">difications: If adjustments are required for the content of the budget form or subsidy deadline, please fill out one set of three copies of the Adjusted Fund Budget Form and obtain approval through NTNU's internal administrative procedures before implement</text:span><text:span text:style-name="T56">ation.</text:span></text:p>
        </text:list-item>
        <text:list-item>
          <text:p text:style-name="P57"><text:span text:style-name="T58">Performance evaluations</text:span></text:p>
        </text:list-item>
      </text:list>
      <text:soft-page-break/>
      <text:list text:style-name="LFO4" text:continue-numbering="true">
        <text:list-item>
          <text:p text:style-name="P59"><text:span text:style-name="T60">The project host is required to submit an International Cooperation Research Project Add-on of a Bilateral Agreement before December 31 the year following review to the MOST (proof that the international cooperation project w</text:span><text:span text:style-name="T61">as submitted for review by both parties must be submitted). If an application could not be filed for the year because MOST did not establish a bilateral research project with the partner country, the project host shall apply for other types of internationa</text:span><text:span text:style-name="T62">l cooperation research project (proof of review required) as a replacement. If the project host fails to file an application, the project host's applications for various subsidies with the Office of Research and Development shall be suspended for three yea</text:span><text:span text:style-name="T63">rs.</text:span></text:p>
        </text:list-item>
        <text:list-item>
          <text:p text:style-name="P64"><text:span text:style-name="T65">The project host must invite a senior faculty member or researcher with outstanding academic performance (from NTNU or off-campus) to be the project advisor and examine contents of the project before the project host applies for a MOST project. Advisor</text:span><text:span text:style-name="T66">y fees shall be NT$2,000, funded by NTNU under the account of Academic Promotion.</text:span></text:p>
        </text:list-item>
        <text:list-item>
          <text:p text:style-name="P67"><text:span text:style-name="T68">Within</text:span><text:span text:style-name="T69"><text:s/></text:span><text:span text:style-name="T70">one</text:span><text:span text:style-name="T71"><text:s/>months after the project has ended, the project host is required to provide a report (including electronic files) to the Office of Research and Development f</text:span><text:span text:style-name="T72">or future reference.</text:span></text:p>
        </text:list-item>
        <text:list-item>
          <text:p text:style-name="P73">The principal investigator must coauthor with their overseas partner and publish a study in an academic journal archived in the Scopus database within 2 years after the original subsidy period. The coauthored study is used as a reference for the next application review.</text:p>
        </text:list-item>
      </text:list>
      <text:list text:style-name="LFO1" text:continue-numbering="true">
        <text:list-item>
          <text:p text:style-name="P74"><text:span text:style-name="T75">The Policy has been submitted with resolutions sought from a NTNU Academic Meeting and are implemented with the approval of the President. The same applies to<text:s/></text:span><text:span text:style-name="T76">all subsequent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color="#000000"/>
    </style:style>
    <style:style style:name="WW_CharLFO4LVL1" style:family="text">
      <style:text-properties style:font-name="Times New Roman"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8T02:06:00Z</meta:creation-date>
    <dc:date>2021-11-18T02:12:00Z</dc:date>
    <meta:print-date>2018-05-31T03:48:00Z</meta:print-date>
    <meta:template xlink:href="Normal" xlink:type="simple"/>
    <meta:editing-cycles>3</meta:editing-cycles>
    <meta:editing-duration>PT360S</meta:editing-duration>
    <meta:document-statistic meta:page-count="3" meta:paragraph-count="15" meta:word-count="1134" meta:character-count="7584" meta:row-count="53" meta:non-whitespace-character-count="6465"/>
  </office:meta>
</office:document-meta>
</file>