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/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2" style:parent-style-name="內文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style:vertical-align="auto" fo:margin-top="0.0833in" fo:line-height="100%"/>
      <style:text-properties style:font-name-asian="標楷體" fo:color="#000000" style:letter-kerning="true" fo:font-size="11pt" style:font-size-asian="11pt" style:font-size-complex="11pt"/>
    </style:style>
    <style:style style:name="P7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TableColumn9" style:family="table-column">
      <style:table-column-properties style:column-width="1.268in" style:use-optimal-column-width="false"/>
    </style:style>
    <style:style style:name="TableColumn10" style:family="table-column">
      <style:table-column-properties style:column-width="0.713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3055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6868in" style:use-optimal-column-width="false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8" style:family="table">
      <style:table-properties style:width="7.3104in" fo:margin-left="0in" table:align="lef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100%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justify" fo:line-height="100%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8" style:family="table-row">
      <style:table-row-properties style:min-row-height="0.0138in" style:use-optimal-row-height="false" fo:keep-together="always"/>
    </style:style>
    <style:style style:name="P3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line-height="100%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00%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00%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00%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line-height="100%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100%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line-height="100%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8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8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100%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none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line-height="100%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97" style:family="table-row">
      <style:table-row-properties style:min-row-height="0.424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19" style:family="table-row">
      <style:table-row-properties style:min-row-height="0.424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/>
    </style:style>
    <style:style style:name="P129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0pt" style:font-size-asian="10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100%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833in" fo:line-height="100%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top="0.0833in" fo:line-height="100%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fo:margin-top="0.0833in" fo:line-height="100%" fo:margin-left="0.1881in" fo:text-indent="-0.188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top="0.0833in" fo:line-height="100%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top="0.0833in" fo:line-height="100%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bottom="0.0833in" fo:line-height="100%" fo:text-indent="0.177in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text-align="justify" fo:margin-bottom="0.0833in" fo:line-height="100%" fo:text-indent="0.177in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100%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3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font-size="10pt" style:font-size-asian="10pt"/>
    </style:style>
    <style:style style:name="TableCell237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end" fo:margin-top="0.0833in" fo:margin-bottom="0.0833in" fo:line-height="100%" fo:margin-right="0.2819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margin-top="0.0833in" fo:line-height="100%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283" style:parent-style-name="內文" style:family="paragraph">
      <style:paragraph-properties style:snap-to-layout-grid="false" fo:line-height="100%">
        <style:tab-stops>
          <style:tab-stop style:type="left" style:position="-0.343in"/>
        </style:tab-stops>
      </style:paragraph-properties>
      <style:text-properties style:font-name-asian="標楷體" fo:font-size="9pt" style:font-size-asian="9pt"/>
    </style:style>
    <style:style style:name="P284" style:parent-style-name="清單段落" style:family="paragraph">
      <style:paragraph-properties fo:margin-left="0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9pt" style:font-size-asian="9pt"/>
    </style:style>
    <style:style style:name="T286" style:parent-style-name="預設段落字型" style:family="text">
      <style:text-properties style:font-name-asian="標楷體" fo:color="#000000" fo:font-size="9pt" style:font-size-asian="9pt"/>
    </style:style>
    <style:style style:name="T287" style:parent-style-name="預設段落字型" style:family="text">
      <style:text-properties style:font-name-asian="標楷體" fo:color="#000000" fo:font-size="9pt" style:font-size-asian="9pt"/>
    </style:style>
    <style:style style:name="T288" style:parent-style-name="預設段落字型" style:family="text">
      <style:text-properties style:font-name-asian="標楷體" fo:color="#000000" fo:font-size="9pt" style:font-size-asian="9pt"/>
    </style:style>
    <style:style style:name="T289" style:parent-style-name="預設段落字型" style:family="text">
      <style:text-properties style:font-name-asian="標楷體" fo:color="#000000" fo:font-size="9pt" style:font-size-asian="9pt"/>
    </style:style>
    <style:style style:name="T290" style:parent-style-name="預設段落字型" style:family="text">
      <style:text-properties style:font-name-asian="標楷體" fo:color="#000000" fo:font-size="9pt" style:font-size-asian="9pt"/>
    </style:style>
    <style:style style:name="T291" style:parent-style-name="預設段落字型" style:family="text">
      <style:text-properties style:font-name-asian="標楷體" fo:color="#000000" fo:font-size="9pt" style:font-size-asian="9pt"/>
    </style:style>
    <style:style style:name="T292" style:parent-style-name="預設段落字型" style:family="text">
      <style:text-properties style:font-name-asian="標楷體" fo:color="#000000" fo:font-size="9pt" style:font-size-asian="9pt"/>
    </style:style>
    <style:style style:name="T293" style:parent-style-name="預設段落字型" style:family="text">
      <style:text-properties style:font-name-asian="標楷體" fo:color="#000000" fo:font-size="9pt" style:font-size-asian="9pt"/>
    </style:style>
    <style:style style:name="T294" style:parent-style-name="預設段落字型" style:family="text">
      <style:text-properties style:font-name-asian="標楷體" fo:color="#000000" fo:font-size="9pt" style:font-size-asian="9pt"/>
    </style:style>
    <style:style style:name="T295" style:parent-style-name="預設段落字型" style:family="text">
      <style:text-properties style:font-name-asian="標楷體" fo:color="#000000" fo:font-size="9pt" style:font-size-asian="9pt"/>
    </style:style>
    <style:style style:name="T296" style:parent-style-name="預設段落字型" style:family="text">
      <style:text-properties style:font-name-asian="標楷體" fo:color="#000000" fo:font-size="9pt" style:font-size-asian="9pt"/>
    </style:style>
    <style:style style:name="T297" style:parent-style-name="預設段落字型" style:family="text">
      <style:text-properties style:font-name-asian="標楷體" fo:color="#000000" fo:font-size="9pt" style:font-size-asian="9pt"/>
    </style:style>
    <style:style style:name="T298" style:parent-style-name="預設段落字型" style:family="text">
      <style:text-properties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9pt" style:font-size-asian="9pt"/>
    </style:style>
    <style:style style:name="T300" style:parent-style-name="預設段落字型" style:family="text">
      <style:text-properties style:font-name-asian="標楷體" fo:color="#000000" fo:font-size="9pt" style:font-size-asian="9pt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-asian="標楷體" fo:font-size="9pt" style:font-size-asian="9pt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304" style:parent-style-name="預設段落字型" style:family="text">
      <style:text-properties fo:font-size="11pt" style:font-size-asian="11pt"/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P307" style:parent-style-name="內文" style:family="paragraph">
      <style:paragraph-properties fo:break-before="page" style:snap-to-layout-grid="false" fo:line-height="100%" fo:margin-left="0.0986in" fo:text-indent="-0.1576in">
        <style:tab-stops>
          <style:tab-stop style:type="left" style:position="0.3097in"/>
        </style:tab-stops>
      </style:paragraph-properties>
    </style:style>
    <style:style style:name="P30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313" style:family="table-column">
      <style:table-column-properties style:column-width="2.8541in"/>
    </style:style>
    <style:style style:name="TableColumn314" style:family="table-column">
      <style:table-column-properties style:column-width="1.1791in"/>
    </style:style>
    <style:style style:name="TableColumn315" style:family="table-column">
      <style:table-column-properties style:column-width="0.3541in"/>
    </style:style>
    <style:style style:name="TableColumn316" style:family="table-column">
      <style:table-column-properties style:column-width="0.7965in"/>
    </style:style>
    <style:style style:name="TableColumn317" style:family="table-column">
      <style:table-column-properties style:column-width="0.3541in"/>
    </style:style>
    <style:style style:name="TableColumn318" style:family="table-column">
      <style:table-column-properties style:column-width="0.5673in"/>
    </style:style>
    <style:style style:name="TableColumn319" style:family="table-column">
      <style:table-column-properties style:column-width="0.3541in"/>
    </style:style>
    <style:style style:name="TableColumn320" style:family="table-column">
      <style:table-column-properties style:column-width="0.825in"/>
    </style:style>
    <style:style style:name="Table312" style:family="table">
      <style:table-properties style:width="7.2847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頁尾" style:family="paragraph">
      <style:paragraph-properties style:snap-to-layout-grid="false" fo:line-height="100%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false" fo:line-height="100%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100%" fo:margin-right="-0.0416in"/>
      <style:text-properties style:font-name-asian="標楷體" style:letter-kerning="true" fo:font-size="13pt" style:font-size-asian="13pt" style:font-size-complex="13p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100%" fo:margin-right="-0.0416in"/>
      <style:text-properties style:font-name-asian="標楷體" style:letter-kerning="true" fo:font-size="13pt" style:font-size-asian="13pt" style:font-size-complex="13p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100%" fo:margin-right="-0.0416in"/>
      <style:text-properties style:font-name-asian="標楷體" style:letter-kerning="true" fo:font-size="13pt" style:font-size-asian="13pt" style:font-size-complex="13p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Row345" style:family="table-row">
      <style:table-row-properties/>
    </style:style>
    <style:style style:name="P346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end" fo:line-height="100%"/>
      <style:text-properties style:font-name-asian="標楷體" style:letter-kerning="true" fo:font-size="13pt" style:font-size-asian="13pt" style:font-size-complex="13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end" fo:line-height="100%"/>
      <style:text-properties style:font-name-asian="標楷體" style:letter-kerning="true" fo:font-size="13pt" style:font-size-asian="13pt" style:font-size-complex="13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end" fo:line-height="100%"/>
      <style:text-properties style:font-name-asian="標楷體" style:letter-kerning="true" fo:font-size="13pt" style:font-size-asian="13pt" style:font-size-complex="13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58" style:parent-style-name="內文" style:family="paragraph">
      <style:text-properties text:display="none"/>
    </style:style>
    <style:style style:name="TableColumn360" style:family="table-column">
      <style:table-column-properties style:column-width="0.2145in" style:use-optimal-column-width="false"/>
    </style:style>
    <style:style style:name="TableColumn361" style:family="table-column">
      <style:table-column-properties style:column-width="0.1951in" style:use-optimal-column-width="false"/>
    </style:style>
    <style:style style:name="TableColumn362" style:family="table-column">
      <style:table-column-properties style:column-width="0.8555in" style:use-optimal-column-width="false"/>
    </style:style>
    <style:style style:name="TableColumn363" style:family="table-column">
      <style:table-column-properties style:column-width="0.7131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2944in" style:use-optimal-column-width="false"/>
    </style:style>
    <style:style style:name="TableColumn366" style:family="table-column">
      <style:table-column-properties style:column-width="0.2979in" style:use-optimal-column-width="false"/>
    </style:style>
    <style:style style:name="TableColumn367" style:family="table-column">
      <style:table-column-properties style:column-width="0.2909in" style:use-optimal-column-width="false"/>
    </style:style>
    <style:style style:name="TableColumn368" style:family="table-column">
      <style:table-column-properties style:column-width="0.4909in" style:use-optimal-column-width="false"/>
    </style:style>
    <style:style style:name="TableColumn369" style:family="table-column">
      <style:table-column-properties style:column-width="0.2944in" style:use-optimal-column-width="false"/>
    </style:style>
    <style:style style:name="TableColumn370" style:family="table-column">
      <style:table-column-properties style:column-width="0.6979in" style:use-optimal-column-width="false"/>
    </style:style>
    <style:style style:name="TableColumn371" style:family="table-column">
      <style:table-column-properties style:column-width="0.775in" style:use-optimal-column-width="false"/>
    </style:style>
    <style:style style:name="TableColumn372" style:family="table-column">
      <style:table-column-properties style:column-width="0.493in" style:use-optimal-column-width="false"/>
    </style:style>
    <style:style style:name="TableColumn373" style:family="table-column">
      <style:table-column-properties style:column-width="0.3923in" style:use-optimal-column-width="false"/>
    </style:style>
    <style:style style:name="TableColumn374" style:family="table-column">
      <style:table-column-properties style:column-width="0.9819in" style:use-optimal-column-width="false"/>
    </style:style>
    <style:style style:name="TableColumn375" style:family="table-column">
      <style:table-column-properties style:column-width="0.0277in" style:use-optimal-column-width="false"/>
    </style:style>
    <style:style style:name="Table359" style:family="table">
      <style:table-properties style:width="7.3104in" fo:margin-left="0in" table:align="lef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100%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383" style:parent-style-name="內文" style:family="paragraph">
      <style:paragraph-properties style:snap-to-layout-grid="false" fo:text-align="justify" fo:line-height="100%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387" style:family="table-row">
      <style:table-row-properties style:min-row-height="0.0138in" style:use-optimal-row-height="false" fo:keep-together="always"/>
    </style:style>
    <style:style style:name="P38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391" style:parent-style-name="內文" style:family="paragraph">
      <style:paragraph-properties style:snap-to-layout-grid="false" fo:text-align="justify" fo:line-height="100%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100%"/>
    </style:style>
    <style:style style:name="T398" style:parent-style-name="預設段落字型" style:family="text"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40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100%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100%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 fo:line-height="100%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42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100%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2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2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line-height="100%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3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3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line-height="100%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3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442" style:parent-style-name="內文" style:family="paragraph">
      <style:paragraph-properties style:snap-to-layout-grid="false" fo:text-align="justify" fo:line-height="100%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46" style:family="table-row">
      <style:table-row-properties style:min-row-height="0.424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4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</style:style>
    <style:style style:name="T469" style:parent-style-name="預設段落字型" style:family="text">
      <style:text-properties style:font-name-asian="標楷體" fo:color="#000000" fo:font-size="10pt" style:font-size-asian="10pt"/>
    </style:style>
    <style:style style:name="T470" style:parent-style-name="預設段落字型" style:family="text">
      <style:text-properties style:font-name-asian="標楷體" fo:color="#000000" fo:font-size="10pt" style:font-size-asian="10pt"/>
    </style:style>
    <style:style style:name="T471" style:parent-style-name="預設段落字型" style:family="text">
      <style:text-properties style:font-name-asian="標楷體" fo:color="#000000" fo:font-size="10pt" style:font-size-asian="10pt"/>
    </style:style>
    <style:style style:name="T472" style:parent-style-name="預設段落字型" style:family="text">
      <style:text-properties style:font-name-asian="標楷體" fo:color="#000000" fo:font-size="10pt" style:font-size-asian="10pt"/>
    </style:style>
    <style:style style:name="T473" style:parent-style-name="預設段落字型" style:family="text">
      <style:text-properties style:font-name-asian="標楷體" fo:color="#000000" fo:font-size="10pt" style:font-size-asian="10pt"/>
    </style:style>
    <style:style style:name="T474" style:parent-style-name="預設段落字型" style:family="text">
      <style:text-properties style:font-name-asian="標楷體" fo:color="#000000" fo:font-size="10pt" style:font-size-asian="10pt"/>
    </style:style>
    <style:style style:name="T475" style:parent-style-name="預設段落字型" style:family="text">
      <style:text-properties style:font-name-asian="標楷體" fo:color="#000000" fo:font-size="10pt" style:font-size-asian="10pt"/>
    </style:style>
    <style:style style:name="TableRow476" style:family="table-row">
      <style:table-row-properties style:min-row-height="0.4243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8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100%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100%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100%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100%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53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100%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53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3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line-height="100%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54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4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100%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551" style:parent-style-name="內文" style:family="paragraph">
      <style:paragraph-properties style:snap-to-layout-grid="false" fo:text-align="justify" fo:line-height="100%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62" style:parent-style-name="內文" style:family="paragraph">
      <style:paragraph-properties style:snap-to-layout-grid="false" fo:text-align="justify" fo:line-height="100%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7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7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line-height="100%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7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100%"/>
    </style:style>
    <style:style style:name="T582" style:parent-style-name="預設段落字型" style:family="text">
      <style:text-properties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100%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100%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9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9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9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60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line-height="100%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0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0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fo:line-height="100%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1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fo:line-height="100%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1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621" style:parent-style-name="內文" style:family="paragraph">
      <style:paragraph-properties style:snap-to-layout-grid="false" fo:text-align="justify" fo:line-height="100%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632" style:parent-style-name="內文" style:family="paragraph">
      <style:paragraph-properties style:snap-to-layout-grid="false" fo:text-align="justify" fo:line-height="100%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64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64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100%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ableCell64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64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100%"/>
    </style:style>
    <style:style style:name="T652" style:parent-style-name="預設段落字型" style:family="text">
      <style:text-properties style:font-name-asian="標楷體" style:font-size-complex="12pt"/>
    </style:style>
    <style:style style:name="P65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100%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100%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6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66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6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67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 fo:line-height="100%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7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7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 fo:line-height="100%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8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8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 fo:line-height="100%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8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691" style:parent-style-name="內文" style:family="paragraph">
      <style:paragraph-properties style:snap-to-layout-grid="false" fo:text-align="justify" fo:line-height="100%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ableCell69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95" style:family="table-row">
      <style:table-row-properties style:min-row-height="0.4979in"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833in" fo:line-height="100%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P700" style:parent-style-name="內文" style:family="paragraph">
      <style:paragraph-properties style:snap-to-layout-grid="false" fo:text-align="justify" fo:line-height="100%" fo:margin-left="0.3888in" fo:margin-right="0.0833in" fo:text-indent="-0.3055in">
        <style:tab-stops/>
      </style:paragraph-properties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justify" fo:line-height="100%" fo:margin-left="0.3888in" fo:margin-right="0.0833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justify" fo:line-height="100%" fo:margin-left="0.3888in" fo:margin-right="0.0833in" fo:text-indent="-0.3055in">
        <style:tab-stops/>
      </style:paragraph-properties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P717" style:parent-style-name="內文" style:family="paragraph">
      <style:paragraph-properties style:snap-to-layout-grid="false" fo:text-align="justify" fo:line-height="100%" fo:margin-left="0.3888in" fo:margin-right="0.0833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 fo:line-height="100%" fo:margin-left="0.3888in" fo:margin-right="0.0833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719" style:family="table-row">
      <style:table-row-properties style:min-row-height="0.4979in" style:use-optimal-row-height="false" fo:keep-together="always"/>
    </style:style>
    <style:style style:name="TableCell72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2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2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100%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735" style:family="table-row">
      <style:table-row-properties style:min-row-height="0.4979in" style:use-optimal-row-height="false" fo:keep-together="always"/>
    </style:style>
    <style:style style:name="P73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3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100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749" style:family="table-row">
      <style:table-row-properties style:min-row-height="0.4979in" style:use-optimal-row-height="false" fo:keep-together="always"/>
    </style:style>
    <style:style style:name="P750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7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5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100%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763" style:parent-style-name="內文" style:family="paragraph">
      <style:paragraph-properties style:snap-to-layout-grid="false" fo:line-height="100%" fo:margin-left="0.0986in">
        <style:tab-stops/>
      </style:paragraph-properties>
      <style:text-properties style:font-name-asian="標楷體" fo:font-size="10pt" style:font-size-asian="10pt"/>
    </style:style>
    <style:style style:name="P764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765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766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767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68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69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70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P778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P786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78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78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/>
    </style:style>
    <style:style style:name="P790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 fo:language="en" fo:country="GB"/>
    </style:style>
    <style:style style:name="P795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79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797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/>
    </style:style>
    <style:style style:name="P799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800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801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802" style:parent-style-name="內文" style:family="paragraph">
      <style:paragraph-properties style:snap-to-layout-grid="false" fo:text-align="justify" fo:line-height="100%"/>
    </style:style>
    <style:style style:name="T803" style:parent-style-name="預設段落字型" style:family="text">
      <style:text-properties style:font-name-asian="標楷體" fo:font-weight="bold" style:font-weight-asian="bold" style:font-size-complex="12pt"/>
    </style:style>
    <style:style style:name="T804" style:parent-style-name="預設段落字型" style:family="text">
      <style:text-properties style:font-name-asian="標楷體" fo:font-weight="bold" style:font-weight-asian="bold" style:font-size-complex="12pt"/>
    </style:style>
    <style:style style:name="T8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7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8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09" style:parent-style-name="內文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10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P815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16" style:parent-style-name="預設段落字型" style:family="text">
      <style:text-properties style:font-name-asian="標楷體" fo:language="en" fo:country="GB"/>
    </style:style>
    <style:style style:name="T817" style:parent-style-name="預設段落字型" style:family="text">
      <style:text-properties style:font-name-asian="標楷體" fo:font-style="italic" style:font-style-asian="italic" fo:language="en" fo:country="GB"/>
    </style:style>
    <style:style style:name="T818" style:parent-style-name="預設段落字型" style:family="text">
      <style:text-properties style:font-name-asian="標楷體" fo:language="en" fo:country="GB"/>
    </style:style>
    <style:style style:name="T819" style:parent-style-name="預設段落字型" style:family="text">
      <style:text-properties style:font-name-asian="標楷體" fo:language="en" fo:country="GB"/>
    </style:style>
    <style:style style:name="P820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P825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2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2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language="en" fo:country="GB"/>
    </style:style>
    <style:style style:name="T830" style:parent-style-name="預設段落字型" style:family="text">
      <style:text-properties fo:language="en" fo:country="GB"/>
    </style:style>
    <style:style style:name="T831" style:parent-style-name="預設段落字型" style:family="text">
      <style:text-properties fo:language="en" fo:country="GB"/>
    </style:style>
    <style:style style:name="T832" style:parent-style-name="預設段落字型" style:family="text">
      <style:text-properties style:font-name-asian="標楷體" fo:language="en" fo:country="GB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35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3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/>
    </style:style>
    <style:style style:name="P837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83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paragraph-properties fo:text-align="end" fo:line-height="0.1666in" fo:margin-left="0.2722in" fo:margin-right="0.1847in">
        <style:tab-stops/>
      </style:paragraph-properties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848" style:family="table-column">
      <style:table-column-properties style:column-width="1.5444in" style:use-optimal-column-width="false"/>
    </style:style>
    <style:style style:name="TableColumn849" style:family="table-column">
      <style:table-column-properties style:column-width="0.9263in" style:use-optimal-column-width="false"/>
    </style:style>
    <style:style style:name="TableColumn850" style:family="table-column">
      <style:table-column-properties style:column-width="0.9263in" style:use-optimal-column-width="false"/>
    </style:style>
    <style:style style:name="TableColumn851" style:family="table-column">
      <style:table-column-properties style:column-width="0.927in" style:use-optimal-column-width="false"/>
    </style:style>
    <style:style style:name="TableColumn852" style:family="table-column">
      <style:table-column-properties style:column-width="0.9263in" style:use-optimal-column-width="false"/>
    </style:style>
    <style:style style:name="TableColumn853" style:family="table-column">
      <style:table-column-properties style:column-width="0.9263in" style:use-optimal-column-width="false"/>
    </style:style>
    <style:style style:name="TableColumn854" style:family="table-column">
      <style:table-column-properties style:column-width="0.927in" style:use-optimal-column-width="false"/>
    </style:style>
    <style:style style:name="Table847" style:family="table">
      <style:table-properties style:width="7.1041in" fo:margin-left="0in" table: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100%"/>
    </style:style>
    <style:style style:name="T858" style:parent-style-name="預設段落字型" style:family="text">
      <style:text-properties style:font-name-asian="標楷體" style:letter-kerning="true" style:font-size-complex="12pt"/>
    </style:style>
    <style:style style:name="T859" style:parent-style-name="預設段落字型" style:family="text">
      <style:text-properties style:font-name-asian="標楷體" style:letter-kerning="true" style:font-size-complex="12pt"/>
    </style:style>
    <style:style style:name="T860" style:parent-style-name="預設段落字型" style:family="text">
      <style:text-properties style:font-name-asian="標楷體" style:letter-kerning="true" fo:font-size="10pt" style:font-size-asian="10pt"/>
    </style:style>
    <style:style style:name="P861" style:parent-style-name="內文" style:family="paragraph">
      <style:paragraph-properties fo:line-height="100%"/>
      <style:text-properties style:font-name-asian="標楷體" style:letter-kerning="true" style:font-size-complex="12pt" fo:background-color="#FFFFFF"/>
    </style:style>
    <style:style style:name="P862" style:parent-style-name="內文" style:family="paragraph">
      <style:paragraph-properties fo:line-height="100%"/>
      <style:text-properties style:font-name-asian="標楷體" style:letter-kerning="true" style:font-size-complex="12pt"/>
    </style:style>
    <style:style style:name="P863" style:parent-style-name="Budget3" style:family="paragraph">
      <style:text-properties fo:font-size="10pt" style:font-size-asian="10pt"/>
    </style:style>
    <style:style style:name="TableCell86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00%"/>
    </style:style>
    <style:style style:name="T866" style:parent-style-name="預設段落字型" style:family="text">
      <style:text-properties style:font-name-asian="標楷體" fo:color="#000000" style:letter-kerning="true" style:font-size-complex="12pt"/>
    </style:style>
    <style:style style:name="T867" style:parent-style-name="預設段落字型" style:family="text">
      <style:text-properties style:font-name-asian="標楷體" fo:color="#000000" style:letter-kerning="true" style:font-size-complex="12pt"/>
    </style:style>
    <style:style style:name="P868" style:parent-style-name="頁首" style:family="paragraph">
      <style:paragraph-properties style:snap-to-layout-grid="true" fo:text-align="center" fo:line-height="100%">
        <style:tab-stops/>
      </style:paragraph-properties>
      <style:text-properties style:font-name-asian="標楷體" fo:color="#000000" style:letter-kerning="true"/>
    </style:style>
    <style:style style:name="TableCell869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Row871" style:family="table-row">
      <style:table-row-properties style:min-row-height="0.4805in" style:use-optimal-row-height="false"/>
    </style:style>
    <style:style style:name="P872" style:parent-style-name="內文" style:family="paragraph">
      <style:paragraph-properties fo:line-height="100%"/>
      <style:text-properties style:font-name-asian="標楷體" style:letter-kerning="true" style:font-size-complex="12pt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75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78" style:parent-style-name="內文" style:family="paragraph">
      <style:paragraph-properties fo:text-align="center" fo:line-height="100%"/>
    </style:style>
    <style:style style:name="T879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82" style:parent-style-name="內文" style:family="paragraph">
      <style:paragraph-properties fo:text-align="center" fo:line-height="100%"/>
    </style:style>
    <style:style style:name="T883" style:parent-style-name="預設段落字型" style:family="text">
      <style:text-properties style:font-name-asian="標楷體" style:letter-kerning="true" fo:font-size="10pt" style:font-size-asian="10pt"/>
    </style:style>
    <style:style style:name="TableCell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86" style:parent-style-name="內文" style:family="paragraph">
      <style:paragraph-properties fo:text-align="center" fo:line-height="100%"/>
    </style:style>
    <style:style style:name="T887" style:parent-style-name="預設段落字型" style:family="text">
      <style:text-properties style:font-name-asian="標楷體" style:letter-kerning="true"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90" style:parent-style-name="內文" style:family="paragraph">
      <style:paragraph-properties fo:text-align="center" fo:line-height="100%"/>
    </style:style>
    <style:style style:name="T891" style:parent-style-name="預設段落字型" style:family="text">
      <style:text-properties style:font-name-asian="標楷體" style:letter-kerning="true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894" style:parent-style-name="內文" style:family="paragraph">
      <style:paragraph-properties fo:text-align="center" fo:line-height="100%"/>
    </style:style>
    <style:style style:name="T895" style:parent-style-name="預設段落字型" style:family="text">
      <style:text-properties style:font-name-asian="標楷體" style:letter-kerning="true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8" style:parent-style-name="標題5" style:family="paragraph">
      <style:paragraph-properties fo:text-align="start" fo:line-height="100%"/>
    </style:style>
    <style:style style:name="T8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00%"/>
    </style:style>
    <style:style style:name="T933" style:parent-style-name="預設段落字型" style:family="text">
      <style:text-properties style:font-name-asian="標楷體" style:letter-kerning="true" style:font-size-complex="12pt"/>
    </style:style>
    <style:style style:name="T934" style:parent-style-name="預設段落字型" style:family="text">
      <style:text-properties style:font-name-asian="標楷體" style:letter-kerning="true" style:font-size-complex="12pt"/>
    </style:style>
    <style:style style:name="T935" style:parent-style-name="預設段落字型" style:family="text">
      <style:text-properties style:font-name-asian="標楷體" style:letter-kerning="true" style:font-size-complex="12pt"/>
    </style:style>
    <style:style style:name="T936" style:parent-style-name="預設段落字型" style:family="text">
      <style:text-properties style:font-name-asian="標楷體" style:letter-kerning="true" fo:font-size="10pt" style:font-size-asian="10pt"/>
    </style:style>
    <style:style style:name="T937" style:parent-style-name="預設段落字型" style:family="text">
      <style:text-properties style:font-name-asian="標楷體" style:letter-kerning="true" style:font-size-complex="12pt"/>
    </style:style>
    <style:style style:name="TableCell9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2" style:parent-style-name="標題5" style:family="paragraph">
      <style:paragraph-properties fo:text-align="start" fo:line-height="100%"/>
    </style:style>
    <style:style style:name="T9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971" style:parent-style-name="內文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P972" style:parent-style-name="內文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988" style:parent-style-name="內文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989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5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999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P1001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07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1008" style:parent-style-name="內文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09" style:parent-style-name="標題5" style:family="paragraph"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font-size="11pt" style:font-size-asian="11pt" style:font-size-complex="11pt"/>
    </style:style>
    <style:style style:name="P1011" style:parent-style-name="內文" style:family="paragraph">
      <style:paragraph-properties fo:text-align="justify" fo:margin-top="0.0694in" style:line-height-at-least="0.2222in" fo:margin-right="0.0194in" fo:text-indent="-0.125in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Column1015" style:family="table-column">
      <style:table-column-properties style:column-width="0.0277in" style:use-optimal-column-width="false"/>
    </style:style>
    <style:style style:name="TableColumn1016" style:family="table-column">
      <style:table-column-properties style:column-width="1.1513in" style:use-optimal-column-width="false"/>
    </style:style>
    <style:style style:name="TableColumn1017" style:family="table-column">
      <style:table-column-properties style:column-width="0.0048in" style:use-optimal-column-width="false"/>
    </style:style>
    <style:style style:name="TableColumn1018" style:family="table-column">
      <style:table-column-properties style:column-width="2.293in" style:use-optimal-column-width="false"/>
    </style:style>
    <style:style style:name="TableColumn1019" style:family="table-column">
      <style:table-column-properties style:column-width="0.0048in" style:use-optimal-column-width="false"/>
    </style:style>
    <style:style style:name="TableColumn1020" style:family="table-column">
      <style:table-column-properties style:column-width="1.0298in" style:use-optimal-column-width="false"/>
    </style:style>
    <style:style style:name="TableColumn1021" style:family="table-column">
      <style:table-column-properties style:column-width="0.0048in" style:use-optimal-column-width="false"/>
    </style:style>
    <style:style style:name="TableColumn1022" style:family="table-column">
      <style:table-column-properties style:column-width="3.0083in" style:use-optimal-column-width="false"/>
    </style:style>
    <style:style style:name="TableColumn1023" style:family="table-column">
      <style:table-column-properties style:column-width="0.0277in" style:use-optimal-column-width="false"/>
    </style:style>
    <style:style style:name="Table1014" style:family="table">
      <style:table-properties style:width="7.5527in" fo:margin-left="0in" table:align="center"/>
    </style:style>
    <style:style style:name="TableRow1024" style:family="table-row">
      <style:table-row-properties style:min-row-height="0.3701in" style:use-optimal-row-height="false" fo:keep-together="always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內文" style:family="paragraph">
      <style:paragraph-properties style:snap-to-layout-grid="false" fo:line-height="100%" fo:margin-right="-0.0194in"/>
      <style:text-properties style:font-name-asian="標楷體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100%" fo:margin-right="-0.0194in"/>
      <style:text-properties style:font-name-asian="標楷體"/>
    </style:style>
    <style:style style:name="P1029" style:parent-style-name="內文" style:family="paragraph">
      <style:paragraph-properties style:snap-to-layout-grid="false" fo:text-align="center" fo:line-height="100%" fo:margin-right="-0.0284in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 fo:margin-right="-0.0222in"/>
      <style:text-properties style:font-name-asian="標楷體"/>
    </style:style>
    <style:style style:name="P1035" style:parent-style-name="內文" style:family="paragraph">
      <style:paragraph-properties style:snap-to-layout-grid="false" fo:text-align="center" fo:line-height="100%" fo:margin-right="-0.0118in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TableRow1039" style:family="table-row">
      <style:table-row-properties style:min-row-height="0.3673in" style:use-optimal-row-height="false" fo:keep-together="always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內文" style:family="paragraph">
      <style:paragraph-properties style:snap-to-layout-grid="false" fo:line-height="100%" fo:margin-right="-0.009in"/>
      <style:text-properties style:font-name-asian="標楷體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100%" fo:margin-right="-0.009in"/>
      <style:text-properties style:font-name-asian="標楷體"/>
    </style:style>
    <style:style style:name="P1044" style:parent-style-name="內文" style:family="paragraph">
      <style:paragraph-properties style:snap-to-layout-grid="false" fo:text-align="center" fo:line-height="100%" fo:margin-right="-0.009in"/>
      <style:text-properties style:font-name-asian="標楷體" fo:font-size="10pt" style:font-size-asian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/>
    </style:style>
    <style:style style:name="P1049" style:parent-style-name="內文" style:family="paragraph">
      <style:paragraph-properties style:snap-to-layout-grid="false" fo:text-align="center" fo:line-height="100%" fo:margin-right="-0.0222in"/>
      <style:text-properties style:font-name-asian="標楷體" fo:font-size="10pt" style:font-size-asian="10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100%" fo:margin-right="-0.1527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P1055" style:parent-style-name="內文" style:family="paragraph">
      <style:paragraph-properties style:snap-to-layout-grid="false" fo:line-height="100%" fo:margin-right="-0.1527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ableRow1059" style:family="table-row">
      <style:table-row-properties style:min-row-height="0.2451in" style:use-optimal-row-height="false" fo:keep-together="always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100%" fo:margin-right="-0.0194in"/>
      <style:text-properties style:font-name-asian="標楷體"/>
    </style:style>
    <style:style style:name="P1062" style:parent-style-name="內文" style:family="paragraph">
      <style:paragraph-properties style:snap-to-layout-grid="false" fo:text-align="center" fo:line-height="100%" fo:margin-right="-0.0298in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P1066" style:parent-style-name="內文" style:family="paragraph">
      <style:paragraph-properties style:snap-to-layout-grid="false" fo:line-height="100%" fo:margin-right="-0.1527in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ableCell1068" style:family="table-cell">
      <style:table-cell-properties fo:border="0.0104in solid #000000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100%" fo:margin-right="-0.0222in"/>
      <style:text-properties style:font-name-asian="標楷體"/>
    </style:style>
    <style:style style:name="P1070" style:parent-style-name="內文" style:family="paragraph">
      <style:paragraph-properties style:snap-to-layout-grid="false" fo:text-align="center" fo:line-height="100%" fo:margin-right="-0.0222in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內文" style:family="paragraph">
      <style:paragraph-properties style:snap-to-layout-grid="false" fo:line-height="100%" fo:margin-right="-0.1527in"/>
      <style:text-properties style:font-name-asian="標楷體"/>
    </style:style>
    <style:style style:name="TableRow1076" style:family="table-row">
      <style:table-row-properties style:min-row-height="0.2312in" style:use-optimal-row-height="false" fo:keep-together="always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100%" fo:margin-right="-0.0194in"/>
      <style:text-properties style:font-name-asian="標楷體"/>
    </style:style>
    <style:style style:name="P1079" style:parent-style-name="內文" style:family="paragraph">
      <style:paragraph-properties style:snap-to-layout-grid="false" fo:text-align="center" fo:line-height="100%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100%" fo:margin-right="-0.1534in"/>
      <style:text-properties style:font-name-asian="標楷體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100%" fo:margin-right="-0.0118in"/>
      <style:text-properties style:font-name-asian="標楷體"/>
    </style:style>
    <style:style style:name="P1085" style:parent-style-name="內文" style:family="paragraph">
      <style:paragraph-properties style:snap-to-layout-grid="false" fo:text-align="center" fo:line-height="100%" fo:margin-right="-0.0222in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Row1091" style:family="table-row">
      <style:table-row-properties style:min-row-height="0.3916in" style:use-optimal-row-height="false" fo:keep-together="always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line-height="100%" fo:margin-right="-0.0194in"/>
      <style:text-properties style:font-name-asian="標楷體"/>
    </style:style>
    <style:style style:name="P1094" style:parent-style-name="內文" style:family="paragraph">
      <style:paragraph-properties style:snap-to-layout-grid="false" fo:text-align="justify" fo:line-height="100%" fo:margin-right="-0.1534in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100%" fo:margin-right="-0.1534in"/>
      <style:text-properties style:font-name-asian="標楷體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內文" style:family="paragraph">
      <style:paragraph-properties style:snap-to-layout-grid="false" fo:line-height="100%" fo:margin-right="-0.1534in"/>
      <style:text-properties style:font-name-asian="標楷體"/>
    </style:style>
    <style:style style:name="P1100" style:parent-style-name="內文" style:family="paragraph">
      <style:paragraph-properties fo:text-align="justify" fo:margin-top="0.1666in" fo:line-height="100%" fo:margin-right="0.0194in" fo:text-indent="-0.1256in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 style:font-size-complex="12pt"/>
    </style:style>
    <style:style style:name="T1103" style:parent-style-name="預設段落字型" style:family="text">
      <style:text-properties style:font-name-asian="標楷體" fo:font-size="10pt" style:font-size-asian="10pt" style:font-size-complex="12pt"/>
    </style:style>
    <style:style style:name="T1104" style:parent-style-name="預設段落字型" style:family="text">
      <style:text-properties style:font-name-asian="標楷體" style:font-size-complex="12pt"/>
    </style:style>
    <style:style style:name="T1105" style:parent-style-name="預設段落字型" style:family="text">
      <style:text-properties style:font-name-asian="標楷體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P1107" style:parent-style-name="內文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font-size="10pt" style:font-size-asian="10pt"/>
    </style:style>
    <style:style style:name="TableColumn1109" style:family="table-column">
      <style:table-column-properties style:column-width="2.4625in" style:use-optimal-column-width="false"/>
    </style:style>
    <style:style style:name="TableColumn1110" style:family="table-column">
      <style:table-column-properties style:column-width="0.8861in" style:use-optimal-column-width="false"/>
    </style:style>
    <style:style style:name="TableColumn1111" style:family="table-column">
      <style:table-column-properties style:column-width="1.4763in" style:use-optimal-column-width="false"/>
    </style:style>
    <style:style style:name="TableColumn1112" style:family="table-column">
      <style:table-column-properties style:column-width="0.7875in" style:use-optimal-column-width="false"/>
    </style:style>
    <style:style style:name="TableColumn1113" style:family="table-column">
      <style:table-column-properties style:column-width="1.9375in" style:use-optimal-column-width="false"/>
    </style:style>
    <style:style style:name="Table1108" style:family="table">
      <style:table-properties style:width="7.55in" fo:margin-left="0in" table:align="center"/>
    </style:style>
    <style:style style:name="TableRow1114" style:family="table-row">
      <style:table-row-properties style:min-row-height="0.4965in" style:use-optimal-row-height="false" fo:keep-together="always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083in" fo:margin-right="-0.0416in"/>
      <style:text-properties style:font-name-asian="標楷體"/>
    </style:style>
    <style:style style:name="P1117" style:parent-style-name="內文" style:family="paragraph">
      <style:paragraph-properties fo:text-align="center" style:line-height-at-least="0.2083in" fo:margin-right="-0.0194in" fo:text-indent="-0.0194in"/>
      <style:text-properties style:font-name-asian="標楷體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P1120" style:parent-style-name="內文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1527in" fo:text-indent="-0.0145in"/>
      <style:text-properties style:font-name-asian="標楷體"/>
    </style:style>
    <style:style style:name="P1123" style:parent-style-name="內文" style:family="paragraph">
      <style:paragraph-properties fo:text-align="center" style:line-height-at-least="0.1527in"/>
      <style:text-properties style:font-name-asian="標楷體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.1527in" fo:margin-right="-0.0333in" fo:text-indent="-0.0166in"/>
      <style:text-properties style:font-name-asian="標楷體"/>
    </style:style>
    <style:style style:name="P1126" style:parent-style-name="內文" style:family="paragraph">
      <style:paragraph-properties fo:text-align="center" style:line-height-at-least="0.1527in" fo:margin-right="-0.0333in" fo:text-indent="-0.0361in"/>
      <style:text-properties style:font-name-asian="標楷體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P1129" style:parent-style-name="內文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TableRow1130" style:family="table-row">
      <style:table-row-properties style:min-row-height="0.3833in" style:use-optimal-row-height="false" fo:keep-together="always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vertical-align="auto" fo:line-height="100%"/>
    </style:style>
    <style:style style:name="T1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style:font-size-complex="12pt"/>
    </style:style>
    <style:style style:name="T1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 style:font-size-complex="12pt"/>
    </style:style>
    <style:style style:name="T1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48" style:family="table-row">
      <style:table-row-properties style:min-row-height="0.3833in" style:use-optimal-row-height="false" fo:keep-together="always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style:vertical-align="auto" fo:line-height="100%"/>
    </style:style>
    <style:style style:name="T1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style:font-size-complex="12pt"/>
    </style:style>
    <style:style style:name="T1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style:font-size-complex="12pt"/>
    </style:style>
    <style:style style:name="T1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font-size-complex="12pt"/>
    </style:style>
    <style:style style:name="T1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0.3833in" style:use-optimal-row-height="false" fo:keep-together="always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style:vertical-align="auto" fo:line-height="100%"/>
    </style:style>
    <style:style style:name="T11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style:font-size-complex="12pt"/>
    </style:style>
    <style:style style:name="T1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font-size-complex="12pt"/>
    </style:style>
    <style:style style:name="T1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style:font-size-complex="12pt"/>
    </style:style>
    <style:style style:name="T1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84" style:family="table-row">
      <style:table-row-properties style:min-row-height="0.3833in" style:use-optimal-row-height="false" fo:keep-together="always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style:vertical-align="auto" fo:line-height="100%"/>
    </style:style>
    <style:style style:name="T11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style:font-size-complex="12pt"/>
    </style:style>
    <style:style style:name="T11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style:font-size-complex="12pt"/>
    </style:style>
    <style:style style:name="T1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style:font-size-complex="12pt"/>
    </style:style>
    <style:style style:name="T1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fo:text-align="justify" fo:margin-top="0.1666in" fo:line-height="100%" fo:margin-right="0.0194in" fo:text-indent="-0.1256in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fo:font-size="10pt" style:font-size-asian="10pt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ableColumn1215" style:family="table-column">
      <style:table-column-properties style:column-width="2.402in" style:use-optimal-column-width="false"/>
    </style:style>
    <style:style style:name="TableColumn1216" style:family="table-column">
      <style:table-column-properties style:column-width="2.0673in" style:use-optimal-column-width="false"/>
    </style:style>
    <style:style style:name="TableColumn1217" style:family="table-column">
      <style:table-column-properties style:column-width="1.0826in" style:use-optimal-column-width="false"/>
    </style:style>
    <style:style style:name="TableColumn1218" style:family="table-column">
      <style:table-column-properties style:column-width="1.9673in" style:use-optimal-column-width="false"/>
    </style:style>
    <style:style style:name="Table1214" style:family="table">
      <style:table-properties style:width="7.5194in" fo:margin-left="0in" table:align="center"/>
    </style:style>
    <style:style style:name="TableRow1219" style:family="table-row">
      <style:table-row-properties style:row-height="0.5326in" style:use-optimal-row-height="false" fo:keep-together="always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vertical-align="auto" style:line-height-at-least="0.2083in" fo:margin-right="-0.0194in" fo:text-indent="-0.0194in"/>
      <style:text-properties style:font-name-asian="標楷體" style:font-size-complex="12pt"/>
    </style:style>
    <style:style style:name="P1222" style:parent-style-name="內文" style:family="paragraph">
      <style:paragraph-properties fo:text-align="center" style:vertical-align="auto" style:line-height-at-least="0.2083in" fo:margin-right="-0.0194in"/>
      <style:text-properties style:font-name-asian="標楷體" style:font-size-complex="12p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P1225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P1228" style:parent-style-name="內文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vertical-align="auto" style:line-height-at-least="0.2083in" fo:text-indent="-0.0111in"/>
      <style:text-properties style:font-name-asian="標楷體" style:font-size-complex="12pt"/>
    </style:style>
    <style:style style:name="P1231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1232" style:family="table-row">
      <style:table-row-properties style:min-row-height="0.3347in" style:use-optimal-row-height="false" fo:keep-together="always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235" style:family="table-row">
      <style:table-row-properties style:min-row-height="0.3347in" style:use-optimal-row-height="false" fo:keep-together="always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style:vertical-align="auto" fo:line-height="100%"/>
    </style:style>
    <style:style style:name="T1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style:font-size-complex="12pt"/>
    </style:style>
    <style:style style:name="T1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47" style:family="table-row">
      <style:table-row-properties style:min-row-height="0.3347in"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250" style:family="table-row">
      <style:table-row-properties style:min-row-height="0.3347in" style:use-optimal-row-height="false" fo:keep-together="always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style:vertical-align="auto" fo:line-height="100%"/>
    </style:style>
    <style:style style:name="T1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style:font-size-complex="12pt"/>
    </style:style>
    <style:style style:name="T1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font-size-complex="12pt"/>
    </style:style>
    <style:style style:name="T1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style:font-size-complex="12pt"/>
    </style:style>
    <style:style style:name="T1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66" style:family="table-row">
      <style:table-row-properties style:min-row-height="0.3347in" style:use-optimal-row-height="false" fo:keep-together="always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style:vertical-align="auto" fo:line-height="100%"/>
    </style:style>
    <style:style style:name="T1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size-complex="12pt"/>
    </style:style>
    <style:style style:name="T12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size-complex="12pt"/>
    </style:style>
    <style:style style:name="T1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style:font-size-complex="12pt"/>
    </style:style>
    <style:style style:name="T1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82" style:family="table-row">
      <style:table-row-properties style:min-row-height="0.3347in" style:use-optimal-row-height="false" fo:keep-together="always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style:vertical-align="auto" fo:line-height="100%"/>
    </style:style>
    <style:style style:name="T1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 style:font-size-complex="12pt"/>
    </style:style>
    <style:style style:name="T1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size-complex="12pt"/>
    </style:style>
    <style:style style:name="T1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size-complex="12pt"/>
    </style:style>
    <style:style style:name="T1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98" style:family="table-row">
      <style:table-row-properties style:min-row-height="0.3347in" style:use-optimal-row-height="false" fo:keep-together="always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vertical-align="auto" fo:line-height="100%"/>
    </style:style>
    <style:style style:name="T1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style:font-size-complex="12pt"/>
    </style:style>
    <style:style style:name="T1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style:font-size-complex="12pt"/>
    </style:style>
    <style:style style:name="T13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style:font-size-complex="12pt"/>
    </style:style>
    <style:style style:name="T1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/>
    </style:style>
    <style:style style:name="P1315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316" style:parent-style-name="預設段落字型" style:family="text">
      <style:text-properties style:font-name-asian="標楷體" style:font-weight-complex="bold" fo:font-size="10pt" style:font-size-asian="10pt"/>
    </style:style>
    <style:style style:name="T1317" style:parent-style-name="預設段落字型" style:family="text">
      <style:text-properties style:font-name-asian="標楷體" style:font-weight-complex="bold" fo:font-size="10pt" style:font-size-asian="10pt"/>
    </style:style>
    <style:style style:name="T1318" style:parent-style-name="預設段落字型" style:family="text">
      <style:text-properties style:font-name-asian="標楷體" fo:font-size="10pt" style:font-size-asian="10pt"/>
    </style:style>
    <style:style style:name="P1319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</text:span><text:span text:style-name="T5">for Young Investigators of NTU SYSTEM</text:span></text:p>
      <text:p text:style-name="P6">修訂日期：108年11月25日</text:p>
      <text:p text:style-name="P7">Enacted on: November 25, 2019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總計畫名稱</text:p>
            <text:p text:style-name="P30"><text:span text:style-name="T31">Title of Main Project</text:span></text:p>
          </table:table-cell>
          <table:table-cell table:style-name="TableCell32">
            <text:p text:style-name="P33">中文</text:p>
            <text:p text:style-name="P34"><text:span text:style-name="T35">Chinese</text:span></text:p>
          </table:table-cell>
          <table:table-cell table:style-name="TableCell36" table:number-columns-spanned="1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  <text:p text:style-name="P42"><text:span text:style-name="T43">English</text:span></text:p>
          </table:table-cell>
          <table:table-cell table:style-name="TableCell44" table:number-columns-spanned="1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總計畫主持人</text:span></text:p>
            <text:p text:style-name="P50">Chief Investigator</text:p>
          </table:table-cell>
          <table:table-cell table:style-name="TableCell51">
            <text:p text:style-name="P52">姓名</text:p>
            <text:p text:style-name="P53">Name</text:p>
          </table:table-cell>
          <table:table-cell table:style-name="TableCell54" table:number-columns-spanned="3">
            <text:p text:style-name="P55"><text:span text:style-name="T56">中文</text:span></text:p>
            <text:p text:style-name="P57"><text:span text:style-name="T58">Chinese</text:span></text:p>
          </table:table-cell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英文</text:span></text:p>
            <text:p text:style-name="P64"><text:span text:style-name="T65">English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單位</text:p>
            <text:p text:style-name="P72">Affiliation</text:p>
          </table:table-cell>
          <table:table-cell table:style-name="TableCell73" table:number-columns-spanned="2">
            <text:p text:style-name="P74"><text:span text:style-name="T75">□</text:span></text:p>
          </table:table-cell>
          <table:covered-table-cell/>
          <table:table-cell table:style-name="TableCell76" table:number-columns-spanned="2">
            <text:p text:style-name="P77">台師大</text:p>
            <text:p text:style-name="P78">NTNU</text:p>
          </table:table-cell>
          <table:covered-table-cell/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台大</text:p>
            <text:p text:style-name="P84">NTU</text:p>
          </table:table-cell>
          <table:table-cell table:style-name="TableCell85" table:number-columns-spanned="2">
            <text:p text:style-name="P86"><text:span text:style-name="T87">□</text:span></text:p>
          </table:table-cell>
          <table:covered-table-cell/>
          <table:table-cell table:style-name="TableCell88" table:number-columns-spanned="3">
            <text:p text:style-name="P89">台科大</text:p>
            <text:p text:style-name="P90">NTUST</text:p>
          </table:table-cell>
          <table:covered-table-cell/>
          <table:covered-table-cell/>
          <table:table-cell table:style-name="TableCell91" table:number-columns-spanned="2">
            <text:p text:style-name="P92">系/所</text:p>
            <text:p text:style-name="P93"><text:span text:style-name="T94">Department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全程執行期限</text:p>
            <text:p text:style-name="P100">Project Period</text:p>
          </table:table-cell>
          <table:table-cell table:style-name="TableCell101" table:number-columns-spanned="17">
            <text:p text:style-name="P102"><text:span text:style-name="T103">自</text:span><text:span text:style-name="T104"><text:s/>109</text:span><text:span text:style-name="T105">年</text:span><text:span text:style-name="T106"><text:s/>3</text:span><text:span text:style-name="T107">月</text:span><text:span text:style-name="T108"><text:s/>1</text:span><text:span text:style-name="T109">日</text:span><text:span text:style-name="T110"><text:tab/></text:span><text:span text:style-name="T111">至</text:span><text:span text:style-name="T112"><text:s/>109</text:span><text:span text:style-name="T113">年</text:span><text:span text:style-name="T114"><text:s/>12</text:span><text:span text:style-name="T115">月</text:span><text:span text:style-name="T116"><text:s/>31</text:span><text:span text:style-name="T117">日</text:span></text:p>
            <text:p text:style-name="P118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經費總額度</text:p>
            <text:p text:style-name="P122">Amount Requested for the Budget Period</text:p>
          </table:table-cell>
          <table:table-cell table:style-name="TableCell123" table:number-columns-spanned="10">
            <text:p text:style-name="P124"><text:span text:style-name="T125">NTD</text:span><text:span text:style-name="T1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109年額度</text:p>
            <text:p text:style-name="P129">Amount Request for 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申請資料</text:p>
            <text:p text:style-name="P135"><text:span text:style-name="T136">Application Materials<text:s/></text:span></text:p>
          </table:table-cell>
          <table:table-cell table:style-name="TableCell137" table:number-columns-spanned="17">
            <text:p text:style-name="P138"><text:span text:style-name="T139"><text:tab/></text:span><text:span text:style-name="T140">子計畫封面</text:span><text:span text:style-name="T141">(</text:span><text:span text:style-name="T142">含系</text:span><text:span text:style-name="T143">/</text:span><text:span text:style-name="T144">院主管簽章</text:span><text:span text:style-name="T145">)</text:span><text:span text:style-name="T146"><text:line-break/></text:span><text:span text:style-name="T147">Cover Pages of Subprojects</text:span><text:span text:style-name="T148"><text:s/>(with Endorsement from Department Chairperson/College Dean)</text:span></text:p>
            <text:p text:style-name="P149"><text:span text:style-name="T150">□</text:span><text:span text:style-name="T151">子計畫一</text:span><text:span text:style-name="T152">/</text:span><text:span text:style-name="T153">Subproject 1</text:span><text:span text:style-name="T154"><text:tab/></text:span><text:span text:style-name="T155">□</text:span><text:span text:style-name="T156">子計畫二</text:span><text:span text:style-name="T157">/</text:span><text:span text:style-name="T158"><text:s/>Subproject 2</text:span><text:span text:style-name="T159"><text:tab/></text:span><text:span text:style-name="T160">□</text:span><text:span text:style-name="T161">子計畫三</text:span><text:span text:style-name="T162">/</text:span><text:span text:style-name="T163"><text:s/>Subproject 3</text:span></text:p>
            <text:p text:style-name="P164"><text:span text:style-name="T165"><text:tab/></text:span><text:span text:style-name="T166">研究計畫書</text:span><text:span text:style-name="T167">/</text:span><text:span text:style-name="T168">Research Proposals</text:span></text:p>
            <text:p text:style-name="P169"><text:span text:style-name="T170">□</text:span><text:span text:style-name="T171">總計畫</text:span><text:span text:style-name="T172">/</text:span><text:span text:style-name="T173">Main Project</text:span><text:span text:style-name="T174"><text:tab/></text:span><text:span text:style-name="T175">□</text:span><text:span text:style-name="T176">子計畫一</text:span><text:span text:style-name="T177">/</text:span><text:span text:style-name="T178">Subproject 1</text:span><text:span text:style-name="T179"><text:line-break/></text:span><text:span text:style-name="T180">□</text:span><text:span text:style-name="T181">子計畫二</text:span><text:span text:style-name="T182">/</text:span><text:span text:style-name="T183">Subproject 2</text:span><text:span text:style-name="T184"><text:tab/></text:span><text:span text:style-name="T185">□</text:span><text:span text:style-name="T186">子計畫三</text:span><text:span text:style-name="T187">/</text:span><text:span text:style-name="T188">Subproject 2</text:span></text:p>
            <text:p text:style-name="P189"><text:span text:style-name="T190"><text:tab/></text:span><text:span text:style-name="T191">計畫主持人之個人資料表</text:span><text:span text:style-name="T192">/</text:span><text:span text:style-name="T193">Curriculum Vitae</text:span><text:span text:style-name="T194"><text:s/>of Pr</text:span><text:span text:style-name="T195">incipal Investigators</text:span></text:p>
            <text:p text:style-name="P196"><text:span text:style-name="T197">□</text:span><text:span text:style-name="T198">子計畫一</text:span><text:span text:style-name="T199">/</text:span><text:span text:style-name="T200">Subproject 1</text:span><text:span text:style-name="T201"><text:tab/></text:span><text:span text:style-name="T202">□</text:span><text:span text:style-name="T203">子計畫二</text:span><text:span text:style-name="T204">/</text:span><text:span text:style-name="T205"><text:s/>Subproject 2</text:span><text:span text:style-name="T206"><text:tab/></text:span><text:span text:style-name="T207">□</text:span><text:span text:style-name="T208">子計畫三</text:span><text:span text:style-name="T209">/</text:span><text:span text:style-name="T210"><text:s/>Subproject 3</text:span></text:p>
            <text:p text:style-name="P211"><text:span text:style-name="T212">□</text:span><text:span text:style-name="T213">經費需求表</text:span><text:span text:style-name="T214">/</text:span><text:span text:style-name="T215">Requested Budget for Entire Term of Project Period</text:span></text:p>
            <text:p text:style-name="P216"><text:span text:style-name="T217">□</text:span><text:span text:style-name="T218">其他有助於審查之資料</text:span><text:span text:style-name="T219">/</text:span><text:span text:style-name="T220">Supplemental Materials</text:span></text:p>
            <text:p text:style-name="P221"><text:span text:style-name="T222"><text:s text:c="48"/></text:span></text:p>
            <text:p text:style-name="P223"><text:span text:style-name="T22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主持人聲明書</text:p>
            <text:p text:style-name="P228"><text:span text:style-name="T229">Affidavit of Principle Investigators</text:span></text:p>
          </table:table-cell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8">
            <text:p text:style-name="P235">總計畫暨子計畫主持人簽名</text:p>
            <text:p text:style-name="P236">Signatures of<text:s/><text:line-break/>Chief 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<text:span text:style-name="T239">_______________________________</text:span></text:p>
            <text:p text:style-name="P240"><text:span text:style-name="T241">_______________________________</text:span></text:p>
            <text:p text:style-name="P242"><text:span text:style-name="T243">_______________________________</text:span></text:p>
            <text:p text:style-name="P244"><text:span text:style-name="T245">日期</text:span><text:span text:style-name="T246">/</text:span><text:span text:style-name="T247">Date</text:span><text:span text:style-name="T248">:</text:span><text:span text:style-name="T249"><text:tab/></text:span><text:span text:style-name="T25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聯絡人</text:p>
            <text:p text:style-name="P254">Corresponding Person</text:p>
          </table:table-cell>
          <table:table-cell table:style-name="TableCell255" table:number-columns-spanned="2">
            <text:p text:style-name="P256">姓名</text:p>
            <text:p text:style-name="P257">Name</text:p>
          </table:table-cell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職稱</text:p>
            <text:p text:style-name="P262">Position/Title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單位</text:p>
            <text:p text:style-name="P269">Department</text:p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電話</text:p>
            <text:p text:style-name="P274">Phone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電郵</text:p>
            <text:p text:style-name="P279">E-mail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list text:style-name="LFO1" text:continue-numbering="true">
        <text:list-item>
          <text:p text:style-name="P282">本表連同其他紙本資料一併填送一式四份(Please complete this form and submit it with all application materials in four copies)</text:p>
        </text:list-item>
        <text:list-item>
          <text:p text:style-name="P283">請另寄送電子檔至總主持人所屬學校之研發處承辦人：</text:p>
        </text:list-item>
      </text:list>
      <text:p text:style-name="P284"><text:span text:style-name="T285">(</text:span><text:span text:style-name="T286">台大</text:span><text:span text:style-name="T287">/</text:span><text:span text:style-name="T288">李亦萍小姐</text:span><text:span text:style-name="T289">/pennylee0707@ntu.edu.tw</text:span><text:span text:style-name="T290">；台師大</text:span><text:span text:style-name="T291">/</text:span><text:span text:style-name="T292">陳淑君</text:span><text:span text:style-name="T293">/humsci@ntnu.edu.tw</text:span><text:span text:style-name="T294">；台科大</text:span><text:span text:style-name="T295">/</text:span><text:span text:style-name="T296">游元漢</text:span><text:span text:style-name="T297">/</text:span><text:span text:style-name="T298"><text:s/></text:span><text:span text:style-name="T299">yhan@mail.ntust.edu.tw)</text:span><text:span text:style-name="T300"><text:line-break/></text:span><text:span text:style-name="T301">(Please have the files attached in an E-mail and sent to the contact person of the ORD of the coordinating PI's University <text:s/></text:span><text:span text:style-name="T302"><text:line-break/></text:span><text:span text:style-name="T303">Ms. Lee at pennylee0707@ntu.edu.tw, Ms.</text:span><text:span text:style-name="T304"><text:s/></text:span><text:span text:style-name="T305">Chen<text:s/></text:span><text:span text:style-name="T306">at humsci@ntnu.edu.tw, or Mr. Yu at yhan@mail.ntust.edu.tw)</text:span></text:p>
      <text:list text:style-name="LFO1" text:continue-numbering="true">
        <text:list-item>
          <text:p text:style-name="P307"/>
        </text:list-item>
      </text:list>
      <text:p text:style-name="P308"><text:span text:style-name="T309">子計畫封面</text:span><text:span text:style-name="T310"><text:s/></text:span><text:span text:style-name="T311">Cover Page of Subproject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pan text:style-name="T324">第</text:span><text:span text:style-name="T325">___</text:span><text:span text:style-name="T326">子計畫</text:span><text:span text:style-name="T327">/</text:span><text:span text:style-name="T328">Subproject<text:s/></text:span><text:span text:style-name="T329">___</text:span><text:span text:style-name="T330"><text:s/></text:span></text:p>
          </table:table-cell>
          <table:table-cell table:style-name="TableCell331">
            <text:p text:style-name="P332">申請自</text:p>
          </table:table-cell>
          <table:table-cell table:style-name="TableCell333" table:number-rows-spanned="2">
            <text:p text:style-name="P334">□</text:p>
          </table:table-cell>
          <table:table-cell table:style-name="TableCell335">
            <text:p text:style-name="P336">台師大</text:p>
          </table:table-cell>
          <table:table-cell table:style-name="TableCell337" table:number-rows-spanned="2">
            <text:p text:style-name="P338">□</text:p>
          </table:table-cell>
          <table:table-cell table:style-name="TableCell339">
            <text:p text:style-name="P340">台大</text:p>
          </table:table-cell>
          <table:table-cell table:style-name="TableCell341" table:number-rows-spanned="2">
            <text:p text:style-name="P342">□</text:p>
          </table:table-cell>
          <table:table-cell table:style-name="TableCell343">
            <text:p text:style-name="P344">台科大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Submitted from</text:p>
          </table:table-cell>
          <table:covered-table-cell>
            <text:p text:style-name="P349"/>
          </table:covered-table-cell>
          <table:table-cell table:style-name="TableCell350">
            <text:p text:style-name="P351">NTNU</text:p>
          </table:table-cell>
          <table:covered-table-cell>
            <text:p text:style-name="P352"/>
          </table:covered-table-cell>
          <table:table-cell table:style-name="TableCell353">
            <text:p text:style-name="P354">NTU</text:p>
          </table:table-cell>
          <table:covered-table-cell>
            <text:p text:style-name="P355"/>
          </table:covered-table-cell>
          <table:table-cell table:style-name="TableCell356">
            <text:p text:style-name="P357">NTUST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 table:number-rows-spanned="2">
            <text:p text:style-name="P378">總計畫名稱</text:p>
            <text:p text:style-name="P379"><text:span text:style-name="T380">Title of Main Project</text:span></text:p>
          </table:table-cell>
          <table:covered-table-cell/>
          <table:covered-table-cell/>
          <table:table-cell table:style-name="TableCell381">
            <text:p text:style-name="P382">中文</text:p>
            <text:p text:style-name="P383"><text:span text:style-name="T384">Chinese</text:span></text:p>
          </table:table-cell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英文</text:p>
            <text:p text:style-name="P391"><text:span text:style-name="T392">English</text:span></text:p>
          </table:table-cell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 table:number-rows-spanned="2">
            <text:p text:style-name="P397"><text:span text:style-name="T398">總計畫主持人</text:span></text:p>
            <text:p text:style-name="P399">Chief Investigator</text:p>
          </table:table-cell>
          <table:covered-table-cell/>
          <table:covered-table-cell/>
          <table:table-cell table:style-name="TableCell400">
            <text:p text:style-name="P401">姓名</text:p>
            <text:p text:style-name="P402">Name</text:p>
          </table:table-cell>
          <table:table-cell table:style-name="TableCell403" table:number-columns-spanned="2">
            <text:p text:style-name="P404"><text:span text:style-name="T405">中文</text:span></text:p>
            <text:p text:style-name="P406"><text:span text:style-name="T407">Chinese</text:span></text:p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英文</text:span></text:p>
            <text:p text:style-name="P413"><text:span text:style-name="T414">English</text:span>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>服務單位</text:p>
            <text:p text:style-name="P421">Affiliation</text:p>
          </table:table-cell>
          <table:table-cell table:style-name="TableCell422">
            <text:p text:style-name="P423"><text:span text:style-name="T424">□</text:span></text:p>
          </table:table-cell>
          <table:table-cell table:style-name="TableCell425" table:number-columns-spanned="2">
            <text:p text:style-name="P426">台師大</text:p>
            <text:p text:style-name="P427">NTNU</text:p>
          </table:table-cell>
          <table:covered-table-cell/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>台大</text:p>
            <text:p text:style-name="P433">NTU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台科大</text:p>
            <text:p text:style-name="P439">NTUST</text:p>
          </table:table-cell>
          <table:table-cell table:style-name="TableCell440">
            <text:p text:style-name="P441">系/所</text:p>
            <text:p text:style-name="P442"><text:span text:style-name="T443">Department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全程執行期限</text:p>
            <text:p text:style-name="P449">Project Period</text:p>
          </table:table-cell>
          <table:covered-table-cell/>
          <table:covered-table-cell/>
          <table:table-cell table:style-name="TableCell450" table:number-columns-spanned="13">
            <text:p text:style-name="P451"><text:span text:style-name="T452">自</text:span><text:span text:style-name="T453"><text:s/></text:span><text:span text:style-name="T454">109</text:span><text:span text:style-name="T455">年</text:span><text:span text:style-name="T456"><text:s/>3</text:span><text:span text:style-name="T457">月</text:span><text:span text:style-name="T458"><text:s/>1</text:span><text:span text:style-name="T459">日</text:span><text:span text:style-name="T460"><text:tab/></text:span><text:span text:style-name="T461">至</text:span><text:span text:style-name="T462"><text:s/>109</text:span><text:span text:style-name="T463">年</text:span><text:span text:style-name="T464"><text:s/>12</text:span><text:span text:style-name="T465">月</text:span><text:span text:style-name="T466"><text:s/>31</text:span><text:span text:style-name="T467">日</text:span></text:p>
            <text:p text:style-name="P468"><text:span text:style-name="T469">From Yr</text:span><text:span text:style-name="T470"><text:tab/>Mo</text:span><text:span text:style-name="T471"><text:tab/>Day</text:span><text:span text:style-name="T472"><text:tab/>to</text:span><text:span text:style-name="T473"><text:tab/>Yr</text:span><text:span text:style-name="T474"><text:tab/>Mo</text:span><text:span text:style-name="T475"><text:tab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申請經費總額度</text:p>
            <text:p text:style-name="P479">Amount Requested for the Budget Period</text:p>
          </table:table-cell>
          <table:covered-table-cell/>
          <table:covered-table-cell/>
          <table:table-cell table:style-name="TableCell480" table:number-columns-spanned="12">
            <text:p text:style-name="P481"><text:span text:style-name="T482">NTD</text:span><text:span text:style-name="T48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4">
            <text:p text:style-name="P488">子計畫一</text:p>
          </table:table-cell>
          <table:table-cell table:style-name="TableCell489" table:number-rows-spanned="4">
            <text:p text:style-name="P490">Subproject 1</text:p>
          </table:table-cell>
          <table:table-cell table:style-name="TableCell491" table:number-rows-spanned="2">
            <text:p text:style-name="P492">計畫名稱</text:p>
            <text:p text:style-name="P493"><text:span text:style-name="T494">Project Title</text:span></text:p>
          </table:table-cell>
          <table:table-cell table:style-name="TableCell495">
            <text:p text:style-name="P496">中文</text:p>
          </table:table-cell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English</text:span></text:p>
          </table:table-cell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2">
            <text:p text:style-name="P512"><text:span text:style-name="T513">主持人</text:span></text:p>
            <text:p text:style-name="P514">Principal Investigator</text:p>
          </table:table-cell>
          <table:table-cell table:style-name="TableCell515">
            <text:p text:style-name="P516"><text:span text:style-name="T517">姓名</text:span></text:p>
          </table: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Name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服務單位</text:p>
            <text:p text:style-name="P530">Affiliation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 table:number-columns-spanned="2">
            <text:p text:style-name="P535">台師大</text:p>
            <text:p text:style-name="P536">NTNU</text:p>
          </table:table-cell>
          <table:covered-table-cell/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>台大</text:p>
            <text:p text:style-name="P542">NTU</text:p>
          </table:table-cell>
          <table:table-cell table:style-name="TableCell543">
            <text:p text:style-name="P544"><text:span text:style-name="T545">□</text:span></text:p>
          </table:table-cell>
          <table:table-cell table:style-name="TableCell546">
            <text:p text:style-name="P547">台科大</text:p>
            <text:p text:style-name="P548">NTUST</text:p>
          </table:table-cell>
          <table:table-cell table:style-name="TableCell549">
            <text:p text:style-name="P550">系/所</text:p>
            <text:p text:style-name="P551"><text:span text:style-name="T552">Department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4">
            <text:p text:style-name="P557">子計畫二</text:p>
          </table:table-cell>
          <table:table-cell table:style-name="TableCell558" table:number-rows-spanned="4">
            <text:p text:style-name="P559">Subproject 2</text:p>
          </table:table-cell>
          <table:table-cell table:style-name="TableCell560" table:number-rows-spanned="2">
            <text:p text:style-name="P561">計畫名稱</text:p>
            <text:p text:style-name="P562"><text:span text:style-name="T563">Project Title</text:span></text:p>
          </table:table-cell>
          <table:table-cell table:style-name="TableCell564">
            <text:p text:style-name="P565">中文</text:p>
          </table:table-cell>
          <table:table-cell table:style-name="TableCell566" table:number-columns-spanned="12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English</text:span></text:p>
          </table:table-cell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rows-spanned="2">
            <text:p text:style-name="P581"><text:span text:style-name="T582">主持人</text:span></text:p>
            <text:p text:style-name="P583">Principal Investigator</text:p>
          </table:table-cell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<text:span text:style-name="T591">Name</text:span>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服務單位</text:p>
            <text:p text:style-name="P600">Affiliation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 table:number-columns-spanned="2">
            <text:p text:style-name="P605">台師大</text:p>
            <text:p text:style-name="P606">NTNU</text:p>
          </table:table-cell>
          <table:covered-table-cell/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台大</text:p>
            <text:p text:style-name="P612">NTU</text:p>
          </table:table-cell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台科大</text:p>
            <text:p text:style-name="P618">NTUST</text:p>
          </table:table-cell>
          <table:table-cell table:style-name="TableCell619">
            <text:p text:style-name="P620">系/所</text:p>
            <text:p text:style-name="P621"><text:span text:style-name="T622">Department</text:span>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4">
            <text:p text:style-name="P627">子計畫三</text:p>
          </table:table-cell>
          <table:table-cell table:style-name="TableCell628" table:number-rows-spanned="4">
            <text:p text:style-name="P629">Subproject 3</text:p>
          </table:table-cell>
          <table:table-cell table:style-name="TableCell630" table:number-rows-spanned="2">
            <text:p text:style-name="P631">計畫名稱</text:p>
            <text:p text:style-name="P632"><text:span text:style-name="T633">Project Title</text:span></text:p>
          </table:table-cell>
          <table:table-cell table:style-name="TableCell634">
            <text:p text:style-name="P635">中文</text:p>
          </table:table-cell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English</text:span></text:p>
          </table:table-cell>
          <table:table-cell table:style-name="TableCell645" table:number-columns-spanned="12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rows-spanned="2">
            <text:p text:style-name="P651"><text:span text:style-name="T652">主持人</text:span></text:p>
            <text:p text:style-name="P653">Principal Investigator</text:p>
          </table:table-cell>
          <table:table-cell table:style-name="TableCell654">
            <text:p text:style-name="P655"><text:span text:style-name="T656">姓名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Name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服務單位</text:p>
            <text:p text:style-name="P670">Affiliation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 table:number-columns-spanned="2">
            <text:p text:style-name="P675">台師大</text:p>
            <text:p text:style-name="P676">NTNU</text:p>
          </table:table-cell>
          <table:covered-table-cell/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台大</text:p>
            <text:p text:style-name="P682">NTU</text:p>
          </table:table-cell>
          <table:table-cell table:style-name="TableCell683">
            <text:p text:style-name="P684"><text:span text:style-name="T685">□</text:span></text:p>
          </table:table-cell>
          <table:table-cell table:style-name="TableCell686">
            <text:p text:style-name="P687">台科大</text:p>
            <text:p text:style-name="P688">NTUST</text:p>
          </table:table-cell>
          <table:table-cell table:style-name="TableCell689">
            <text:p text:style-name="P690">系/所</text:p>
            <text:p text:style-name="P691"><text:span text:style-name="T692">Department</text:span>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6">
            <text:p text:style-name="P697"><text:span text:style-name="T698">補助原則</text:span><text:span text:style-name="T699">:</text:span></text:p>
            <text:p text:style-name="P700"><text:span text:style-name="T701">(</text:span><text:span text:style-name="T702">一</text:span><text:span text:style-name="T703">)</text:span><text:span text:style-name="T704"><text:tab/></text:span><text:span text:style-name="T705">臺灣大學</text:span><text:span text:style-name="T706">系統</text:span><text:span text:style-name="T707">參與計畫人員限包括三校教研人員者。</text:span></text:p>
            <text:p text:style-name="P708">(二)<text:tab/>三校原則就計畫經費總額各補助三分之一。</text:p>
            <text:p text:style-name="P709"><text:span text:style-name="T710">(</text:span><text:span text:style-name="T711">三</text:span><text:span text:style-name="T712">)</text:span><text:span text:style-name="T713"><text:tab/></text:span><text:span text:style-name="T714">每年臺灣大學</text:span><text:span text:style-name="T715">系統</text:span><text:span text:style-name="T716">以支持六個聯合計畫為原則。</text:span></text:p>
            <text:p text:style-name="P717">(四)<text:tab/>計畫補助以高創新性且有機會引領該領域之研發方向為優先。</text:p>
            <text:p text:style-name="P718">(五)<text:tab/>本年度合作計畫執行期限十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 table:number-rows-spanned="3">
            <text:p text:style-name="P721">簽章/日期</text:p>
            <text:p text:style-name="P722">Signature and Date</text:p>
          </table:table-cell>
          <table:covered-table-cell/>
          <table:covered-table-cell/>
          <table:table-cell table:style-name="TableCell723" table:number-columns-spanned="4">
            <text:p text:style-name="P724">申請人</text:p>
            <text:p text:style-name="P725">Subproject PI</text:p>
          </table:table-cell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日期</text:span><text:span text:style-name="T731"><text:line-break/></text:span><text:span text:style-name="T732">Date</text:span>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4">
            <text:p text:style-name="P738">系主任/所長</text:p>
            <text:p text:style-name="P739">Departmental<text:s/>Chairperson</text:p>
          </table:table-cell>
          <table:covered-table-cell/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<text:span text:style-name="T744">日期</text:span><text:span text:style-name="T745"><text:line-break/></text:span><text:span text:style-name="T746">Date</text:span>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4">
            <text:p text:style-name="P752">院長</text:p>
            <text:p text:style-name="P753">Dean of College</text:p>
          </table:table-cell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<text:span text:style-name="T758">日期</text:span><text:span text:style-name="T759"><text:line-break/></text:span><text:span text:style-name="T760">Date</text:span>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</table:table>
      <text:p text:style-name="P763"/>
      <text:p text:style-name="P764"/>
      <text:p text:style-name="P765">總計畫/Main Project</text:p>
      <text:p text:style-name="P766"/>
      <text:p text:style-name="P767">繳交計畫前，請刪除說明/Please delete all the instructions before proposal submission.</text:p>
      <text:p text:style-name="P768">總計畫內容以兩頁為限(標楷體12點、單行間距)，且包含下列項目</text:p>
      <text:p text:style-name="P769">Limited to 2 pages (Times New Roman, 12 points, single space) and including<text:s/>the following sections:</text:p>
      <text:p text:style-name="P770"><text:span text:style-name="T771">1.</text:span><text:span text:style-name="T772"><text:tab/></text:span><text:span text:style-name="T773">摘要與</text:span><text:span text:style-name="T774">計畫願景</text:span><text:span text:style-name="T775">/Synopsis and</text:span><text:span text:style-name="T776"><text:s/></text:span><text:span text:style-name="T777">Long-Term Goals of the Project</text:span></text:p>
      <text:p text:style-name="P778"><text:span text:style-name="T779">2.</text:span><text:span text:style-name="T780"><text:tab/></text:span><text:span text:style-name="T781">計畫背景、領域現狀、本計畫目的與</text:span><text:span text:style-name="T782">預期效益</text:span><text:span text:style-name="T783">/</text:span><text:span text:style-name="T784"><text:line-break/></text:span><text:span text:style-name="T785"><text:tab/>Background, Current Status, Objectives, and Impact of the Project</text:span></text:p>
      <text:p text:style-name="P786">This section presents questions addressed by the proposal.</text:p>
      <text:p text:style-name="P787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<text:s/>the projected results at national or international level. <text:s/>With respect to competing with or complementary to literature work, patents and standards will be another example. <text:s/>Please cite necessary references.</text:p>
      <text:p text:style-name="P788">3.<text:tab/>執行與整合方式/Approach and Project Structure</text:p>
      <text:p text:style-name="P789">This<text:s/>section provides rationales for the methods and approaches that will be tailored to lift the crucial barriers and thus to reach the objectives defined above.<text:s/></text:p>
      <text:p text:style-name="P790"><text:span text:style-name="T791">Please break the work package down into major tas</text:span><text:span text:style-name="T792">ks. <text:s/>Provide interdependencies and responsibili</text:span><text:span text:style-name="T793">ties within the subprojects and describe how previous experiences qualify the PIs for the task. <text:s/>Please also provide short profiles of the PIs and other key participating personnel who will be undertaking the work</text:span><text:span text:style-name="T794">.</text:span></text:p>
      <text:p text:style-name="P795">4.<text:tab/>評論本計畫之創新性與引領領域發展的可能性/<text:line-break/><text:tab/>Comments on Originality and Innovation of the Proposal and the Impact to the Community</text:p>
      <text:p text:style-name="P796">5.<text:tab/>年度具體檢核點/A List of Milestones Accomplished at the End of 2020</text:p>
      <text:p text:style-name="P797">6.<text:tab/>參考文獻/References</text:p>
      <text:p text:style-name="P798"/>
      <text:p text:style-name="P799"/>
      <text:p text:style-name="P800">第___子計畫/Subproject ___</text:p>
      <text:p text:style-name="P801"/>
      <text:p text:style-name="P802"><text:span text:style-name="T803">計畫名稱</text:span><text:span text:style-name="T804">/Project Title:<text:s/></text:span><text:span text:style-name="T805">____________________________________________________________________</text:span></text:p>
      <text:p text:style-name="P806"/>
      <text:p text:style-name="P807">繳交計畫前，請刪除說明/Please delete all the instructions before proposal submission.</text:p>
      <text:p text:style-name="P808">子計畫內容以兩頁為限(標楷體12點、單行間距)，且包含下列項目</text:p>
      <text:p text:style-name="P809">Limited to 2 pages (Times New Roman, 12 points, single space) and including the<text:s/>following sections:</text:p>
      <text:p text:style-name="P810"><text:span text:style-name="T811">1.</text:span><text:span text:style-name="T812"><text:tab/></text:span><text:span text:style-name="T813">計畫目的</text:span><text:span text:style-name="T814">/Specific Objectives of this Subproject</text:span></text:p>
      <text:p text:style-name="P815"><text:span text:style-name="T816">Describe, for this subproject, the specific objectives and the significance,<text:s/></text:span><text:span text:style-name="T817">e.g.</text:span><text:span text:style-name="T818">, prospects for academic excellence, originality and innovations in scientific research or technological de</text:span><text:span text:style-name="T819">velopment, and impact on the society and international competitiveness.<text:s/></text:span></text:p>
      <text:p text:style-name="P820"><text:span text:style-name="T821">2.</text:span><text:span text:style-name="T822"><text:tab/></text:span><text:span text:style-name="T823">本子計畫對整體計畫的貢獻</text:span><text:span text:style-name="T824">/Contribution of this Subproject to the Synergic Integration</text:span></text:p>
      <text:p text:style-name="P825">This section re-defines the questions of the main project yet from the aspect of this subproject. <text:s/>Describe<text:s/>how undertaking the aforementioned questions by this subproject furnishes synergic effect to this trilateral project.</text:p>
      <text:p text:style-name="P826">3.<text:tab/>執行方式/Methods and Approach</text:p>
      <text:p text:style-name="P827"><text:span text:style-name="T828">This section<text:s/></text:span><text:span text:style-name="T829">justifies<text:s/></text:span><text:span text:style-name="T830">the methods, technical choices, and the approaches in which solutions will be brought</text:span><text:span text:style-name="T831">.</text:span><text:span text:style-name="T832"><text:s/></text:span><text:span text:style-name="T833"><text:s/>A brief background information might be necessary. <text:s/></text:span></text:p>
      <text:p text:style-name="P834">4.<text:tab/>評論本子計畫之創新性與引領領域發展的可能性/<text:line-break/><text:tab/>Comments on Originality and Innovation of this Subproject and the Impact to the Community</text:p>
      <text:p text:style-name="P835">5.<text:tab/>參考文獻/References</text:p>
      <text:p text:style-name="P836"/>
      <text:p text:style-name="P837"/>
      <text:p text:style-name="P838"><text:span text:style-name="T839">經費需求表</text:span><text:span text:style-name="T840">/</text:span><text:span text:style-name="T841">Requested Budget for Entire Term of Project Period</text:span></text:p>
      <text:p text:style-name="P842"><text:span text:style-name="T843">金額單位</text:span><text:span text:style-name="T844">/Unit:<text:s/></text:span><text:span text:style-name="T845">新台幣元</text:span><text:span text:style-name="T846">/NTD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<draw:connector draw:type="line" svg:x1="-0.02708in" svg:y1="0.01805in" svg:x2="-0.02708in" svg:y2="0.01805in" draw:z-index="251657728" draw:id="id0" draw:style-name="a0" draw:name="Line 10" text:anchor-type="paragraph"><svg:title/><svg:desc/></draw:connector><text:span text:style-name="T858">年份</text:span><text:span text:style-name="T859"><text:line-break/></text:span><text:span text:style-name="T860">Project Year</text:span></text:p>
            <text:p text:style-name="P861"/>
            <text:p text:style-name="P862">項目</text:p>
            <text:p text:style-name="P863">Budget Categories</text:p>
          </table:table-cell>
          <table:table-cell table:style-name="TableCell864" table:number-columns-spanned="3">
            <text:p text:style-name="P865"><text:span text:style-name="T866">十個月</text:span><text:span text:style-name="T867">Ten Months</text:span></text:p>
            <text:p text:style-name="P868">2020-03-01 ~ 2020-12-31</text:p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子計畫一</text:p>
            <text:p text:style-name="P875">Subproject 1</text:p>
          </table:table-cell>
          <table:table-cell table:style-name="TableCell876">
            <text:p text:style-name="P877">子計畫二</text:p>
            <text:p text:style-name="P878"><text:span text:style-name="T879">Subproject 2</text:span></text:p>
          </table:table-cell>
          <table:table-cell table:style-name="TableCell880">
            <text:p text:style-name="P881">子計畫三</text:p>
            <text:p text:style-name="P882"><text:span text:style-name="T883">Subproject 3</text:span></text:p>
          </table:table-cell>
          <table:table-cell table:style-name="TableCell884">
            <text:p text:style-name="P885">子計畫一</text:p>
            <text:p text:style-name="P886"><text:span text:style-name="T887">Subproject 1</text:span></text:p>
          </table:table-cell>
          <table:table-cell table:style-name="TableCell888">
            <text:p text:style-name="P889">子計畫二</text:p>
            <text:p text:style-name="P890"><text:span text:style-name="T891">Subproject 2</text:span></text:p>
          </table:table-cell>
          <table:table-cell table:style-name="TableCell892">
            <text:p text:style-name="P893">子計畫三</text:p>
            <text:p text:style-name="P894"><text:span text:style-name="T895">Subproject 3</text:span></text:p>
          </table:table-cell>
        </table:table-row>
        <table:table-row table:style-name="TableRow896">
          <table:table-cell table:style-name="TableCell897">
            <text:h text:style-name="P898" text:outline-level="5"><text:span text:style-name="T899">業務費</text:span><text:span text:style-name="T900"><text:line-break/></text:span><text:span text:style-name="T901">General Expenses</text:span></text:h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Budget3"><text:tab/>研究人力費<text:line-break/><text:tab/><text:span text:style-name="T916">Salaries and<text:s/></text:span><text:span text:style-name="T917">Wages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<text:tab/></text:span><text:span text:style-name="T934">耗材及雜項費用</text:span><text:span text:style-name="T935"><text:line-break/></text:span><text:span text:style-name="T936"><text:tab/>Consumables</text:span><text:span text:style-name="T937"><text:s/>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h text:style-name="P952" text:outline-level="5"><text:span text:style-name="T953">研究設備費用</text:span><text:span text:style-name="T954"><text:line-break/></text:span><text:span text:style-name="T955">Equipments</text:span></text:h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國外差旅費</text:p>
            <text:p text:style-name="P971">Expenses for<text:s/></text:p>
            <text:p text:style-name="P972">International Conference and Traveling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合計</text:p>
            <text:p text:style-name="P988">Total for Each Year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><text:span text:style-name="T1002">*</text:span><text:span text:style-name="T1003">三校原則就計畫經費總額各補助三分之一，且</text:span><text:span text:style-name="T1004">子計畫合計總額每年以補助新台幣</text:span><text:span text:style-name="T1005">150</text:span><text:span text:style-name="T1006">萬元為原則，仍須以審查結果及總體預算考量為主。</text:span></text:p>
      <text:p text:style-name="P1007"/>
      <text:p text:style-name="P1008">計畫主持人個人資料表</text:p>
      <text:h text:style-name="P1009" text:outline-level="5">Personal<text:s/>Information of the Principal Investigator</text:h>
      <text:p text:style-name="P1010">(可繳交自科技部下載的個人資料表C301~4<text:line-break/>Alternatively, the submitted materials can be<text:s/><text:line-break/>downloaded from your account at MoST.)</text:p>
      <text:p text:style-name="P1011"><text:span text:style-name="T1012">一、基本資料</text:span><text:span text:style-name="T1013">Personal Information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P1028">中文姓名</text:p>
            <text:p text:style-name="P1029"><text:span text:style-name="T1030">Chinese Name</text:span>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國籍</text:p>
            <text:p text:style-name="P1035"><text:span text:style-name="T1036">Nationality</text:span>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英文姓名</text:p>
            <text:p text:style-name="P1044">English Name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>性別</text:p>
            <text:p text:style-name="P1049">Gender</text:p>
          </table:table-cell>
          <table:covered-table-cell/>
          <table:table-cell table:style-name="TableCell1050" table:number-columns-spanned="2">
            <text:p text:style-name="P1051"><text:span text:style-name="T1052">□</text:span><text:span text:style-name="T1053">男</text:span><text:span text:style-name="T1054">Male</text:span></text:p>
            <text:p text:style-name="P1055"><text:span text:style-name="T1056">□</text:span><text:span text:style-name="T1057">女</text:span><text:span text:style-name="T1058">Female</text:span>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出生日期</text:p>
            <text:p text:style-name="P1062"><text:span text:style-name="T1063">Date of Birth</text:span></text:p>
          </table:table-cell>
          <table:covered-table-cell/>
          <table:table-cell table:style-name="TableCell1064" table:number-columns-spanned="2">
            <text:p text:style-name="P1065"><text:s text:c="6"/>年<text:s text:c="7"/>月<text:s text:c="7"/>日</text:p>
            <text:p text:style-name="P1066"><text:span text:style-name="T1067"><text:s text:c="6"/>Year <text:s text:c="5"/>Month <text:s text:c="6"/>Day</text:span></text:p>
          </table:table-cell>
          <table:covered-table-cell/>
          <table:table-cell table:style-name="TableCell1068" table:number-columns-spanned="2">
            <text:p text:style-name="P1069">電話</text:p>
            <text:p text:style-name="P1070"><text:span text:style-name="T1071">Telephone</text:span>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電子郵件</text:p>
            <text:p text:style-name="P1079"><text:span text:style-name="T1080">E-mail</text:span>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手機</text:p>
            <text:p text:style-name="P1085"><text:span text:style-name="T1086">Cell Phone</text:span>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專長領域</text:p>
            <text:p text:style-name="P1094"><text:span text:style-name="T1095">Area(s) of Expertise</text:span></text:p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</table:table>
      <text:p text:style-name="P1100"><text:span text:style-name="T1101">二、</text:span><text:span text:style-name="T1102">主要學歷</text:span><text:span text:style-name="T1103">Education</text:span><text:span text:style-name="T1104"><text:s/>(</text:span><text:span text:style-name="T1105">請填學士學位起至最高學歷</text:span><text:span text:style-name="T1106">)</text:span></text:p>
      <text:p text:style-name="P1107">(Please fill in education of bachelor level and up to the highest<text:s/>degree of education)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畢<text:s/>業<text:s/>學<text:s/>校</text:p>
            <text:p text:style-name="P1117">School</text:p>
          </table:table-cell>
          <table:table-cell table:style-name="TableCell1118">
            <text:p text:style-name="P1119">國<text:s/>別</text:p>
            <text:p text:style-name="P1120">Country</text:p>
          </table:table-cell>
          <table:table-cell table:style-name="TableCell1121">
            <text:p text:style-name="P1122">科系所或主修學門</text:p>
            <text:p text:style-name="P1123">Major</text:p>
          </table:table-cell>
          <table:table-cell table:style-name="TableCell1124">
            <text:p text:style-name="P1125">學<text:s/>位</text:p>
            <text:p text:style-name="P1126">Degree</text:p>
          </table:table-cell>
          <table:table-cell table:style-name="TableCell1127">
            <text:p text:style-name="P1128">起<text:s/>迄<text:s/>年<text:s/>月</text:p>
            <text:p text:style-name="P1129">Date (Start/End)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<text:s text:c="4"/></text:span><text:span text:style-name="T1142">/</text:span><text:span text:style-name="T1143"><text:s text:c="4"/></text:span><text:span text:style-name="T1144">至</text:span><text:span text:style-name="T1145"><text:s text:c="4"/></text:span><text:span text:style-name="T1146">/</text:span><text:span text:style-name="T1147"><text:s text:c="4"/>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<text:s text:c="4"/></text:span><text:span text:style-name="T1160">/</text:span><text:span text:style-name="T1161"><text:s text:c="4"/></text:span><text:span text:style-name="T1162">至</text:span><text:span text:style-name="T1163"><text:s text:c="4"/></text:span><text:span text:style-name="T1164">/</text:span><text:span text:style-name="T1165"><text:s text:c="4"/>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<text:s text:c="4"/></text:span><text:span text:style-name="T1178">/</text:span><text:span text:style-name="T1179"><text:s text:c="4"/></text:span><text:span text:style-name="T1180">至</text:span><text:span text:style-name="T1181"><text:s text:c="4"/></text:span><text:span text:style-name="T1182">/</text:span><text:span text:style-name="T1183"><text:s text:c="4"/>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<text:s text:c="4"/></text:span><text:span text:style-name="T1196">/</text:span><text:span text:style-name="T1197"><text:s text:c="4"/></text:span><text:span text:style-name="T1198">至</text:span><text:span text:style-name="T1199"><text:s text:c="4"/></text:span><text:span text:style-name="T1200">/</text:span><text:span text:style-name="T1201"><text:s text:c="4"/></text:span></text:p>
          </table:table-cell>
        </table:table-row>
      </table:table>
      <text:p text:style-name="P1202"><text:span text:style-name="T1203">三、現職及與專長相關之經歷</text:span><text:span text:style-name="T1204">Professional Experience</text:span><text:span text:style-name="T1205"><text:s/></text:span><text:span text:style-name="T1206"><text:line-break/></text:span><text:span text:style-name="T1207"><text:tab/>(</text:span><text:span text:style-name="T1208">請按時間先後順序由最近經歷開始填起</text:span><text:span text:style-name="T1209">/</text:span><text:span text:style-name="T1210">Starting with the most recent experience</text:span><text:span text:style-name="T1211"><text:s/></text:span><text:span text:style-name="T1212">in chronological order.)</text:span><text:span text:style-name="T1213"><text:s/>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服<text:s/>務<text:s/>機<text:s/>關</text:p>
            <text:p text:style-name="P1222">Organization</text:p>
          </table:table-cell>
          <table:table-cell table:style-name="TableCell1223">
            <text:p text:style-name="P1224">服務部門/系所</text:p>
            <text:p text:style-name="P1225">Department/Institute</text:p>
          </table:table-cell>
          <table:table-cell table:style-name="TableCell1226">
            <text:p text:style-name="P1227">職<text:s/>稱</text:p>
            <text:p text:style-name="P1228">Position Title</text:p>
          </table:table-cell>
          <table:table-cell table:style-name="TableCell1229">
            <text:p text:style-name="P1230">起<text:s/>迄<text:s/>年<text:s/>月</text:p>
            <text:p text:style-name="P1231">Date (Start/End)</text:p>
          </table:table-cell>
        </table:table-row>
        <table:table-row table:style-name="TableRow1232">
          <table:table-cell table:style-name="TableCell1233" table:number-columns-spanned="4">
            <text:p text:style-name="P1234">現職Present Position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<text:s text:c="5"/></text:span><text:span text:style-name="T1245">/</text:span><text:span text:style-name="T1246"><text:s text:c="5"/></text:span></text:p>
          </table:table-cell>
        </table:table-row>
        <table:table-row table:style-name="TableRow1247">
          <table:table-cell table:style-name="TableCell1248" table:number-columns-spanned="4">
            <text:p text:style-name="P1249">經歷Experience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<text:s text:c="4"/></text:span><text:span text:style-name="T1260">/</text:span><text:span text:style-name="T1261"><text:s text:c="4"/></text:span><text:span text:style-name="T1262">至</text:span><text:span text:style-name="T1263"><text:s text:c="4"/></text:span><text:span text:style-name="T1264">/</text:span><text:span text:style-name="T1265"><text:s text:c="4"/>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<text:s text:c="4"/></text:span><text:span text:style-name="T1276">/</text:span><text:span text:style-name="T1277"><text:s text:c="4"/></text:span><text:span text:style-name="T1278">至</text:span><text:span text:style-name="T1279"><text:s text:c="4"/></text:span><text:span text:style-name="T1280">/</text:span><text:span text:style-name="T1281"><text:s text:c="4"/>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<text:s text:c="4"/></text:span><text:span text:style-name="T1292">/</text:span><text:span text:style-name="T1293"><text:s text:c="4"/></text:span><text:span text:style-name="T1294">至</text:span><text:span text:style-name="T1295"><text:s text:c="4"/></text:span><text:span text:style-name="T1296">/</text:span><text:span text:style-name="T1297"><text:s text:c="4"/>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<text:s text:c="4"/></text:span><text:span text:style-name="T1308">/</text:span><text:span text:style-name="T1309"><text:s text:c="4"/></text:span><text:span text:style-name="T1310">至</text:span><text:span text:style-name="T1311"><text:s text:c="4"/></text:span><text:span text:style-name="T1312">/</text:span><text:span text:style-name="T1313"><text:s text:c="4"/></text:span></text:p>
          </table:table-cell>
        </table:table-row>
      </table:table>
      <text:p text:style-name="P1314">四、請列個人最近五年內發表之學術性著作、包括期刊論文、專書及專書論文、研討會論文、技術報告及其他有助於申請之著作，並請依各類著作之重要性自行排列先後順序。</text:p>
      <text:p text:style-name="P1315"><text:span text:style-name="T1316">Please provide a list of publication published within the last 5 years, including published papers in<text:s/></text:span><text:span text:style-name="T1317">peer-reviewed journals, books, articles in books and in conference proceedings, technical reports, etc. <text:s/>Please list the item in the order of importance.</text:span><text:span text:style-name="T1318"><text:s/></text:span></text:p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副標題" style:display-name="副標題" style:family="paragraph" style:parent-style-name="內文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dget3" style:display-name="Budget 3" style:family="paragraph" style:parent-style-name="內文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5118in" fo:margin-bottom="0.2006in" fo:margin-right="0.196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研究院延聘博士後研究人員作業要點修正草稿</dc:title>
    <meta:initial-creator>鄭梅芳</meta:initial-creator>
    <dc:creator>yss_ntnu</dc:creator>
    <meta:creation-date>2020-04-15T04:52:00Z</meta:creation-date>
    <dc:date>2020-04-15T04:52:00Z</dc:date>
    <meta:print-date>2011-08-04T03:52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91" meta:character-count="7966" meta:row-count="56" meta:non-whitespace-character-count="6790"/>
  </office:meta>
</office:document-meta>
</file>