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0.2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end" fo:margin-top="0.0833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style:line-break="normal" style:snap-to-layout-grid="false" fo:text-align="end" fo:margin-top="0.0833in" fo:line-height="0.25in"/>
      <style:text-properties style:font-name="標楷體" style:font-name-asian="標楷體" style:font-size-complex="12pt"/>
    </style:style>
    <style:style style:name="TableColumn14" style:family="table-column">
      <style:table-column-properties style:column-width="0.3145in"/>
    </style:style>
    <style:style style:name="TableColumn15" style:family="table-column">
      <style:table-column-properties style:column-width="1.3659in"/>
    </style:style>
    <style:style style:name="TableColumn16" style:family="table-column">
      <style:table-column-properties style:column-width="1.0388in"/>
    </style:style>
    <style:style style:name="TableColumn17" style:family="table-column">
      <style:table-column-properties style:column-width="1.0875in"/>
    </style:style>
    <style:style style:name="TableColumn18" style:family="table-column">
      <style:table-column-properties style:column-width="1.0631in"/>
    </style:style>
    <style:style style:name="TableColumn19" style:family="table-column">
      <style:table-column-properties style:column-width="1.4076in"/>
    </style:style>
    <style:style style:name="Table13" style:family="table">
      <style:table-properties style:width="6.2777in" style:rel-width="100%" fo:margin-left="0in" table:align="left"/>
    </style:style>
    <style:style style:name="TableRow20" style:family="table-row">
      <style:table-row-properties style:min-row-height="0.6965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6104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6451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5972in" fo:keep-together="always"/>
    </style:style>
    <style:style style:name="P48" style:parent-style-name="內文" style:family="paragraph">
      <style:paragraph-properties style:snap-to-layout-grid="false" fo:margin-top="0.0833in" fo:line-height="0.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208in" fo:keep-together="always"/>
    </style:style>
    <style:style style:name="TableCell6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833in" fo:line-height="0.2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7416in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826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6131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833in" fo:line-height="0.25in" fo:margin-left="4.3013in" fo:text-indent="-4.3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937in" fo:keep-together="always"/>
    </style:style>
    <style:style style:name="P90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833in"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575in" fo:keep-together="always"/>
    </style:style>
    <style:style style:name="TableCell10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833in" fo:line-height="0.25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1.4631in"/>
    </style:style>
    <style:style style:name="TableCell1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0833in" fo:line-height="0.25in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英文論文編修補助申請表</text:p>
      <text:p text:style-name="P2"><text:span text:style-name="T3"><text:s text:c="19"/></text:span><text:span text:style-name="T4"><text:s/></text:span><text:span text:style-name="T5">10</text:span><text:span text:style-name="T6">6</text:span><text:span text:style-name="T7">.0</text:span><text:span text:style-name="T8">6</text:span><text:span text:style-name="T9">.</text:span><text:span text:style-name="T10">13</text:span><text:span text:style-name="T11">版</text:span></text:p>
      <text:p text:style-name="P12">申請日期： <text:s/>年 <text:s/>月 <text:s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  <table:table-cell table:style-name="TableCell29">
            <text:p text:style-name="P30">所屬系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校內分機</text:p>
          </table:table-cell>
          <table:table-cell table:style-name="TableCell36">
            <text:p text:style-name="P37"/>
          </table:table-cell>
          <table:table-cell table:style-name="TableCell38">
            <text:p text:style-name="P39">電子郵件信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擬發表之論文名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5">
            <text:p text:style-name="P50"><text:span text:style-name="T51">共</text:span><text:span text:style-name="T52"><text:s text:c="9"/></text:span><text:span text:style-name="T53">頁</text:span><text:span text:style-name="T54">(</text:span><text:span text:style-name="T55">每頁24行，</text:span><text:span text:style-name="T56">不含文獻</text:span><text:span text:style-name="T57">、</text:span><text:span text:style-name="T58">圖表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所屬領域</text:p>
          </table:table-cell>
          <table:table-cell table:style-name="TableCell62" table:number-columns-spanned="5">
            <text:p text:style-name="P63">□擬發表於SCI中期刊(<text:s text:c="18"/>學門)</text:p>
            <text:p text:style-name="P64">□擬發表於SSCI或A&amp;HCI中期刊(<text:s text:c="10"/>學門)</text:p>
            <text:p text:style-name="P65">□擬發表於SCOPUS收錄之本校發行期刊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擬投稿之期刊名稱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作者類別</text:p>
            <text:p text:style-name="P74">(可複選)</text:p>
          </table:table-cell>
          <table:table-cell table:style-name="TableCell75" table:number-columns-spanned="5">
            <text:p text:style-name="P76">□第一作者<text:s text:c="2"/>□通訊作者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編修人員</text:p>
          </table:table-cell>
          <table:table-cell table:style-name="TableCell80" table:number-columns-spanned="5">
            <text:p text:style-name="P81"><text:span text:style-name="T82">□</text:span><text:span text:style-name="T83">參考英文論文編修小組名單(姓名:<text:s/></text:span><text:span text:style-name="T84"><text:s text:c="10"/></text:span><text:span text:style-name="T85"><text:s text:c="2"/></text:span><text:span text:style-name="T86"><text:s text:c="3"/></text:span><text:span text:style-name="T87">)</text:span><text:span text:style-name="T8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><text:span text:style-name="T93">□</text:span><text:span text:style-name="T94">英文期刊論文編修服務公司</text:span><text:span text:style-name="T95">(公司名</text:span><text:span text:style-name="T96">稱</text:span><text:span text:style-name="T97">:</text:span><text:span text:style-name="T98"><text:s text:c="13"/></text:span><text:span text:style-name="T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備註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※</text:span><text:span text:style-name="T109">申請表</text:span><text:span text:style-name="T110">請</text:span><text:span text:style-name="T111">先</text:span><text:span text:style-name="T112">以</text:span><text:span text:style-name="T113">E</text:span><text:span text:style-name="T114">-mail</text:span><text:span text:style-name="T115">傳送</text:span><text:span text:style-name="T116">研究推動組</text:span><text:span text:style-name="T117">莊</text:span><text:span text:style-name="T118">小姐</text:span><text:span text:style-name="T119">(</text:span><text:span text:style-name="T120">kelly10591</text:span><text:span text:style-name="T121">@ntnu.edu.tw</text:span><text:span text:style-name="T122">校內分機1323</text:span><text:span text:style-name="T123">）</text:span><text:span text:style-name="T124">，</text:span><text:span text:style-name="T125">本處將回覆「受理通知」；</text:span><text:span text:style-name="T126">編修</text:span><text:span text:style-name="T127">完畢後</text:span><text:span text:style-name="T128">併附</text:span><text:span text:style-name="T129">編修</text:span><text:span text:style-name="T130">後之全文</text:span><text:span text:style-name="T131">、</text:span><text:span text:style-name="T132">編修人員領據</text:span><text:span text:style-name="T133">影本</text:span><text:span text:style-name="T134">(需與核銷金額一致</text:span><text:span text:style-name="T135">，可與其他經費分攤報支</text:span><text:span text:style-name="T136">)</text:span><text:span text:style-name="T137">或</text:span><text:span text:style-name="T138">編修公司</text:span><text:span text:style-name="T139">發票</text:span><text:span text:style-name="T140">影本</text:span><text:span text:style-name="T141">(信用卡付款者需</text:span><text:span text:style-name="T142">另</text:span><text:span text:style-name="T143">附</text:span><text:span text:style-name="T144">信用卡帳單影</text:span><text:span text:style-name="T145">本)、投稿期刊之</text:span><text:span text:style-name="T146">收稿</text:span><text:span text:style-name="T147">回覆信函影本</text:span><text:span text:style-name="T148">等文件</text:span><text:span text:style-name="T149">送至研究發展</text:span><text:span text:style-name="T150">處申請</text:span><text:span text:style-name="T151">部分</text:span><text:span text:style-name="T152">經費</text:span><text:span text:style-name="T153">補助</text:span><text:span text:style-name="T154">(補助</text:span><text:span text:style-name="T155">標準及</text:span><text:span text:style-name="T156">上限請詳本校英文論文編修服務補助要點</text:span><text:span text:style-name="T157">)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英文論文編修服務補助申請表</dc:title>
    <dc:description/>
    <dc:subject/>
    <meta:initial-creator>師大</meta:initial-creator>
    <dc:creator>kelly</dc:creator>
    <meta:creation-date>2024-03-15T07:20:00Z</meta:creation-date>
    <dc:date>2024-03-15T07:20:00Z</dc:date>
    <meta:print-date>2014-01-03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