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style:line-height-at-least="0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2.1791in"/>
    </style:style>
    <style:style style:name="TableColumn14" style:family="table-column">
      <style:table-column-properties style:column-width="0.5701in"/>
    </style:style>
    <style:style style:name="TableColumn15" style:family="table-column">
      <style:table-column-properties style:column-width="0.3923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1277in"/>
    </style:style>
    <style:style style:name="TableColumn18" style:family="table-column">
      <style:table-column-properties style:column-width="0.5986in"/>
    </style:style>
    <style:style style:name="TableColumn19" style:family="table-column">
      <style:table-column-properties style:column-width="1.0895in"/>
    </style:style>
    <style:style style:name="Table11" style:family="table">
      <style:table-properties style:width="7.2611in" fo:margin-left="0in" table:align="left"/>
    </style:style>
    <style:style style:name="TableRow20" style:family="table-row">
      <style:table-row-properties style:min-row-height="0.47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27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28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29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P30" style:parent-style-name="內文" style:family="paragraph">
      <style:paragraph-properties style:snap-to-layout-grid="false" fo:text-align="justify" style:line-height-at-least="0in"/>
    </style:style>
    <style:style style:name="T31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7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79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77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 fo:margin-right="-0.0548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text-autospace="none" style:snap-to-layout-grid="false" style:line-height-at-least="0in" fo:margin-right="-0.0548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text-autospace="none" style:snap-to-layout-grid="false" style:line-height-at-least="0in" fo:margin-right="-0.0548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text-autospace="none"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text-autospace="none" style:snap-to-layout-grid="false" style:line-height-at-least="0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text-autospace="none" style:snap-to-layout-grid="false" style:line-height-at-least="0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text-autospace="none" style:snap-to-layout-grid="false" style:line-height-at-least="0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style:line-height-at-least="0in" fo:margin-right="-0.0916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56" style:family="table-row">
      <style:table-row-properties style:min-row-height="0.479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15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91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95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博士生獲「</text:span><text:span text:style-name="T3">國家科學及技術委員會補助</text:span></text:p>
      <text:p text:style-name="P4">博士生赴國外研究」計畫變更申請表</text:p>
      <text:p text:style-name="P5"><text:span text:style-name="T6">（</text:span><text:span text:style-name="T7">112.06</text:span><text:span text:style-name="T8">修</text:span><text:span text:style-name="T9">訂）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就讀系所</text:p>
          </table:table-cell>
          <table:table-cell table:style-name="TableCell23">
            <text:p text:style-name="P24"><text:span text:style-name="T25"><text:s text:c="12"/></text:span><text:span text:style-name="T26">學系</text:span><text:span text:style-name="T27">(</text:span><text:span text:style-name="T28">所</text:span><text:span text:style-name="T29">)</text:span></text:p>
            <text:p text:style-name="P30"><text:span text:style-name="T31"><text:s text:c="4"/></text:span><text:span text:style-name="T32">年級博士生</text:span></text:p>
          </table: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補助項目</text:p>
          </table:table-cell>
          <table:table-cell table:style-name="TableCell44" table:number-columns-spanned="7">
            <text:p text:style-name="P45">國家科學及技術委員會<text:s text:c="4"/>年度補助博士生赴國外研究（千里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補助計畫編號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前往國家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核定研究期間</text:p>
          </table:table-cell>
          <table:table-cell table:style-name="TableCell58">
            <text:p text:style-name="P59"><text:span text:style-name="T60"><text:s text:c="9"/></text:span><text:span text:style-name="T61">個月</text:span></text:p>
          </table:table-cell>
          <table:table-cell table:style-name="TableCell62" table:number-columns-spanned="2">
            <text:p text:style-name="P63">前往機構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變更</text:p>
          </table:table-cell>
          <table:table-cell table:style-name="TableCell69" table:number-columns-spanned="7">
            <text:p text:style-name="P70"><text:span text:style-name="T71">□</text:span><text:span text:style-name="T72">提前返國，研究期間變更為自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起至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止</text:span></text:p>
            <text:p text:style-name="P85"><text:s text:c="2"/>(附國內外指導教授或國內所長同意函)</text:p>
            <text:p text:style-name="P86"><text:span text:style-name="T87">□</text:span><text:span text:style-name="T88">延後返國，研究期間變更為自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起至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止</text:span></text:p>
            <text:p text:style-name="P101">□變更國外研究機構或指導教授<text:s/></text:p>
            <text:p text:style-name="P102"><text:span text:style-name="T103"><text:s text:c="2"/>(</text:span><text:span text:style-name="T104">附國內指導教授或所長同意函、國外研究機構同意函及變更後研究計畫書</text:span><text:span text:style-name="T105">)</text:span></text:p>
            <text:p text:style-name="P106"><text:span text:style-name="T107"><text:s text:c="2"/></text:span><text:span text:style-name="T108">原機構</text:span><text:span text:style-name="T109">/</text:span><text:span text:style-name="T110">原指導教授</text:span><text:span text:style-name="T111">:<text:s/></text:span><text:span text:style-name="T112"><text:s text:c="41"/></text:span><text:span text:style-name="T113"><text:s/></text:span></text:p>
            <text:p text:style-name="P114"><text:span text:style-name="T115"><text:s text:c="2"/></text:span><text:span text:style-name="T116">新機構</text:span><text:span text:style-name="T117">/</text:span><text:span text:style-name="T118">新指導教授</text:span><text:span text:style-name="T119">:</text:span><text:span text:style-name="T120"><text:s text:c="42"/></text:span></text:p>
            <text:p text:style-name="P121">□研究計畫主題變更(附國內指導教授或所長同意函)</text:p>
            <text:p text:style-name="P122"><text:span text:style-name="T123"><text:s text:c="2"/></text:span><text:span text:style-name="T124">原主題</text:span><text:span text:style-name="T125">:<text:s/></text:span><text:span text:style-name="T126"><text:s text:c="52"/></text:span><text:span text:style-name="T127"><text:s/></text:span></text:p>
            <text:p text:style-name="P128"><text:span text:style-name="T129"><text:s text:c="2"/></text:span><text:span text:style-name="T130">新主題</text:span><text:span text:style-name="T131">:</text:span><text:span text:style-name="T132"><text:s text:c="53"/></text:span></text:p>
            <text:p text:style-name="P133"><text:span text:style-name="T134">□</text:span><text:span text:style-name="T135">懷孕</text:span><text:span text:style-name="T136">(□</text:span><text:span text:style-name="T137">分段執行</text:span><text:span text:style-name="T138">/□</text:span><text:span text:style-name="T139">資格保留，自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起至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止</text:span><text:span text:style-name="T152">)</text:span></text:p>
            <text:p text:style-name="P153">□其他</text:p>
            <text:p text:style-name="P154">變更原因說明: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檢附證明文件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簽章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系所主管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教務處</text:p>
            <text:p text:style-name="P173"><text:span text:style-name="T174">(</text:span><text:span text:style-name="T175">如為提前</text:span><text:span text:style-name="T176">/</text:span><text:span text:style-name="T177">延後返國，請加會教務處，無則免</text:span><text:span text:style-name="T178">)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學生事務處</text:p>
            <text:p text:style-name="P184"><text:span text:style-name="T185">(</text:span><text:span text:style-name="T186">如有兵役問題，請加會學生事務處，無則免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>研究發展處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一級單位主管（學院院長）代判(加註決行日期並蓋決行章)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附註：</text:p>
      <text:p text:style-name="P200">1.如有兵役問題，請加會學生事務處。如為提前/延後返國，請加會教務處。</text:p>
      <text:p text:style-name="P201"><text:span text:style-name="T202">2.</text:span><text:span text:style-name="T203">本申請表核畢後，正本由申請人自行留存，影本請送至研發處研推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臺師大RH</dc:creator>
    <meta:creation-date>2023-06-17T03:33:00Z</meta:creation-date>
    <dc:date>2024-04-26T03:06:00Z</dc: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