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margin-top="0.125in" fo:line-height="0.25in" fo:margin-right="-0.8236in" fo:text-indent="-0.393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5in" fo:margin-right="-0.8236in" fo:text-indent="-0.393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5in" fo:margin-right="-0.8236in" fo:text-indent="-0.39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FF0000"/>
    </style:style>
    <style:style style:name="T32" style:parent-style-name="預設段落字型" style:family="text">
      <style:text-properties style:font-name="Times New Roman" style:font-name-asian="標楷體" fo:color="#FF0000"/>
    </style:style>
    <style:style style:name="T33" style:parent-style-name="預設段落字型" style:family="text">
      <style:text-properties style:font-name="Times New Roman" style:font-name-asian="標楷體" fo:color="#FF0000"/>
    </style:style>
    <style:style style:name="T34" style:parent-style-name="預設段落字型" style:family="text">
      <style:text-properties style:font-name="Times New Roman" style:font-name-asian="標楷體" fo:color="#FF0000"/>
    </style:style>
    <style:style style:name="T3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/>
    </style:style>
    <style:style style:name="TableColumn39" style:family="table-column">
      <style:table-column-properties style:column-width="1.1805in" style:use-optimal-column-width="false"/>
    </style:style>
    <style:style style:name="TableColumn40" style:family="table-column">
      <style:table-column-properties style:column-width="3.0527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38" style:family="table">
      <style:table-properties style:width="6.6937in" fo:margin-left="-0.3187in" table:align="left"/>
    </style:style>
    <style:style style:name="TableRow42" style:family="table-row">
      <style:table-row-properties style:min-row-height="0.377in" style:use-optimal-row-height="fals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069in" fo:margin-bottom="0.0069in" style:line-height-at-least="0.1666in"/>
      <style:text-properties style:font-name="Times New Roman" style:font-name-asian="標楷體" fo:font-size="14pt" style:font-size-asian="14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069in" fo:margin-bottom="0.0069in" style:line-height-at-least="0.1666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P63" style:parent-style-name="內文" style:family="paragraph">
      <style:paragraph-properties fo:text-align="center" fo:margin-top="0.0069in" fo:margin-bottom="0.0069in" style:line-height-at-least="0.1666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67" style:family="table-row">
      <style:table-row-properties style:min-row-height="0.3819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069in" fo:margin-bottom="0.0069in" style:line-height-at-least="0.1666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069in" fo:margin-bottom="0.0069in" style:line-height-at-least="0.1666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069in" fo:margin-bottom="0.0069in" style:line-height-at-least="0.1666in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069in" fo:margin-bottom="0.0069in" style:line-height-at-least="0.1666in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06" style:family="table-row">
      <style:table-row-properties style:min-row-height="0.264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069in" fo:margin-bottom="0.0069in" style:line-height-at-least="0.1666in"/>
      <style:text-properties style:font-name="Times New Roman" style:font-name-asian="標楷體" fo:font-size="14pt" style:font-size-asian="14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069in" fo:margin-bottom="0.0069in" style:line-height-at-least="0.1666in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069in" fo:margin-bottom="0.0069in" style:line-height-at-least="0.1666in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069in" fo:margin-bottom="0.0069in" style:line-height-at-least="0.1666in"/>
      <style:text-properties style:font-name="Times New Roman" style:font-name-asian="標楷體" fo:font-size="14pt" style:font-size-asian="14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069in" fo:margin-bottom="0.0069in" style:line-height-at-least="0.1666in"/>
      <style:text-properties style:font-name="Times New Roman" style:font-name-asian="標楷體" fo:font-size="14pt" style:font-size-asian="14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069in" fo:margin-bottom="0.0069in" style:line-height-at-least="0.1666in"/>
      <style:text-properties style:font-name="Times New Roman" style:font-name-asian="標楷體" fo:font-size="14pt" style:font-size-asian="14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069in" fo:margin-bottom="0.0069in" style:line-height-at-least="0.1666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069in" fo:margin-bottom="0.0069in" fo:line-height="0.25in"/>
      <style:text-properties style:font-name="Times New Roman" style:font-name-asian="標楷體" fo:font-size="14pt" style:font-size-asian="14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069in" fo:margin-bottom="0.0069in" style:line-height-at-least="0.1666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069in" fo:margin-bottom="0.0069in" fo:line-height="0.25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4" style:parent-style-name="內文" style:family="paragraph">
      <style:paragraph-properties fo:line-height="0.25in" fo:margin-left="-0.2in" fo:margin-right="-0.5319in" fo:text-indent="-0.195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fo:line-height="0.25in" fo:margin-left="-0.2in" fo:margin-right="-0.5319in" fo:text-indent="-0.195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Toc86841745"/><text:span text:style-name="T2">國立臺灣師範大學</text:span><text:span text:style-name="T3">111</text:span><text:span text:style-name="T4">年學術單位評鑑</text:span><text:span text:style-name="T5"><text:line-break/></text:span><text:span text:style-name="T6">實地訪評時程表</text:span><text:span text:style-name="T7">(</text:span><text:span text:style-name="T8">範例</text:span><text:span text:style-name="T9">)</text:span><text:bookmark-end text:name="_Toc86841745"/></text:p>
      <text:p text:style-name="P10"><text:span text:style-name="T11">受評單位：</text:span><text:span text:style-name="T12"><text:s text:c="6"/>(</text:span><text:span text:style-name="T13">系</text:span><text:span text:style-name="T14">/</text:span><text:span text:style-name="T15">所</text:span><text:span text:style-name="T16">)</text:span></text:p>
      <text:p text:style-name="P17"><text:span text:style-name="T18">實地訪評時間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2"/></text:span><text:span text:style-name="T24">日</text:span><text:span text:style-name="T25">(</text:span><text:span text:style-name="T26">星期</text:span><text:span text:style-name="T27"><text:s text:c="2"/></text:span><text:span text:style-name="T28">)</text:span></text:p>
      <text:p text:style-name="P29"><text:span text:style-name="T30"><text:s/></text:span><text:span text:style-name="T31">(</text:span><text:span text:style-name="T32">以</text:span><text:span text:style-name="T33">1</text:span><text:span text:style-name="T34">日為原則，各單位可依實際情形調整順序並彈性運用時間，</text:span><text:span text:style-name="T35">劃底線</text:span><text:span text:style-name="T36">部分為必要程序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時間</text:p>
            </table:table-cell>
            <table:table-cell table:style-name="TableCell45">
              <text:p text:style-name="P46">內容</text:p>
            </table:table-cell>
            <table:table-cell table:style-name="TableCell47">
              <text:p text:style-name="P48">備註</text:p>
            </table:table-cell>
          </table:table-row>
        </table:table-header-rows>
        <table:table-row table:style-name="TableRow49">
          <table:table-cell table:style-name="TableCell50">
            <text:p text:style-name="P51">08:50-09:00</text:p>
          </table:table-cell>
          <table:table-cell table:style-name="TableCell52">
            <text:p text:style-name="P53">訪評委員蒞校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:00-09:20</text:p>
          </table:table-cell>
          <table:table-cell table:style-name="TableCell59">
            <text:p text:style-name="P60"><text:span text:style-name="T61">訪評委員預備會議</text:span><text:span text:style-name="T62">、</text:span></text:p>
            <text:p text:style-name="P63"><text:span text:style-name="T64">推選委員召集人</text:span></text:p>
          </table:table-cell>
          <table:table-cell table:style-name="TableCell65">
            <text:p text:style-name="P66">與委員確認評核內容、分工及晤談名單</text:p>
          </table:table-cell>
        </table:table-row>
        <table:table-row table:style-name="TableRow67">
          <table:table-cell table:style-name="TableCell68">
            <text:p text:style-name="P69">09:20-10:00</text:p>
          </table:table-cell>
          <table:table-cell table:style-name="TableCell70">
            <text:p text:style-name="P71"><text:span text:style-name="T72">相互介紹、</text:span><text:span text:style-name="T73">單位簡報</text:span><text:span text:style-name="T74">與交流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:00-10:30</text:p>
          </table:table-cell>
          <table:table-cell table:style-name="TableCell80">
            <text:p text:style-name="P81"><text:span text:style-name="T82">受評單位主管晤談</text:span></text:p>
          </table:table-cell>
          <table:table-cell table:style-name="TableCell83">
            <text:p text:style-name="P84">訪評委員與受評單位主管進行一對一晤談</text:p>
          </table:table-cell>
        </table:table-row>
        <table:table-row table:style-name="TableRow85">
          <table:table-cell table:style-name="TableCell86">
            <text:p text:style-name="P87">10:30-11:00</text:p>
          </table:table-cell>
          <table:table-cell table:style-name="TableCell88">
            <text:p text:style-name="P89"><text:span text:style-name="T90">場地與設備檢視</text:span><text:span text:style-name="T91"><text:line-break/></text:span><text:span text:style-name="T92">(</text:span><text:span text:style-name="T93">訪視教學研究空間及軟硬體設施</text:span><text:span text:style-name="T94">)</text:span></text:p>
          </table:table-cell>
          <table:table-cell table:style-name="TableCell95">
            <text:p text:style-name="P96">訪評委員參訪教學設備(設施)、空間及行政資源等</text:p>
          </table:table-cell>
        </table:table-row>
        <table:table-row table:style-name="TableRow97">
          <table:table-cell table:style-name="TableCell98">
            <text:p text:style-name="P99">11:00-12:00</text:p>
          </table:table-cell>
          <table:table-cell table:style-name="TableCell100">
            <text:p text:style-name="P101"><text:span text:style-name="T102">資料檢閱</text:span><text:span text:style-name="T103">與交流</text:span></text:p>
          </table:table-cell>
          <table:table-cell table:style-name="TableCell104">
            <text:p text:style-name="P105">查閱資料、訪評委員進行討論</text:p>
          </table:table-cell>
        </table:table-row>
        <table:table-row table:style-name="TableRow106">
          <table:table-cell table:style-name="TableCell107">
            <text:p text:style-name="P108">12:00-13:00</text:p>
          </table:table-cell>
          <table:table-cell table:style-name="TableCell109">
            <text:p text:style-name="P110">午餐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:00-14:00</text:p>
          </table:table-cell>
          <table:table-cell table:style-name="TableCell116">
            <text:p text:style-name="P117"><text:span text:style-name="T118">教師晤談、行政人員晤談</text:span></text:p>
          </table:table-cell>
          <table:table-cell table:style-name="TableCell119">
            <text:p text:style-name="P120">訪評委員與教師、行政人員進行一對一或團體晤談</text:p>
          </table:table-cell>
        </table:table-row>
        <table:table-row table:style-name="TableRow121">
          <table:table-cell table:style-name="TableCell122">
            <text:p text:style-name="P123">14:00-14:30</text:p>
          </table:table-cell>
          <table:table-cell table:style-name="TableCell124">
            <text:p text:style-name="P125"><text:span text:style-name="T126">學生晤談、畢業系友晤談</text:span></text:p>
          </table:table-cell>
          <table:table-cell table:style-name="TableCell127">
            <text:p text:style-name="P128">訪評委員與學生、畢業系友進行一對一或團體晤談</text:p>
          </table:table-cell>
        </table:table-row>
        <table:table-row table:style-name="TableRow129">
          <table:table-cell table:style-name="TableCell130">
            <text:p text:style-name="P131">14:30-15:00</text:p>
          </table:table-cell>
          <table:table-cell table:style-name="TableCell132">
            <text:p text:style-name="P133">教學現場訪視</text:p>
          </table:table-cell>
          <table:table-cell table:style-name="TableCell134">
            <text:p text:style-name="P135">參觀教師教學情形</text:p>
          </table:table-cell>
        </table:table-row>
        <table:table-row table:style-name="TableRow136">
          <table:table-cell table:style-name="TableCell137">
            <text:p text:style-name="P138">15:00-15:30</text:p>
          </table:table-cell>
          <table:table-cell table:style-name="TableCell139">
            <text:p text:style-name="P140">業界代表座談/彈性時間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:30-16:00</text:p>
          </table:table-cell>
          <table:table-cell table:style-name="TableCell146">
            <text:p text:style-name="P147">訪評委員討論會議</text:p>
          </table:table-cell>
          <table:table-cell table:style-name="TableCell148">
            <text:p text:style-name="P149">訪評委員就簡報內容、座(晤)談、實際參訪、資料查閱等進行討論</text:p>
          </table:table-cell>
        </table:table-row>
        <table:table-row table:style-name="TableRow150">
          <table:table-cell table:style-name="TableCell151">
            <text:p text:style-name="P152">16:00-16:30</text:p>
          </table:table-cell>
          <table:table-cell table:style-name="TableCell153">
            <text:p text:style-name="P154"><text:span text:style-name="T155">綜合座談</text:span><text:span text:style-name="T156">(</text:span><text:span text:style-name="T157">含待釐清問題回覆</text:span><text:span text:style-name="T158">)</text:span></text:p>
          </table:table-cell>
          <table:table-cell table:style-name="TableCell159">
            <text:p text:style-name="P160">訪評委員與受評單位進行雙向溝通</text:p>
          </table:table-cell>
        </table:table-row>
        <table:table-row table:style-name="TableRow161">
          <table:table-cell table:style-name="TableCell162">
            <text:p text:style-name="P163">16:30-</text:p>
          </table:table-cell>
          <table:table-cell table:style-name="TableCell164">
            <text:p text:style-name="P165"><text:span text:style-name="T166">訪評委員綜合討論、</text:span><text:span text:style-name="T167"><text:line-break/></text:span><text:span text:style-name="T168">撰寫訪評報告</text:span><text:span text:style-name="T169">/</text:span><text:span text:style-name="T170">賦歸</text:span></text:p>
          </table:table-cell>
          <table:table-cell table:style-name="TableCell171">
            <text:p text:style-name="P172"><text:span text:style-name="T173">可安排協助訪評委員撰擬訪視報告之繕打人員</text:span></text:p>
          </table:table-cell>
        </table:table-row>
      </table:table>
      <text:p text:style-name="P174"><text:span text:style-name="T175">※</text:span><text:span text:style-name="T176">實地訪評作業以不影響學生受教權益及正常上課為原則，受評單位之教師亦</text:span><text:span text:style-name="T177">無需</text:span><text:span text:style-name="T178">全員全程陪同。</text:span></text:p>
      <text:p text:style-name="P179"><text:span text:style-name="T180">※</text:span><text:span text:style-name="T181">請各系所預留足夠之獨立空間，供委員進行個別對象之晤談及撰寫訪評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研發處企劃組蕭文玲</dc:creator>
    <meta:creation-date>2022-05-02T07:15:00Z</meta:creation-date>
    <dc:date>2022-05-02T07:15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