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104in" text:min-label-width="0.3333in"/>
      </text:list-level-style-number>
      <text:list-level-style-number text:level="3" style:num-suffix="." style:num-format="i">
        <style:list-level-properties fo:text-align="end" text:space-before="0.6437in" text:min-label-width="0.3333in"/>
      </text:list-level-style-number>
      <text:list-level-style-number text:level="4" style:num-suffix="." style:num-format="1">
        <style:list-level-properties text:space-before="0.977in" text:min-label-width="0.3333in"/>
      </text:list-level-style-number>
      <text:list-level-style-number text:level="5" style:num-suffix="、" style:num-format="甲, 乙, 丙, ...">
        <style:list-level-properties text:space-before="1.3104in" text:min-label-width="0.3333in"/>
      </text:list-level-style-number>
      <text:list-level-style-number text:level="6" style:num-suffix="." style:num-format="i">
        <style:list-level-properties fo:text-align="end" text:space-before="1.6437in" text:min-label-width="0.3333in"/>
      </text:list-level-style-number>
      <text:list-level-style-number text:level="7" style:num-suffix="." style:num-format="1">
        <style:list-level-properties text:space-before="1.977in" text:min-label-width="0.3333in"/>
      </text:list-level-style-number>
      <text:list-level-style-number text:level="8" style:num-suffix="、" style:num-format="甲, 乙, 丙, ...">
        <style:list-level-properties text:space-before="2.3104in" text:min-label-width="0.3333in"/>
      </text:list-level-style-number>
      <text:list-level-style-number text:level="9" style:num-suffix="." style:num-format="i">
        <style:list-level-properties fo:text-align="end" text:space-before="2.643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0.0138in" fo:font-size="36pt" style:font-size-asian="36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0.0138in" fo:font-size="36pt" style:font-size-asian="36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38in" fo:font-size="30pt" style:font-size-asian="30pt" style:font-size-complex="30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138in" fo:font-size="30pt" style:font-size-asian="30pt" style:font-size-complex="30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38in" fo:font-size="30pt" style:font-size-asian="30pt" style:font-size-complex="30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138in" fo:font-size="30pt" style:font-size-asian="30pt" style:font-size-complex="30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138in" fo:font-size="30pt" style:font-size-asian="30pt" style:font-size-complex="30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38in" fo:font-size="30pt" style:font-size-asian="30pt" style:font-size-complex="30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0138in" fo:font-size="30pt" style:font-size-asian="30pt" style:font-size-complex="30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0138in" fo:font-size="30pt" style:font-size-asian="30pt" style:font-size-complex="30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0138in" fo:font-size="30pt" style:font-size-asian="30pt" style:font-size-complex="30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0138in" fo:font-size="30pt" style:font-size-asian="30pt" style:font-size-complex="30pt"/>
    </style:style>
    <style:style style:name="P14" style:parent-style-name="內文" style:family="paragraph">
      <style:paragraph-properties fo:text-align="center" fo:margin-bottom="1.625in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margin-top="0.75in" fo:margin-bottom="0.5in" fo:line-height="0.3333in"/>
    </style:style>
    <style:style style:name="T16" style:parent-style-name="預設段落字型" style:family="text">
      <style:text-properties style:font-name="Times New Roman" style:font-name-asian="標楷體" fo:font-size="20pt" style:font-size-asian="20pt"/>
    </style:style>
    <style:style style:name="T17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20pt" style:font-size-asian="20pt"/>
    </style:style>
    <style:style style:name="T19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20pt" style:font-size-asian="20pt"/>
    </style:style>
    <style:style style:name="T21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20pt" style:font-size-asian="20pt"/>
    </style:style>
    <style:style style:name="T23" style:parent-style-name="預設段落字型" style:family="text">
      <style:text-properties style:font-name="Times New Roman" style:font-name-asian="標楷體" fo:font-size="20pt" style:font-size-asian="20pt"/>
    </style:style>
    <style:style style:name="T24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widows="2" fo:orphans="2" fo:break-before="page" fo:line-height="0.3333in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清單段落" style:list-style-name="LFO2" style:family="paragraph">
      <style:paragraph-properties fo:widows="2" fo:orphans="2" fo:line-height="0.3333in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清單段落" style:list-style-name="LFO2" style:family="paragraph">
      <style:paragraph-properties fo:widows="2" fo:orphans="2" fo:line-height="0.3333in" fo:margin-left="0.9847in" fo:text-indent="-0.5909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4" style:parent-style-name="清單段落" style:list-style-name="LFO1" style:family="paragraph">
      <style:paragraph-properties fo:widows="2" fo:orphans="2" fo:text-align="justify" fo:line-height="0.3333in" fo:margin-left="0.6895in" fo:text-indent="-0.6895in">
        <style:tab-stops>
          <style:tab-stop style:type="left" style:position="-0.2958in"/>
        </style:tab-stops>
      </style:paragraph-properties>
      <style:text-properties style:font-name="Times New Roman" style:font-name-asian="標楷體" fo:font-size="14pt" style:font-size-asian="14pt"/>
    </style:style>
    <style:style style:name="P65" style:parent-style-name="清單段落" style:list-style-name="LFO3" style:family="paragraph">
      <style:paragraph-properties fo:widows="2" fo:orphans="2" fo:text-align="justify" fo:line-height="0.3333in" fo:margin-left="0.9472in" fo:text-indent="-0.5902in">
        <style:tab-stops/>
      </style:paragraph-properties>
      <style:text-properties style:font-name="Times New Roman" style:font-name-asian="標楷體" fo:font-size="14pt" style:font-size-asian="14pt"/>
    </style:style>
    <style:style style:name="P66" style:parent-style-name="清單段落" style:list-style-name="LFO3" style:family="paragraph">
      <style:paragraph-properties fo:widows="2" fo:orphans="2" fo:text-align="justify" fo:line-height="0.3333in" fo:margin-left="0.9472in" fo:text-indent="-0.5902in">
        <style:tab-stops/>
      </style:paragraph-properties>
      <style:text-properties style:font-name="Times New Roman" style:font-name-asian="標楷體" fo:font-size="14pt" style:font-size-asian="14pt"/>
    </style:style>
    <style:style style:name="P67" style:parent-style-name="清單段落" style:list-style-name="LFO4" style:family="paragraph">
      <style:paragraph-properties fo:widows="2" fo:orphans="2" fo:text-align="justify" fo:line-height="0.3333in" fo:margin-left="0.2951in" fo:text-indent="0.552in">
        <style:tab-stops/>
      </style:paragraph-properties>
      <style:text-properties style:font-name="Times New Roman" style:font-name-asian="標楷體" fo:font-size="14pt" style:font-size-asian="14pt"/>
    </style:style>
    <style:style style:name="P68" style:parent-style-name="清單段落" style:list-style-name="LFO4" style:family="paragraph">
      <style:paragraph-properties fo:widows="2" fo:orphans="2" fo:text-align="justify" fo:line-height="0.3333in" fo:margin-left="1.1444in" fo:text-indent="-0.2958in">
        <style:tab-stops/>
      </style:paragraph-properties>
      <style:text-properties style:font-name="Times New Roman" style:font-name-asian="標楷體" fo:font-size="14pt" style:font-size-asian="14pt"/>
    </style:style>
    <style:style style:name="P69" style:parent-style-name="清單段落" style:list-style-name="LFO4" style:family="paragraph">
      <style:paragraph-properties fo:widows="2" fo:orphans="2" fo:text-align="justify" fo:line-height="0.3333in" fo:margin-left="1.1444in" fo:text-indent="-0.2958in">
        <style:tab-stops/>
      </style:paragraph-properties>
      <style:text-properties style:font-name="Times New Roman" style:font-name-asian="標楷體" fo:font-size="14pt" style:font-size-asian="14pt"/>
    </style:style>
    <style:style style:name="P70" style:parent-style-name="內文" style:family="paragraph">
      <style:paragraph-properties fo:widows="2" fo:orphans="2" fo:text-align="justify" fo:line-height="0.3333in" fo:text-indent="0.393in"/>
      <style:text-properties style:font-name="Times New Roman"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 fo:margin-right="0.0048in">
        <style:tab-stops>
          <style:tab-stop style:type="left" style:position="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5" style:family="paragraph">
      <style:paragraph-properties fo:text-align="justify" fo:line-height="0.3333in" fo:margin-left="1.0833in" fo:margin-right="0.0048in" fo:text-indent="-0.6895in">
        <style:tab-stops>
          <style:tab-stop style:type="left" style:position="-0.8562in"/>
          <style:tab-stop style:type="left" style:position="-0.492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5" style:family="paragraph">
      <style:paragraph-properties fo:text-align="justify" fo:line-height="0.3333in" fo:margin-left="1.0833in" fo:margin-right="0.0048in" fo:text-indent="-0.6895in">
        <style:tab-stops>
          <style:tab-stop style:type="left" style:position="-0.8562in"/>
          <style:tab-stop style:type="left" style:position="-0.492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5" style:family="paragraph">
      <style:paragraph-properties fo:text-align="justify" fo:line-height="0.3333in" fo:margin-left="1.0833in" fo:margin-right="0.0048in" fo:text-indent="-0.6895in">
        <style:tab-stops>
          <style:tab-stop style:type="left" style:position="-0.8562in"/>
          <style:tab-stop style:type="left" style:position="-0.492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widows="2" fo:orphans="2"/>
      <style:text-properties style:font-name="Times New Roman" style:font-name-asian="標楷體"/>
    </style:style>
    <style:style style:name="P80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81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="Times New Roman" style:font-name-asian="標楷體" fo:font-weight="bold" style:font-weight-asian="bold" fo:font-size="20pt" style:font-size-asian="20pt"/>
    </style:style>
    <style:style style:name="P82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/>
    </style:style>
    <style:style style:name="P86" style:parent-style-name="內文" style:family="paragraph">
      <style:text-properties style:font-name="Times New Roman" style:font-name-asian="標楷體" fo:font-size="14pt" style:font-size-asian="14pt"/>
    </style:style>
    <style:style style:name="P87" style:parent-style-name="清單段落" style:list-style-name="LFO6" style:family="paragraph">
      <style:text-properties style:font-name="Times New Roman" style:font-name-asian="標楷體" fo:font-size="14pt" style:font-size-asian="14pt"/>
    </style:style>
    <style:style style:name="P88" style:parent-style-name="清單段落" style:list-style-name="LFO6" style:family="paragraph">
      <style:text-properties style:font-name="Times New Roman" style:font-name-asian="標楷體" fo:font-size="14pt" style:font-size-asian="14pt"/>
    </style:style>
    <style:style style:name="P89" style:parent-style-name="內文" style:family="paragraph">
      <style:paragraph-properties fo:text-indent="0.4916in"/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fo:text-indent="0.4916in"/>
      <style:text-properties style:font-name="Times New Roman" style:font-name-asian="標楷體" fo:font-size="14pt" style:font-size-asian="14pt"/>
    </style:style>
    <style:style style:name="P91" style:parent-style-name="內文" style:family="paragraph">
      <style:paragraph-properties fo:text-indent="0.4916in"/>
      <style:text-properties style:font-name="Times New Roman" style:font-name-asian="標楷體" fo:font-size="14pt" style:font-size-asian="14pt"/>
    </style:style>
    <style:style style:name="P92" style:parent-style-name="內文" style:family="paragraph">
      <style:paragraph-properties fo:text-indent="0.4916in"/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fo:text-indent="0.4916in"/>
      <style:text-properties style:font-name="Times New Roman" style:font-name-asian="標楷體" fo:font-size="14pt" style:font-size-asian="14pt"/>
    </style:style>
    <style:style style:name="P94" style:parent-style-name="內文" style:family="paragraph">
      <style:paragraph-properties fo:text-indent="0.4916in"/>
      <style:text-properties style:font-name="Times New Roman" style:font-name-asian="標楷體" fo:font-size="14pt" style:font-size-asian="14pt"/>
    </style:style>
    <style:style style:name="P95" style:parent-style-name="清單段落" style:list-style-name="LFO6" style:family="paragraph">
      <style:text-properties style:font-name="Times New Roman" style:font-name-asian="標楷體" fo:font-size="14pt" style:font-size-asian="14pt"/>
    </style:style>
    <style:style style:name="P96" style:parent-style-name="內文" style:family="paragraph">
      <style:text-properties style:font-name="Times New Roman" style:font-name-asian="標楷體" fo:font-size="14pt" style:font-size-asian="14pt"/>
    </style:style>
    <style:style style:name="P97" style:parent-style-name="內文" style:family="paragraph">
      <style:text-properties style:font-name="Times New Roman" style:font-name-asian="標楷體" fo:font-size="14pt" style:font-size-asian="14pt"/>
    </style:style>
    <style:style style:name="P98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9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2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text-align="justify" fo:line-height="0.3333in" fo:text-indent="0.393in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line-height="0.3333in" fo:text-indent="0.393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line-height="0.3333in" fo:text-indent="0.393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line-height="0.3333in" fo:text-indent="0.393in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line-height="0.3333in" fo:text-indent="0.393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line-height="0.3333in" fo:text-indent="0.4923in"/>
      <style:text-properties style:font-name="Times New Roman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line-height="0.3333in" fo:margin-left="0.3333in" fo:text-indent="0.4916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fo:line-height="0.3333in" fo:margin-left="0.3333in" fo:text-indent="0.4916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3333in" fo:margin-left="0.3333in" fo:text-indent="0.4916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widows="2" fo:orphans="2" fo:line-height="0.3333in" fo:text-indent="0.4923in"/>
      <style:text-properties style:font-name="Times New Roman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line-height="0.3333in" fo:margin-left="0.3333in" fo:text-indent="0.4916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內文" style:family="paragraph">
      <style:paragraph-properties fo:line-height="0.3333in" fo:margin-left="0.3333in" fo:text-indent="0.4916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3333in" fo:text-indent="0.7875in"/>
      <style:text-properties style:font-name="Times New Roman" style:font-name-asian="標楷體" fo:font-size="14pt" style:font-size-asian="14pt"/>
    </style:style>
    <style:style style:name="P12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widows="2" fo:orphans="2" fo:line-height="0.3333in" fo:text-indent="0.4923in"/>
      <style:text-properties style:font-name="Times New Roman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line-height="0.3333in" fo:margin-left="0.3333in" fo:text-indent="0.4916in">
        <style:tab-stops/>
      </style:paragraph-properties>
      <style:text-properties style:font-name="Times New Roman" style:font-name-asian="標楷體" fo:font-size="14pt" style:font-size-asian="14pt"/>
    </style:style>
    <style:style style:name="P131" style:parent-style-name="內文" style:family="paragraph">
      <style:paragraph-properties fo:line-height="0.3333in" fo:margin-left="0.3333in" fo:text-indent="0.4916in">
        <style:tab-stops/>
      </style:paragraph-properties>
      <style:text-properties style:font-name="Times New Roman" style:font-name-asian="標楷體" fo:font-size="14pt" style:font-size-asian="14pt"/>
    </style:style>
    <style:style style:name="P132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3333in" fo:text-indent="0.7875in"/>
      <style:text-properties style:font-name="Times New Roman" style:font-name-asian="標楷體" fo:font-size="14pt" style:font-size-asian="14pt"/>
    </style:style>
    <style:style style:name="P13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line-height="0.3333in" fo:text-indent="0.4923in"/>
      <style:text-properties style:font-name="Times New Roman"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fo:line-height="0.3333in" fo:margin-left="0.3333in" fo:text-indent="0.4916in">
        <style:tab-stops/>
      </style:paragraph-properties>
      <style:text-properties style:font-name="Times New Roman" style:font-name-asian="標楷體" fo:font-size="14pt" style:font-size-asian="14pt"/>
    </style:style>
    <style:style style:name="P141" style:parent-style-name="內文" style:family="paragraph">
      <style:paragraph-properties fo:line-height="0.3333in" fo:margin-left="0.3333in" fo:text-indent="0.4916in">
        <style:tab-stops/>
      </style:paragraph-properties>
      <style:text-properties style:font-name="Times New Roman" style:font-name-asian="標楷體" fo:font-size="14pt" style:font-size-asian="14pt"/>
    </style:style>
    <style:style style:name="P142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3333in" fo:text-indent="0.7875in"/>
      <style:text-properties style:font-name="Times New Roman" style:font-name-asian="標楷體" fo:font-size="14pt" style:font-size-asian="14pt"/>
    </style:style>
    <style:style style:name="P14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widows="2" fo:orphans="2" fo:line-height="0.3333in" fo:text-indent="0.4923in"/>
      <style:text-properties style:font-name="Times New Roman"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fo:line-height="0.3333in" fo:margin-left="0.3333in" fo:text-indent="0.4916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內文" style:family="paragraph">
      <style:paragraph-properties fo:line-height="0.3333in" fo:margin-left="0.3333in" fo:text-indent="0.4916in">
        <style:tab-stops/>
      </style:paragraph-properties>
      <style:text-properties style:font-name="Times New Roman" style:font-name-asian="標楷體" fo:font-size="14pt" style:font-size-asian="14pt"/>
    </style:style>
    <style:style style:name="P150" style:parent-style-name="內文" style:family="paragraph">
      <style:paragraph-properties fo:line-height="0.3333in" fo:margin-left="1.475in" fo:text-indent="-0.3166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3333in" fo:margin-left="0.6666in" fo:text-indent="0.4916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3333in" fo:margin-left="0.3333in" fo:text-indent="0.4916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內文" style:family="paragraph">
      <style:paragraph-properties fo:line-height="0.3333in" fo:text-indent="0.4923in"/>
      <style:text-properties style:font-name="Times New Roman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line-height="0.3333in" fo:margin-left="0.9819in" fo:text-indent="-0.0972in">
        <style:tab-stops/>
      </style:paragraph-properties>
      <style:text-properties style:font-name="Times New Roman" style:font-name-asian="標楷體" fo:font-size="14pt" style:font-size-asian="14pt"/>
    </style:style>
    <style:style style:name="P158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/>
    </style:style>
    <style:style style:name="P159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/>
    </style:style>
    <style:style style:name="P160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bookmark-start text:name="_Toc86841746"/><text:span text:style-name="T2">國立臺灣師範大學</text:span><text:span text:style-name="T3"><text:line-break/></text:span><text:span text:style-name="T4"><text:line-break/></text:span><text:bookmark-end text:name="_Toc86841746"/><text:span text:style-name="T5">111</text:span><text:span text:style-name="T6">年學術單位評鑑－</text:span><text:span text:style-name="T7"><text:line-break/></text:span><text:span text:style-name="T8">評鑑</text:span><text:span text:style-name="T9">報告書</text:span></text:p>
      <text:p text:style-name="P10"/>
      <text:p text:style-name="P11"/>
      <text:p text:style-name="P12"/>
      <text:p text:style-name="P13"/>
      <text:p text:style-name="P14">受評單位：_______________</text:p>
      <text:p text:style-name="P15"><text:span text:style-name="T16">受評單位填表日期：</text:span>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/text:p>
      <text:p text:style-name="內文"><text:span text:style-name="T23">單位主管簽名：</text:span><text:span text:style-name="T24"><text:s text:c="27"/></text:span></text:p>
      <text:soft-page-break/>
      <text:p text:style-name="P25"><text:span text:style-name="T26">報告書</text:span><text:span text:style-name="T27">填寫說明</text:span></text:p>
      <text:list text:style-name="LFO1" text:continue-numbering="true">
        <text:list-item>
          <text:p text:style-name="P28">資料填報區間：共計5年，以銜接前一週期評鑑之資料為原則。</text:p>
        </text:list-item>
      </text:list>
      <text:list text:style-name="LFO2" text:continue-numbering="true">
        <text:list-item>
          <text:p text:style-name="P29"><text:span text:style-name="T30">以學期為計算單位者，請自</text:span><text:span text:style-name="T31">105</text:span><text:span text:style-name="T32">學年度第</text:span><text:span text:style-name="T33">2</text:span><text:span text:style-name="T34">學期起算至</text:span><text:span text:style-name="T35">110</text:span><text:span text:style-name="T36">學年度第</text:span><text:span text:style-name="T37">1</text:span><text:span text:style-name="T38">學期</text:span><text:span text:style-name="T39">(</text:span><text:span text:style-name="T40">如：</text:span><text:span text:style-name="T41">3-2-1</text:span><text:span text:style-name="T42">課程設計</text:span><text:span text:style-name="T43">)</text:span></text:p>
        </text:list-item>
        <text:list-item>
          <text:p text:style-name="P44"><text:span text:style-name="T45">以年度為計算者，請自</text:span><text:span text:style-name="T46">106</text:span><text:span text:style-name="T47">年</text:span><text:span text:style-name="T48">1</text:span><text:span text:style-name="T49">月</text:span><text:span text:style-name="T50">1</text:span><text:span text:style-name="T51">日起算至</text:span><text:span text:style-name="T52">110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如：</text:span><text:span text:style-name="T60">3-3-1</text:span><text:span text:style-name="T61">教師研究計畫</text:span><text:span text:style-name="T62">教</text:span><text:span text:style-name="T63">)</text:span></text:p>
        </text:list-item>
      </text:list>
      <text:list text:style-name="LFO1" text:continue-numbering="true">
        <text:list-item>
          <text:p text:style-name="P64">內容填報部分：</text:p>
        </text:list-item>
      </text:list>
      <text:list text:style-name="LFO3" text:continue-numbering="true">
        <text:list-item>
          <text:p text:style-name="P65">導論：包含受評單位之歷史沿革、發展、成就等綜合性之概述(請參考本校範例)。</text:p>
        </text:list-item>
        <text:list-item>
          <text:p text:style-name="P66">系所發展指標：請依序以「目標」、「策略」、「發展」、「回饋」呈現。五大項目採分項說明，各個項目分成「前言」、「內文」和「結語」三部分。</text:p>
        </text:list-item>
      </text:list>
      <text:list text:style-name="LFO4" text:continue-numbering="true">
        <text:list-item>
          <text:p text:style-name="P67">「前言」部分說明「目標」和「策略」擬定。</text:p>
        </text:list-item>
        <text:list-item>
          <text:p text:style-name="P68">「內文」部分依照該項目下的各個指標以質性說明或數據資料呈現過去5年的「發展」情形。</text:p>
        </text:list-item>
        <text:list-item>
          <text:p text:style-name="P69">「結語」部分總結該項目的系所現況，並「回饋」系所發展的規劃以及提出未來的目標和策略的可能調整。</text:p>
        </text:list-item>
      </text:list>
      <text:p text:style-name="P70">（三）總結：請針對整體報告進行總結語。</text:p>
      <text:p text:style-name="P71"><text:span text:style-name="T72">三、</text:span><text:span text:style-name="T73"><text:s/></text:span><text:span text:style-name="T74">其他說明事項：</text:span></text:p>
      <text:list text:style-name="LFO5" text:continue-numbering="true">
        <text:list-item>
          <text:p text:style-name="P75">內容應質量並呈，並可以用彩色統計圖表及重要照片補充，使之更加清晰、生動、具體，而且一目瞭然。</text:p>
        </text:list-item>
        <text:list-item>
          <text:p text:style-name="P76">各單位於不違反本報告書應呈現之精神與內容下，可依其教學特色等需要，斟酌調整本報告書呈現方式及內容。</text:p>
        </text:list-item>
        <text:list-item>
          <text:p text:style-name="P77">如有本報告書所無之項目或資料而欲提供者，請自行附加。</text:p>
        </text:list-item>
      </text:list>
      <text:p text:style-name="P78"/>
      <text:p text:style-name="P79"/>
      <text:p text:style-name="P80"/>
      <text:p text:style-name="P81">國立臺灣師範大學111年學術單位評鑑</text:p>
      <text:p text:style-name="P82"><text:span text:style-name="T83">評鑑</text:span><text:span text:style-name="T84">報告書</text:span></text:p>
      <text:p text:style-name="P85">目錄</text:p>
      <text:p text:style-name="P86"/>
      <text:list text:style-name="LFO6" text:continue-numbering="true">
        <text:list-item>
          <text:p text:style-name="P87">導論……………………………………………………………</text:p>
        </text:list-item>
        <text:list-item>
          <text:p text:style-name="P88">系所發展指標………………………………………………………</text:p>
        </text:list-item>
      </text:list>
      <text:p text:style-name="P89">項目一：發展目標與規劃…………………………………………</text:p>
      <text:p text:style-name="P90">項目二：學生學習………………………………………………</text:p>
      <text:p text:style-name="P91">項目三：教師發展………………………………………………</text:p>
      <text:p text:style-name="P92">項目四：國際化………………………………………………</text:p>
      <text:p text:style-name="P93">項目五：社會影響力………………………………………………</text:p>
      <text:p text:style-name="P94">項目六：特色指標……………………………………………….</text:p>
      <text:list text:style-name="LFO6" text:continue-numbering="true">
        <text:list-item>
          <text:p text:style-name="P95">總結………………………………………………………………</text:p>
        </text:list-item>
      </text:list>
      <text:p text:style-name="P96">附錄1………………………………………………………………</text:p>
      <text:p text:style-name="P97">附錄2………………………………………………………………</text:p>
      <text:p text:style-name="P98"/>
      <text:p text:style-name="P99">壹、導論(範例參考)</text:p>
      <text:p text:style-name="P100">國立臺灣師範大學（以下簡稱本校）歷史悠久，自1922<text:s/>年「臺灣總督府臺北高等學校」設立於本校現址以來，迄今已有98<text:s/>年歷史。1946<text:s/>年本校前身「臺灣省立師範學院」成立，為臺灣最早的四所高等教育學府之一。1955年「臺灣省立師範學院」改制為「臺灣省立師範大學」，1967年升格為「國立臺灣師範大學」。長期以來，本校以師資培育為重點，培養國內外教育領導人才及良師不計其數。1994年「師資培育法」實施後，師資培育轉向多元化發展，本校積極轉型，目前已成為擁有教育、文學、理學、藝術、科技與工程、運動與休閒、音樂、管理、國際與社會科學等9個學院之綜合型大學，博、碩、學士班學生約一萬五千人。本校在各領域學術表現優異，教育領域執全球牛耳，人文、藝術、音樂、體育在國內獨領風騷，理工科技國際馳名，管理、社會科學領域也位居前茅。長久以來，本校培育各類人才，為國家社會發展貢獻出力，受到各方肯定。</text:p>
      <text:p text:style-name="P101">本校為全國師範校院中成立最早、規模最完整、學生人數最多者。多年以來，本校本著教育國之本的精神，培育杏壇良師為宗旨，以充沛的人力挹注在教育學術、教育政策、教學實務的研究與開發，在國內教育具有舉足輕重的影響力。為符合時代潮流的發展，本校經過不斷的自我精進茁壯，全面均衡發展各個學術領域，已成為一所教學與研究兼重的綜合型大學。</text:p>
      <text:p text:style-name="P102">近年來，本校因應社會變遷脈動，配合國家整體發展，定位為「跨域整合、為師為範之綜合型大學」，強調教學、研究、及創作等三方面均衡發展，並以培養具全人素養與跨領域領導人才為目標，以「探索新知，培育卓越人才；追求真理，增進人類福祉」為本校之使命。</text:p>
      <text:p text:style-name="P103">本校除廣納社會資源挹注學校建設，同時增加資源使用率，以提升辦學績效，促進與社會之良性互動，並奠定厚實之學術研究基礎，為國家培育專業菁英人才，使本校臻於國際一流高等學府之列。</text:p>
      <text:soft-page-break/>
      <text:p text:style-name="P104">本校2020-2025之校務發展計畫，勾勒本校之願景為：「成為亞洲頂尖、國際卓越之大學」。校務發展以「國際化」、「社會影響」、「傳承與創新」為三大主軸，致力於加速國際化、建立產學鏈結、推動跨域整合、促進數位轉型。冀望在學術與行政單位持續努力創新下，承先啟後，開創另一嶄新燦爛的里程碑。</text:p>
      <text:p text:style-name="P105"/>
      <text:p text:style-name="P106"/>
      <text:p text:style-name="P107"/>
      <text:p text:style-name="P108">貳、系所發展指標</text:p>
      <text:p text:style-name="P109">一、項目一：發展目標與規劃</text:p>
      <text:p text:style-name="P110">(一)前言(含目標及策略)</text:p>
      <text:p text:style-name="P111">(二)內文(含發展)</text:p>
      <text:p text:style-name="P112">1-1系所教育目標及特色</text:p>
      <text:p text:style-name="P113">1-2系所課程規劃</text:p>
      <text:p text:style-name="P114">1-3系所行政運作</text:p>
      <text:p text:style-name="P115">1-4系所教學研究空間與資源</text:p>
      <text:p text:style-name="P116">1-5系所自我檢討與改善機制</text:p>
      <text:p text:style-name="P117">(三)結語(含回饋)</text:p>
      <text:p text:style-name="P118"/>
      <text:p text:style-name="P119">二、項目二：學生學習</text:p>
      <text:p text:style-name="P120">(一)前言(含目標及策略)</text:p>
      <text:p text:style-name="P121">(二)內文(含發展)</text:p>
      <text:p text:style-name="P122">2-1招生規劃及學生就學情形</text:p>
      <text:p text:style-name="P123">2-2學生修課與多元學習情形</text:p>
      <text:p text:style-name="P124">2-3學生生活輔導</text:p>
      <text:p text:style-name="P125">2-4學生學習成效檢核</text:p>
      <text:p text:style-name="P126">2-5學生學術表現與成果之檢討與回饋機制</text:p>
      <text:p text:style-name="P127">(三)結語(含回饋)</text:p>
      <text:p text:style-name="P128"/>
      <text:p text:style-name="P129">三、項目三：教師發展</text:p>
      <text:p text:style-name="P130">(一)前言(含目標及策略)</text:p>
      <text:p text:style-name="P131">(二)內文(含發展)</text:p>
      <text:p text:style-name="P132">3-1師資結構與系所發展之需求的關聯</text:p>
      <text:p text:style-name="P133">3-2課程與教學</text:p>
      <text:p text:style-name="P134">3-3學術研究與專業表現</text:p>
      <text:p text:style-name="P135">3-4教師學術生涯發展</text:p>
      <text:p text:style-name="P136">3-5教師參與校內行政及服務情形</text:p>
      <text:p text:style-name="P137">(三)結語(含回饋)</text:p>
      <text:p text:style-name="P138"/>
      <text:p text:style-name="P139">四、項目四：國際化</text:p>
      <text:p text:style-name="P140">(一)前言(含目標及策略)</text:p>
      <text:p text:style-name="P141">(二)內文(含發展)</text:p>
      <text:p text:style-name="P142">4-1系所辦學國際化情形及成效</text:p>
      <text:p text:style-name="P143">4-2系所鏈結海外產業實習經驗</text:p>
      <text:p text:style-name="P144">4-3提升國際能見度策略與教師參與國際學術活動</text:p>
      <text:p text:style-name="P145">(三)結語(含回饋)</text:p>
      <text:p text:style-name="P146"/>
      <text:p text:style-name="P147">五、項目五：社會影響力</text:p>
      <text:p text:style-name="P148">(一)前言(含目標及策略)</text:p>
      <text:p text:style-name="P149">(二)內文(含發展)</text:p>
      <text:p text:style-name="P150">5-1提供在校生產業實務經驗以及連結校友網絡，以善盡社會責任</text:p>
      <text:p text:style-name="P151">5-2學生參與社會服務情形</text:p>
      <text:p text:style-name="P152">5-3教師參與社會服務情形</text:p>
      <text:p text:style-name="P153">5-4學術成果產業化及對社會之貢獻</text:p>
      <text:p text:style-name="P154">5-5參與及支持聯合國永續發展目標(SDGs)之具體成效</text:p>
      <text:p text:style-name="P155">(三)結語(含回饋)</text:p>
      <text:p text:style-name="P156">六、項目六：特色指標</text:p>
      <text:p text:style-name="P157">(由各系所依自提之特色指標自行填寫，若無本項或特色指標已涵蓋於前五大項，請刪除本項)</text:p>
      <text:p text:style-name="P158"/>
      <text:p text:style-name="P159"/>
      <text:p text:style-name="P160">參、總結</text:p>
      <text:p text:style-name="內文"><text:span text:style-name="T161">(</text:span><text:span text:style-name="T162">請針對整體報告進行總結語</text:span><text:span text:style-name="T1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104in" text:min-label-width="0.3333in"/>
      </text:list-level-style-number>
      <text:list-level-style-number text:level="3" style:num-suffix="." style:num-format="i">
        <style:list-level-properties fo:text-align="end" text:space-before="0.6437in" text:min-label-width="0.3333in"/>
      </text:list-level-style-number>
      <text:list-level-style-number text:level="4" style:num-suffix="." style:num-format="1">
        <style:list-level-properties text:space-before="0.977in" text:min-label-width="0.3333in"/>
      </text:list-level-style-number>
      <text:list-level-style-number text:level="5" style:num-suffix="、" style:num-format="甲, 乙, 丙, ...">
        <style:list-level-properties text:space-before="1.3104in" text:min-label-width="0.3333in"/>
      </text:list-level-style-number>
      <text:list-level-style-number text:level="6" style:num-suffix="." style:num-format="i">
        <style:list-level-properties fo:text-align="end" text:space-before="1.6437in" text:min-label-width="0.3333in"/>
      </text:list-level-style-number>
      <text:list-level-style-number text:level="7" style:num-suffix="." style:num-format="1">
        <style:list-level-properties text:space-before="1.977in" text:min-label-width="0.3333in"/>
      </text:list-level-style-number>
      <text:list-level-style-number text:level="8" style:num-suffix="、" style:num-format="甲, 乙, 丙, ...">
        <style:list-level-properties text:space-before="2.3104in" text:min-label-width="0.3333in"/>
      </text:list-level-style-number>
      <text:list-level-style-number text:level="9" style:num-suffix="." style:num-format="i">
        <style:list-level-properties fo:text-align="end" text:space-before="2.643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研發處企劃組蕭文玲</dc:creator>
    <meta:creation-date>2022-03-22T05:42:00Z</meta:creation-date>
    <dc:date>2022-03-22T05:42:00Z</dc:date>
    <meta:template xlink:href="Normal" xlink:type="simple"/>
    <meta:editing-cycles>2</meta:editing-cycles>
    <meta:editing-duration>PT0S</meta:editing-duration>
    <meta:document-statistic meta:page-count="10" meta:paragraph-count="5" meta:word-count="384" meta:character-count="2574" meta:row-count="18" meta:non-whitespace-character-count="2195"/>
  </office:meta>
</office:document-meta>
</file>