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9243in" text:min-label-width="0.3645in"/>
      </text:list-level-style-number>
      <text:list-level-style-number text:level="3" text:style-name="WW_CharLFO1LVL3" style:num-prefix="（" style:num-suffix="）" style:num-format="一, 十, 一百(繁), ...">
        <style:list-level-properties text:space-before="1.2576in" text:min-label-width="0.25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041in"/>
    </style:style>
    <style:style style:name="TableColumn14" style:family="table-column">
      <style:table-column-properties style:column-width="0.6611in"/>
    </style:style>
    <style:style style:name="TableColumn15" style:family="table-column">
      <style:table-column-properties style:column-width="0.8875in"/>
    </style:style>
    <style:style style:name="TableColumn16" style:family="table-column">
      <style:table-column-properties style:column-width="0.5222in"/>
    </style:style>
    <style:style style:name="TableColumn17" style:family="table-column">
      <style:table-column-properties style:column-width="0.8722in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0.8062in"/>
    </style:style>
    <style:style style:name="TableColumn20" style:family="table-column">
      <style:table-column-properties style:column-width="0.7708in"/>
    </style:style>
    <style:style style:name="Table12" style:family="table">
      <style:table-properties style:width="5.91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420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20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420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420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4201in"/>
    </style:style>
    <style:style style:name="TableCell1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ableRow141" style:family="table-row">
      <style:table-row-properties style:min-row-height="0.4201in"/>
    </style:style>
    <style:style style:name="TableCell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Row158" style:family="table-row">
      <style:table-row-properties style:min-row-height="0.4201in"/>
    </style:style>
    <style:style style:name="TableCell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Row175" style:family="table-row">
      <style:table-row-properties style:min-row-height="0.4201in"/>
    </style:style>
    <style:style style:name="TableCell1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Row192" style:family="table-row">
      <style:table-row-properties style:min-row-height="0.4201in"/>
    </style:style>
    <style:style style:name="TableCell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213" style:parent-style-name="內文" style:family="paragraph">
      <style:paragraph-properties fo:widows="2" fo:orphans="2" fo:margin-top="0.125in" fo:margin-bottom="0.125in" fo:line-height="0.3333in"/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0.7333in"/>
    </style:style>
    <style:style style:name="TableColumn225" style:family="table-column">
      <style:table-column-properties style:column-width="1.3916in"/>
    </style:style>
    <style:style style:name="TableColumn226" style:family="table-column">
      <style:table-column-properties style:column-width="2.35in"/>
    </style:style>
    <style:style style:name="TableColumn227" style:family="table-column">
      <style:table-column-properties style:column-width="1.443in"/>
    </style:style>
    <style:style style:name="Table223" style:family="table">
      <style:table-properties style:width="5.91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fo:break-before="page" style:text-autospace="none" fo:text-align="center" fo:line-height="0.3333in"/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P266" style:parent-style-name="內文" style:family="paragraph">
      <style:paragraph-properties style:text-autospace="none" fo:text-align="center" fo:line-height="0.333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P268" style:parent-style-name="內文" style:family="paragraph">
      <style:paragraph-properties fo:widows="2" fo:orphans="2" fo:margin-top="0.0694in" fo:line-height="0.3611in"/>
      <style:text-properties style:font-name="Times New Roman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line-height="0.3611in"/>
      <style:text-properties style:font-name="Times New Roman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fo:line-height="0.3611in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0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1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2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3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4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5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6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7" style:parent-style-name="清單段落" style:list-style-name="LFO3" style:family="paragraph">
      <style:paragraph-properties fo:widows="2" fo:orphans="2" fo:line-height="0.3611in" fo:margin-left="0.5736in" fo:text-indent="-0.5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margin-top="0.1111in" fo:line-height="0.3611in"/>
      <style:text-properties style:font-name="Times New Roman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margin-top="0.1111in" fo:line-height="0.3611in"/>
      <style:text-properties style:font-name="Times New Roman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margin-top="0.1111in" fo:line-height="0.3611in"/>
      <style:text-properties style:font-name="Times New Roman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margin-top="0.1111in" fo:line-height="0.3611in"/>
      <style:text-properties style:font-name="Times New Roman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611in"/>
      <style:text-properties style:font-name="Times New Roman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 fo:line-height="0.3333in" fo:text-indent="-0.4916in"/>
      <style:text-properties style:font-name="Times New Roman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3333in" fo:text-indent="-0.491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86841744"/>國立臺灣師範大學111年學術單位評鑑<text:line-break/>實地訪評委員建議名單<text:bookmark-end text:name="_Toc86841744"/></text:p>
      <text:p text:style-name="P2"><text:span text:style-name="T3">受評單位：</text:span><text:span text:style-name="T4"><text:s text:c="8"/>(</text:span><text:span text:style-name="T5">系</text:span><text:span text:style-name="T6">/</text:span><text:span text:style-name="T7">所</text:span><text:span text:style-name="T8">)</text:span><text:span text:style-name="T9"><text:s text:c="4"/></text:span><text:span text:style-name="T10">學院別：</text:span><text:span text:style-name="T11"><text:s text:c="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編號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服務單位</text:p>
            </table:table-cell>
            <table:table-cell table:style-name="TableCell28">
              <text:p text:style-name="P29">職稱</text:p>
            </table:table-cell>
            <table:table-cell table:style-name="TableCell30">
              <text:p text:style-name="P31">最高學歷</text:p>
            </table:table-cell>
            <table:table-cell table:style-name="TableCell32">
              <text:p text:style-name="P33">重要經歷<text:line-break/>(至多3筆)</text:p>
            </table:table-cell>
            <table:table-cell table:style-name="TableCell34">
              <text:p text:style-name="P35">專長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候補順位</text:span>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候補順位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候補順位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候補順位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候補順位</text:p>
          </table:table-cell>
        </table:table-row>
      </table:table>
      <text:p text:style-name="P209"/>
      <text:p text:style-name="P210"/>
      <text:p text:style-name="P211">國立臺灣師範大學111年學術單位評鑑</text:p>
      <text:p text:style-name="P212">實地訪評委員迴避名單</text:p>
      <text:p text:style-name="P213"><text:span text:style-name="T214">受評單位：</text:span><text:span text:style-name="T215"><text:s text:c="8"/>(</text:span><text:span text:style-name="T216">系</text:span><text:span text:style-name="T217">/</text:span><text:span text:style-name="T218">所</text:span><text:span text:style-name="T219">)</text:span><text:span text:style-name="T220"><text:s text:c="4"/></text:span><text:span text:style-name="T221">學院別：</text:span><text:span text:style-name="T222"><text:s text:c="9"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編號</text:p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>服務單位及職稱</text:p>
          </table:table-cell>
          <table:table-cell table:style-name="TableCell235">
            <text:p text:style-name="P236">迴避理由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備註：訪評委員建議名單及迴避名單，應提送院級評鑑委員會審核後，提送自我評鑑指導委員會審查確認。</text:p>
      <text:soft-page-break/>
      <text:p text:style-name="P265">國立臺灣師範大學學術單位評鑑</text:p>
      <text:p text:style-name="P266"><text:span text:style-name="T267">訪評委員利益迴避同意書</text:span></text:p>
      <text:p text:style-name="P268">國立臺灣師範大學為確保學術單位評鑑之訪評委員具公正立場，以及其評鑑結果之公信力，特訂定本訪評委員利益迴避同意書。</text:p>
      <text:p text:style-name="P269"/>
      <text:p text:style-name="P270"><text:span text:style-name="T271">本人同意擔任國立臺灣師範大學</text:span><text:span text:style-name="T272"><text:s text:c="7"/>(</text:span><text:span text:style-name="T273">系</text:span><text:span text:style-name="T274">/</text:span><text:span text:style-name="T275">所</text:span><text:span text:style-name="T276">)</text:span><text:span text:style-name="T277">實地訪評委員，應遵守利益迴避原則，且</text:span><text:span text:style-name="T278">無下列情形之一</text:span><text:span text:style-name="T279">：</text:span></text:p>
      <text:list text:style-name="LFO3" text:continue-numbering="true">
        <text:list-item>
          <text:p text:style-name="P280">接受本校頒贈之榮譽學位</text:p>
        </text:list-item>
        <text:list-item>
          <text:p text:style-name="P281">擔任本校有給或無給職之職務且具利害關係者。</text:p>
        </text:list-item>
        <text:list-item>
          <text:p text:style-name="P282">過去三年曾在受評單位擔任專兼任職務。</text:p>
        </text:list-item>
        <text:list-item>
          <text:p text:style-name="P283">過去三年內曾申請受評單位之專任教職或校、院、系（所）行政職務。</text:p>
        </text:list-item>
        <text:list-item>
          <text:p text:style-name="P284">最高學歷為本校畢（結）業且未滿十年者。</text:p>
        </text:list-item>
        <text:list-item>
          <text:p text:style-name="P285">配偶或直系三親等為受評單位之教職學生。</text:p>
        </text:list-item>
        <text:list-item>
          <text:p text:style-name="P286">過去三年內與受評單位有任何形式之商業利益往來。</text:p>
        </text:list-item>
        <text:list-item>
          <text:p text:style-name="P287">其他足以影響訪評作業公平及公正之情形。</text:p>
        </text:list-item>
      </text:list>
      <text:p text:style-name="P288"/>
      <text:p text:style-name="P289"/>
      <text:p text:style-name="P290"/>
      <text:p text:style-name="P291">簽署人：__________________________<text:s/></text:p>
      <text:p text:style-name="P292"><text:s text:c="8"/>________年______月______日</text:p>
      <text:p text:style-name="P293"/>
      <text:p text:style-name="P2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1LVL3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9243in" text:min-label-width="0.3645in"/>
      </text:list-level-style-number>
      <text:list-level-style-number text:level="3" text:style-name="WW_CharLFO1LVL3" style:num-prefix="（" style:num-suffix="）" style:num-format="一, 十, 一百(繁), ...">
        <style:list-level-properties text:space-before="1.2576in" text:min-label-width="0.25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研發處企劃組蕭文玲</dc:creator>
    <meta:creation-date>2022-03-21T06:36:00Z</meta:creation-date>
    <dc:date>2022-03-21T06:36:00Z</dc: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5" meta:row-count="5" meta:non-whitespace-character-count="644"/>
  </office:meta>
</office:document-meta>
</file>