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937in" fo:text-indent="-1.393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9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margin-left="1.3937in" fo:text-indent="-1.3937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17" style:parent-style-name="內文" style:family="paragraph">
      <style:paragraph-properties fo:margin-left="1.3937in" fo:text-indent="-1.3937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0" style:parent-style-name="內文" style:family="paragraph">
      <style:paragraph-properties fo:margin-left="1.3937in" fo:text-indent="-1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34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5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6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7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8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9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40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41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42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43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44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1" style:family="paragraph">
      <style:text-properties style:font-name="標楷體" style:font-name-asian="標楷體"/>
    </style:style>
    <style:style style:name="P54" style:parent-style-name="清單段落" style:list-style-name="LFO1" style:family="paragraph">
      <style:text-properties style:font-name="標楷體" style:font-name-asian="標楷體"/>
    </style:style>
    <style:style style:name="P55" style:parent-style-name="清單段落" style:list-style-name="LFO1" style:family="paragraph">
      <style:text-properties style:font-name="標楷體" style:font-name-asian="標楷體"/>
    </style:style>
    <style:style style:name="P56" style:parent-style-name="清單段落" style:list-style-name="LFO1" style:family="paragraph">
      <style:text-properties style:font-name="標楷體" style:font-name-asian="標楷體"/>
    </style:style>
    <style:style style:name="P57" style:parent-style-name="清單段落" style:list-style-name="LFO1" style:family="paragraph">
      <style:text-properties style:font-name="標楷體" style:font-name-asian="標楷體"/>
    </style:style>
    <style:style style:name="P58" style:parent-style-name="清單段落" style:list-style-name="LFO1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 fo:margin-left="0.071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補助博士生赴國外短期研究計畫成果報告</text:span></text:p>
      <text:p text:style-name="P3"/>
      <text:p text:style-name="P4"/>
      <text:p text:style-name="P5"><text:span text:style-name="T6">(</text:span><text:span text:style-name="T7">中英文計畫名稱</text:span><text:span text:style-name="T8">)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受補助人</text:span><text:span text:style-name="T16">:_____________</text:span></text:p>
      <text:p text:style-name="P17"><text:span text:style-name="T18">就讀系所</text:span><text:span text:style-name="T19">:_____________</text:span></text:p>
      <text:p text:style-name="P20"><text:span text:style-name="T21">補助期間</text:span><text:span text:style-name="T22">:____</text:span><text:span text:style-name="T23">年</text:span><text:span text:style-name="T24">____</text:span><text:span text:style-name="T25">月</text:span><text:span text:style-name="T26">_____</text:span><text:span text:style-name="T27">日至</text:span><text:span text:style-name="T28">____</text:span><text:span text:style-name="T29">年</text:span><text:span text:style-name="T30">_____</text:span><text:span text:style-name="T31">月</text:span><text:span text:style-name="T32">_____</text:span><text:span text:style-name="T33">日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中華年國</text:span><text:span text:style-name="T41">______</text:span><text:span text:style-name="T42">年</text:span><text:span text:style-name="T43">______</text:span><text:span text:style-name="T44">月</text:span><text:span text:style-name="T45">______</text:span><text:span text:style-name="T46">日</text:span></text:p>
      <text:p text:style-name="P47"/>
      <text:p text:style-name="P48"/>
      <text:soft-page-break/>
      <text:p text:style-name="P49">※成果報告繳交規定</text:p>
      <text:p text:style-name="P50"><text:span text:style-name="T51">一、建議包括內容</text:span><text:span text:style-name="T52">：</text:span></text:p>
      <text:list text:style-name="LFO1" text:continue-numbering="true">
        <text:list-item>
          <text:p text:style-name="P53">中英文摘要</text:p>
        </text:list-item>
        <text:list-item>
          <text:p text:style-name="P54">目的與過程(請依據計畫申請書的預期目標與規劃，詳述國外研究期間參與的活動內容和過程)。</text:p>
        </text:list-item>
        <text:list-item>
          <text:p text:style-name="P55">計畫成果自評與心得(例:預期工作與實際出國相符程度、達成目標的情況、評估參與此次活動最大收穫、產生之影響、貢獻或主要成果)</text:p>
        </text:list-item>
        <text:list-item>
          <text:p text:style-name="P56">結論與建議</text:p>
        </text:list-item>
        <text:list-item>
          <text:p text:style-name="P57">活動照片</text:p>
        </text:list-item>
        <text:list-item>
          <text:p text:style-name="P58">其他</text:p>
        </text:list-item>
      </text:list>
      <text:p text:style-name="P59"/>
      <text:p text:style-name="P60"/>
      <text:p text:style-name="P61"><text:span text:style-name="T62">二、</text:span><text:span text:style-name="T63">補助期間結束</text:span><text:span text:style-name="T64">1</text:span><text:span text:style-name="T65">個月內請繳交計畫成果報告書電子檔至研發處備查</text:span><text:span text:style-name="T66">（頁數以</text:span><text:span text:style-name="T67">6-10</text:span><text:span text:style-name="T68">頁為原則，中英文撰寫均可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RH</meta:initial-creator>
    <dc:creator>user</dc:creator>
    <meta:creation-date>2023-09-26T06:05:00Z</meta:creation-date>
    <dc:date>2023-09-26T06:05:00Z</dc: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