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7.0194in" fo:margin-left="0in" table:align="left"/>
    </style:style>
    <style:style style:name="TableRow10" style:family="table-row">
      <style:table-row-properties style:min-row-height="0.59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vertical-align="middle" fo:margin-top="0.125in"/>
      <style:text-properties style:font-name-asian="標楷體"/>
    </style:style>
    <style:style style:name="P19" style:parent-style-name="內文" style:family="paragraph">
      <style:paragraph-properties style:vertical-align="middle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232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1784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top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267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1819in" style:use-optimal-row-height="false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05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0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2722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row-height="0.260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row-height="0.234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row-height="0.209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row-height="0.31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" style:font-name-asian="標楷體" fo:letter-spacing="-0.0138in"/>
    </style:style>
    <style:style style:name="T109" style:parent-style-name="預設段落字型" style:family="text">
      <style:text-properties style:font-name="Times" style:font-name-asian="標楷體" fo:letter-spacing="-0.0138in"/>
    </style:style>
    <style:style style:name="T110" style:parent-style-name="預設段落字型" style:family="text">
      <style:text-properties style:font-name="Times" style:font-name-asian="標楷體" fo:letter-spacing="-0.0138in"/>
    </style:style>
    <style:style style:name="T111" style:parent-style-name="預設段落字型" style:family="text">
      <style:text-properties style:font-name="Times" style:font-name-asian="標楷體" fo:letter-spacing="-0.0138in"/>
    </style:style>
    <style:style style:name="T112" style:parent-style-name="預設段落字型" style:family="text">
      <style:text-properties style:font-name="Times" style:font-name-asian="標楷體" fo:letter-spacing="-0.0138in"/>
    </style:style>
    <style:style style:name="T113" style:parent-style-name="預設段落字型" style:family="text">
      <style:text-properties style:font-name="Times" style:font-name-asian="標楷體" fo:letter-spacing="-0.0138in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T11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" style:font-name-asian="標楷體" fo:letter-spacing="-0.0138in"/>
    </style:style>
    <style:style style:name="T117" style:parent-style-name="預設段落字型" style:family="text">
      <style:text-properties style:font-name="Times" style:font-name-asian="標楷體" fo:letter-spacing="-0.0138in"/>
    </style:style>
    <style:style style:name="T118" style:parent-style-name="預設段落字型" style:family="text">
      <style:text-properties style:font-name="Times" style:font-name-asian="標楷體" fo:letter-spacing="-0.0138in"/>
    </style:style>
    <style:style style:name="T11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" style:font-name-asian="標楷體" fo:letter-spacing="-0.0138in"/>
    </style:style>
    <style:style style:name="T121" style:parent-style-name="預設段落字型" style:family="text">
      <style:text-properties style:font-name="Times" style:font-name-asian="標楷體" fo:letter-spacing="-0.0138in"/>
    </style:style>
    <style:style style:name="T122" style:parent-style-name="預設段落字型" style:family="text">
      <style:text-properties style:font-name="Times" style:font-name-asian="標楷體" fo:letter-spacing="-0.0138in"/>
    </style:style>
    <style:style style:name="T12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" style:font-name-asian="標楷體" fo:letter-spacing="-0.0138in"/>
    </style:style>
    <style:style style:name="T125" style:parent-style-name="預設段落字型" style:family="text">
      <style:text-properties style:font-name="Times" style:font-name-asian="標楷體" fo:letter-spacing="-0.0138in"/>
    </style:style>
    <style:style style:name="T126" style:parent-style-name="預設段落字型" style:family="text">
      <style:text-properties style:font-name="Times" style:font-name-asian="標楷體" fo:letter-spacing="-0.0138in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Times" style:font-name-asian="標楷體" fo:letter-spacing="-0.0138in"/>
    </style:style>
    <style:style style:name="T132" style:parent-style-name="預設段落字型" style:family="text">
      <style:text-properties style:font-name="Times" style:font-name-asian="標楷體" fo:letter-spacing="-0.0138in"/>
    </style:style>
    <style:style style:name="T133" style:parent-style-name="預設段落字型" style:family="text">
      <style:text-properties style:font-name="Times" style:font-name-asian="標楷體" fo:letter-spacing="-0.0138in"/>
    </style:style>
    <style:style style:name="T134" style:parent-style-name="預設段落字型" style:family="text">
      <style:text-properties style:font-name="Times" style:font-name-asian="標楷體" fo:letter-spacing="-0.0138in"/>
    </style:style>
    <style:style style:name="T13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" style:font-name-asian="標楷體" fo:letter-spacing="-0.0138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/>
      <style:text-properties style:font-name-asian="標楷體"/>
    </style:style>
    <style:style style:name="P142" style:parent-style-name="內文" style:list-style-name="LFO1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list-style-name="LFO2" style:family="paragraph">
      <style:paragraph-properties fo:text-align="justify"/>
      <style:text-properties style:font-name-asian="標楷體"/>
    </style:style>
    <style:style style:name="P176" style:parent-style-name="內文" style:list-style-name="LFO2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list-style-name="LFO2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2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list-style-name="LFO2" style:family="paragraph">
      <style:paragraph-properties fo:text-align="justify"/>
      <style:text-properties style:font-name-asian="標楷體"/>
    </style:style>
    <style:style style:name="P195" style:parent-style-name="內文" style:list-style-name="LFO2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P226" style:parent-style-name="HTML預設格式" style:family="paragraph">
      <style:paragraph-properties fo:margin-left="1.0847in" fo:margin-right="-0.2951in" fo:text-indent="-1.0847in">
        <style:tab-stops>
          <style:tab-stop style:type="left" style:position="-0.4486in"/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margin-top="0.125in" fo:margin-bottom="0.125in" fo:text-indent="-0.39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top="0.125in" fo:margin-bottom="0.125in" fo:margin-right="-0.393in" fo:text-indent="-0.393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博士班研究生</text:p>
      <text:p text:style-name="P2">出席國際會議發表論文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>中文：</text:p>
            <text:p text:style-name="P15">英文：</text:p>
            <text:p text:style-name="P16">身份證字號：</text:p>
          </table:table-cell>
          <table:table-cell table:style-name="TableCell17">
            <text:p text:style-name="P18">學院別</text:p>
            <text:p text:style-name="P19">系所及年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聯絡方式</text:p>
          </table:table-cell>
          <table:table-cell table:style-name="TableCell25" table:number-rows-spanned="2">
            <text:p text:style-name="P26">校內分機:</text:p>
            <text:p text:style-name="P27">手機:</text:p>
            <text:p text:style-name="P28">email:</text:p>
          </table:table-cell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最高學歷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會議正式</text:p>
            <text:p text:style-name="P43">名稱</text:p>
          </table:table-cell>
          <table:table-cell table:style-name="TableCell44" table:number-columns-spanned="5">
            <text:p text:style-name="P4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會議時間</text:p>
          </table:table-cell>
          <table:table-cell table:style-name="TableCell53">
            <text:p text:style-name="P54">自<text:s text:c="5"/>年<text:s text:c="5"/>月<text:s text:c="5"/>日至<text:s text:c="5"/>年<text:s text:c="5"/>月<text:s text:c="4"/>日</text:p>
            <text:p text:style-name="P55"><text:span text:style-name="T56">(</text:span><text:span text:style-name="T57">會議舉行日前</text:span><text:span text:style-name="T58">五星期</text:span><text:span text:style-name="T59">前提出申請</text:span><text:span text:style-name="T60">)</text:span></text:p>
          </table:table-cell>
          <table:table-cell table:style-name="TableCell61" table:number-columns-spanned="2">
            <text:p text:style-name="P62">地點(國、州、城市)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所屬國際學術組織名稱</text:p>
          </table:table-cell>
          <table:table-cell table:style-name="TableCell68">
            <text:p text:style-name="P69">英文：</text:p>
          </table:table-cell>
          <table:table-cell table:style-name="TableCell70" table:number-columns-spanned="4">
            <text:p text:style-name="P71">中文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會議主辦單位名稱、國家</text:p>
          </table:table-cell>
          <table:table-cell table:style-name="TableCell75">
            <text:p text:style-name="P76">英文：</text:p>
          </table:table-cell>
          <table:table-cell table:style-name="TableCell77" table:number-columns-spanned="4">
            <text:p text:style-name="P78">中文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擬發表</text:p>
            <text:p text:style-name="P82">論文題目</text:p>
          </table:table-cell>
          <table:table-cell table:style-name="TableCell83" table:number-columns-spanned="3">
            <text:p text:style-name="P84">英文：</text:p>
          </table:table-cell>
          <table:covered-table-cell/>
          <table:covered-table-cell/>
          <table:table-cell table:style-name="TableCell85" table:number-rows-spanned="2">
            <text:p text:style-name="P86">專長學科</text:p>
          </table:table-cell>
          <table:table-cell table:style-name="TableCell87">
            <text:p text:style-name="P88">1.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中文：</text:p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2.</text:p>
          </table:table-cell>
        </table:table-row>
        <table:table-row table:style-name="TableRow96">
          <table:table-cell table:style-name="TableCell97" table:number-columns-spanned="6">
            <text:p text:style-name="P98">本篇論文主要指導及共同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論文所屬領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大會排定論文發表方式：□oral <text:s text:c="2"/>□poster <text:s/>□others( <text:s text:c="1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大會是否已補助費用：</text:span><text:span text:style-name="T109">□</text:span><text:span text:style-name="T110">否</text:span><text:span text:style-name="T111"><text:s text:c="2"/>□</text:span><text:span text:style-name="T112">是：</text:span><text:span text:style-name="T113">□</text:span><text:span text:style-name="T114">機票費</text:span><text:span text:style-name="T115"><text:s text:c="10"/></text:span><text:span text:style-name="T116">元</text:span><text:span text:style-name="T117"><text:s text:c="2"/>□</text:span><text:span text:style-name="T118">生活費</text:span><text:span text:style-name="T119"><text:s text:c="9"/></text:span><text:span text:style-name="T120">元</text:span><text:span text:style-name="T121"><text:s text:c="2"/>□</text:span><text:span text:style-name="T122">註冊費</text:span><text:span text:style-name="T123"><text:s text:c="7"/></text:span><text:span text:style-name="T124">元</text:span><text:span text:style-name="T125"><text:s text:c="2"/>□</text:span><text:span text:style-name="T12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申請補助項目：</text:span><text:span text:style-name="T131">□</text:span><text:span text:style-name="T132">機票費</text:span><text:span text:style-name="T133"><text:s text:c="2"/></text:span><text:span text:style-name="T134">新臺幣</text:span><text:span text:style-name="T135"><text:s text:c="12"/></text:span><text:span text:style-name="T13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向其他機構申請補助情形</text:p>
          </table:table-cell>
          <table:table-cell table:style-name="TableCell140" table:number-columns-spanned="5">
            <text:list text:style-name="LFO1" text:continue-numbering="true">
              <text:list-item>
                <text:p text:style-name="P141">有（機構名稱：<text:s text:c="10"/>）</text:p>
              </text:list-item>
              <text:list-item>
                <text:p text:style-name="P142">無</text:p>
              </text:list-item>
            </text:list>
            <text:p text:style-name="P143"><text:span text:style-name="T144">註：請先向國科會提出補助申請，但無需待國科會回覆結果，即可向研發處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向院、系所申請補助情形</text:p>
          </table:table-cell>
          <table:table-cell table:style-name="TableCell148" table:number-columns-spanned="5">
            <text:list text:style-name="LFO1" text:continue-numbering="true">
              <text:list-item>
                <text:p text:style-name="P149"><text:span text:style-name="T150">有</text:span><text:span text:style-name="T151">(</text:span><text:span text:style-name="T152"><text:s text:c="7"/></text:span><text:span text:style-name="T153">學院</text:span><text:span text:style-name="T154">/</text:span><text:span text:style-name="T155"><text:s text:c="7"/></text:span><text:span text:style-name="T156">系</text:span><text:span text:style-name="T157">)</text:span><text:span text:style-name="T158">補助金額：</text:span><text:span text:style-name="T159"><text:s text:c="10"/></text:span><text:span text:style-name="T160">元</text:span></text:p>
              </text:list-item>
              <text:list-item>
                <text:p text:style-name="P161">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請檢附右列文件申請辦理（</text:span><text:span text:style-name="T166">紙本一份</text:span><text:span text:style-name="T167">，</text:span><text:span text:style-name="T168">依編號順序</text:span><text:span text:style-name="T169">以浮籤標記</text:span><text:span text:style-name="T170">）</text:span><text:span text:style-name="T171">，另將電子檔</text:span><text:span text:style-name="T172">e-mail</text:span><text:span text:style-name="T173">予承辦人</text:span></text:p>
          </table:table-cell>
          <table:table-cell table:style-name="TableCell174" table:number-columns-spanned="5">
            <text:list text:style-name="LFO2" text:continue-numbering="true">
              <text:list-item>
                <text:p text:style-name="P175">申請表</text:p>
              </text:list-item>
              <text:list-item>
                <text:p text:style-name="P176"><text:span text:style-name="T177">擬發表之論文</text:span><text:span text:style-name="T178">摘要及全文</text:span><text:span text:style-name="T179">（需以會議官方語言呈現</text:span><text:span text:style-name="T180">;</text:span><text:span text:style-name="T181">會議官方語言為非英語者，需檢附英文摘要）。</text:span></text:p>
              </text:list-item>
              <text:list-item>
                <text:p text:style-name="P182"><text:span text:style-name="T183">主辦單位之邀請函，或論文被接受之證明文件影本</text:span><text:span text:style-name="T184">（尚未接到邀請函或論文接受函者，應先繳交</text:span><text:span text:style-name="T185">投稿證明</text:span><text:span text:style-name="T186">，並於</text:span><text:span text:style-name="T187">出國前補繳</text:span><text:span text:style-name="T188">邀請函或論文接受函，否則不予核定）</text:span><text:span text:style-name="T189">。</text:span></text:p>
              </text:list-item>
              <text:list-item>
                <text:p text:style-name="P190"><text:span text:style-name="T191">申請者個人基本資料</text:span><text:span text:style-name="T192">（</text:span><text:span text:style-name="T193">需包含近五年參加國際會議、發表論文於學術期刊之經歷；如出席相關性會議請註明時間、重要性、補助機關並提出相關證明文件）</text:span></text:p>
              </text:list-item>
              <text:list-item>
                <text:p text:style-name="P194">近五年最具代表性之著作抽印本或影印本（至多三篇）</text:p>
              </text:list-item>
              <text:list-item>
                <text:p text:style-name="P195">國際會議日程表、會議有關資料及其他有助審查之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5">
            <text:p text:style-name="P200">1.每人每年度以補助一次為限。</text:p>
            <text:p text:style-name="P201"><text:span text:style-name="T202">2.</text:span><text:span text:style-name="T203">非初次申請者，須提出前次</text:span><text:span text:style-name="T204">會議後之</text:span><text:span text:style-name="T205">研究成果投稿</text:span><text:span text:style-name="T206">於</text:span><text:span text:style-name="T207">SCOPUS</text:span><text:span text:style-name="T208">、</text:span><text:span text:style-name="T209">TSSCI</text:span><text:span text:style-name="T210">及</text:span><text:span text:style-name="T211">THCI</text:span><text:span text:style-name="T212">學術期刊</text:span><text:span text:style-name="T213">之證明文件，始得再提出申請。前次獲補助之會議時間</text:span><text:span text:style-name="T214"><text:s/></text:span><text:span text:style-name="T215"><text:s text:c="2"/></text:span><text:span text:style-name="T216"><text:s text:c="2"/></text:span><text:span text:style-name="T217">年</text:span><text:span text:style-name="T218"><text:s/></text:span><text:span text:style-name="T219"><text:s text:c="2"/></text:span><text:span text:style-name="T220"><text:s text:c="2"/></text:span><text:span text:style-name="T221">月</text:span><text:span text:style-name="T222"><text:s/></text:span><text:span text:style-name="T223"><text:s text:c="2"/></text:span><text:span text:style-name="T224"><text:s text:c="2"/></text:span><text:span text:style-name="T22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6"><text:span text:style-name="T227">【聲明事項】</text:span><text:s/><text:span text:style-name="T228">本論文為首次發表，論文之共同作者同意本人於會中發表，且其他合著者未以同一論文向本校或其他</text:span><text:span text:style-name="T229">單位申請補助</text:span><text:span text:style-name="T230">。</text:span></text:p>
      <text:p text:style-name="P231"><text:span text:style-name="T232">申請人</text:span><text:span text:style-name="T233">(</text:span><text:span text:style-name="T234">簽章</text:span><text:span text:style-name="T235">)</text:span><text:span text:style-name="T236">：</text:span><text:span text:style-name="T237"><text:s text:c="28"/></text:span><text:span text:style-name="T238">( <text:s text:c="5"/></text:span><text:span text:style-name="T239">年</text:span><text:span text:style-name="T240"><text:s text:c="4"/></text:span><text:span text:style-name="T241">月</text:span><text:span text:style-name="T242"><text:s text:c="4"/></text:span><text:span text:style-name="T243">日</text:span><text:span text:style-name="T244">)</text:span></text:p>
      <text:p text:style-name="P245"><text:span text:style-name="T246">指導教授</text:span><text:span text:style-name="T247">(</text:span><text:span text:style-name="T248">簽章</text:span><text:span text:style-name="T249">)</text:span><text:span text:style-name="T250">：</text:span><text:span text:style-name="T251"><text:s text:c="24"/></text:span><text:span text:style-name="T252">( <text:s text:c="5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text:span text:style-name="T258">) <text:s text:c="6"/></text:span><text:span text:style-name="T259">單位主管</text:span><text:span text:style-name="T260">(</text:span><text:span text:style-name="T261">簽章</text:span><text:span text:style-name="T262">)</text:span><text:span text:style-name="T263">：</text:span><text:span text:style-name="T264"><text:s text:c="26"/></text:span><text:span text:style-name="T265">( <text:s text:c="4"/></text:span><text:span text:style-name="T266">年</text:span><text:span text:style-name="T267"><text:s/></text:span><text:span text:style-name="T268"><text:s text:c="4"/></text:span><text:span text:style-name="T269">月</text:span><text:span text:style-name="T270"><text:s text:c="5"/></text:span><text:span text:style-name="T271">日</text:span><text:span text:style-name="T272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AdmII009008</meta:initial-creator>
    <dc:creator>user</dc:creator>
    <meta:creation-date>2022-12-12T06:37:00Z</meta:creation-date>
    <dc:date>2024-01-15T03:46:00Z</dc:date>
    <meta:print-date>2012-02-14T08:16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78" meta:character-count="1194" meta:row-count="8" meta:non-whitespace-character-count="1018"/>
  </office:meta>
</office:document-meta>
</file>