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3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24pt" style:font-size-asian="24pt" style:font-size-complex="14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2pt" style:font-size-asian="22pt" style:font-size-complex="14pt"/>
    </style:style>
    <style:style style:name="P3" style:parent-style-name="內文" style:family="paragraph">
      <style:paragraph-properties fo:text-align="center" fo:line-height="0.1944in" fo:margin-right="-0.2951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olumn7" style:family="table-column">
      <style:table-column-properties style:column-width="1.5638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1.8736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6" style:family="table">
      <style:table-properties style:width="6.9861in" fo:margin-left="0in" table:align="left"/>
    </style:style>
    <style:style style:name="TableRow13" style:family="table-row">
      <style:table-row-properties style:min-row-height="0.4847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start" fo:line-height="0.3888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5125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start" fo:line-height="0.3888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-asian="標楷體" fo:font-weight="bold" style:font-weight-asian="bold" style:font-size-complex="12pt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-asian="標楷體" fo:font-weight="bold" style:font-weight-asian="bold" style:font-size-complex="12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-asian="標楷體" fo:font-weight="bold" style:font-weight-asian="bold" style:font-size-complex="12pt"/>
    </style:style>
    <style:style style:name="TableRow40" style:family="table-row">
      <style:table-row-properties style:min-row-height="0.5083in" style:use-optimal-row-height="false"/>
    </style:style>
    <style:style style:name="P41" style:parent-style-name="內文" style:family="paragraph">
      <style:paragraph-properties fo:text-align="start" fo:line-height="0.3888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777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3888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888in" fo:margin-right="-0.075in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0.861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fo:letter-spacing="0.0916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208in" style:letter-kerning="false" fo:font-size="14pt" style:font-size-asian="14pt" style:font-size-complex="14pt"/>
    </style:style>
    <style:style style:name="P65" style:parent-style-name="內文" style:family="paragraph">
      <style:paragraph-properties fo:line-height="0.2222in"/>
    </style:style>
    <style:style style:name="T66" style:parent-style-name="預設段落字型" style:family="text">
      <style:text-properties style:font-name="標楷體" style:font-name-asian="標楷體" style:text-scale="75%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text-scale="75%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text-scale="75%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208in" style:text-scale="75%" style:letter-kerning="false" fo:font-size="14pt" style:font-size-asian="14pt" style:font-size-complex="14pt"/>
    </style:style>
    <style:style style:name="P70" style:parent-style-name="內文" style:family="paragraph">
      <style:paragraph-properties fo:line-height="0.2222in"/>
    </style:style>
    <style:style style:name="T71" style:parent-style-name="預設段落字型" style:family="text">
      <style:text-properties style:font-name="標楷體" style:font-name-asian="標楷體" fo:letter-spacing="0.0083in" style:text-scale="57%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83in" style:text-scale="57%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83in" style:text-scale="57%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583in" style:text-scale="57%" style:letter-kerning="false" fo:font-size="11pt" style:font-size-asian="11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ableRow77" style:family="table-row">
      <style:table-row-properties style:min-row-height="0.520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888in"/>
    </style:style>
    <style:style style:name="T80" style:parent-style-name="預設段落字型" style:family="text">
      <style:text-properties style:font-name="標楷體" style:font-name-asian="標楷體" fo:letter-spacing="0.0916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208in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888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08" style:family="table-row">
      <style:table-row-properties style:min-row-height="0.5888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0.3888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1666in" fo:margin-right="-0.1715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4215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6833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1388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4pt"/>
    </style:style>
    <style:style style:name="TableRow148" style:family="table-row">
      <style:table-row-properties style:min-row-height="0.3416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222in"/>
    </style:style>
    <style:style style:name="T152" style:parent-style-name="預設段落字型" style:family="text">
      <style:text-properties style:font-name="標楷體" style:font-name-asian="標楷體" fo:letter-spacing="0.0583in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P15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6305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275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6861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2222in" fo:margin-left="-0.196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4pt"/>
    </style:style>
    <style:style style:name="P176" style:parent-style-name="清單段落" style:list-style-name="LFO2" style:family="paragraph">
      <style:paragraph-properties fo:text-align="justify" fo:line-height="0.2222in" fo:margin-left="0.2958in" fo:margin-right="-0.1965in" fo:text-indent="-0.1972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4pt"/>
    </style:style>
    <style:style style:name="P177" style:parent-style-name="清單段落" style:list-style-name="LFO2" style:family="paragraph">
      <style:paragraph-properties fo:line-height="0.2222in" fo:margin-left="0.2958in" fo:text-indent="-0.1972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4pt"/>
    </style:style>
    <style:style style:name="P178" style:parent-style-name="清單段落" style:list-style-name="LFO2" style:family="paragraph">
      <style:paragraph-properties fo:text-align="justify" fo:line-height="0.2222in" fo:margin-left="0.2958in" fo:margin-right="-0.1965in" fo:text-indent="-0.1972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4pt"/>
    </style:style>
    <style:style style:name="P179" style:parent-style-name="清單段落" style:list-style-name="LFO2" style:family="paragraph">
      <style:paragraph-properties fo:line-height="0.2222in" fo:margin-left="0.2958in" fo:text-indent="-0.1972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4pt"/>
    </style:style>
    <style:style style:name="P180" style:parent-style-name="清單段落" style:list-style-name="LFO2" style:family="paragraph">
      <style:paragraph-properties fo:text-align="justify" fo:line-height="0.2222in" fo:margin-left="0.2958in" fo:margin-right="-0.1965in" fo:text-indent="-0.1972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4pt"/>
    </style:style>
    <style:style style:name="P181" style:parent-style-name="清單段落" style:list-style-name="LFO2" style:family="paragraph">
      <style:paragraph-properties fo:line-height="0.2222in" fo:margin-left="0.2958in" fo:text-indent="-0.1972in">
        <style:tab-stops/>
      </style:paragraph-properties>
    </style:style>
    <style:style style:name="T18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183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/>
    </style:style>
    <style:style style:name="P184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87" style:parent-style-name="預設段落字型" style:family="text">
      <style:text-properties style:font-name="新細明體" style:font-name-asian="新細明體" fo:font-weight="bold" style:font-weight-asian="bold" fo:font-size="11pt" style:font-size-asian="11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family="graphic" style:name="a0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</text:p>
      <text:p text:style-name="P2">預借款項申請單</text:p>
      <text:p text:style-name="P3"><text:span text:style-name="T4"><text:s text:c="30"/></text:span><text:span text:style-name="T5">申請日： <text:s text:c="2"/>年 <text:s text:c="3"/>月 <text:s text:c="3"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單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聯絡電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rows-spanned="2">
            <text:p text:style-name="P24">經費來源</text:p>
            <text:p text:style-name="P25">(或計畫編號)</text:p>
          </table:table-cell>
          <table:table-cell table:style-name="TableCell26" table:number-columns-spanned="3">
            <text:p text:style-name="P27">科技部</text:p>
          </table:table-cell>
          <table:covered-table-cell/>
          <table:covered-table-cell/>
          <table:table-cell table:style-name="TableCell28" table:number-rows-spanned="2">
            <text:p text:style-name="P29">檢附文件</text:p>
          </table:table-cell>
          <table:table-cell table:style-name="TableCell30" table:number-rows-spanned="2">
            <text:p text:style-name="P31"><text:span text:style-name="T32">█</text:span><text:span text:style-name="T33">受款人帳戶資料表</text:span></text:p>
            <text:p text:style-name="P34"><text:span text:style-name="T35">█</text:span><text:span text:style-name="T36">核定清單影本</text:span></text:p>
            <text:p text:style-name="P37"><text:span text:style-name="T38">█</text:span><text:span text:style-name="T39">國外機構邀請函影本</text:span>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請購編號：</text:p>
          </table:table-cell>
          <table:covered-table-cell/>
          <table:covered-table-cell/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借款項目</text:p>
          </table:table-cell>
          <table:table-cell table:style-name="TableCell49" table:number-columns-spanned="5">
            <text:p text:style-name="P50"><text:span text:style-name="T51">□</text:span><text:span text:style-name="T52">國外出差旅費</text:span><text:span text:style-name="T53"><text:s/>□國外</text:span><text:span text:style-name="T54">學者來臺經費</text:span><text:span text:style-name="T55">□</text:span><text:span text:style-name="T56">研討會經費</text:span><text:span text:style-name="T57">■</text:span><text:span text:style-name="T58">其他</text:span><text:span text:style-name="T59"><text:s/>科技部補助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預借事</text:span><text:span text:style-name="T64">由</text:span></text:p>
            <text:p text:style-name="P65"><text:span text:style-name="T66">(</text:span><text:span text:style-name="T67">請敘明</text:span><text:span text:style-name="T68">借款之必要</text:span><text:span text:style-name="T69">性</text:span></text:p>
            <text:p text:style-name="P70"><text:span text:style-name="T71">含計算方式</text:span><text:span text:style-name="T72">或檢附相關文</text:span><text:span text:style-name="T73">件</text:span><text:span text:style-name="T74">)</text:span></text:p>
          </table:table-cell>
          <table:table-cell table:style-name="TableCell75" table:number-columns-spanned="5">
            <text:p text:style-name="Default"><text:span text:style-name="T76">科技部補助赴國外短期研究公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借款金</text:span><text:span text:style-name="T81">額</text:span></text:p>
          </table:table-cell>
          <table:table-cell table:style-name="TableCell82" table:number-columns-spanned="5">
            <text:p text:style-name="P83"><text:span text:style-name="T84">新臺幣</text:span><text:span text:style-name="T85"><text:s/></text:span><text:span text:style-name="T86"><text:s text:c="2"/></text:span><text:span text:style-name="T87"><text:s/></text:span><text:span text:style-name="T88">佰</text:span><text:span text:style-name="T89"><text:s/></text:span><text:span text:style-name="T90"><text:s text:c="2"/></text:span><text:span text:style-name="T91"><text:s/></text:span><text:span text:style-name="T92">拾<text:s/></text:span><text:span text:style-name="T93"><text:s text:c="2"/></text:span><text:span text:style-name="T94"><text:s/></text:span><text:span text:style-name="T95">萬</text:span><text:span text:style-name="T96"><text:s text:c="2"/></text:span><text:span text:style-name="T97"><text:s text:c="2"/>仟<text:s/></text:span><text:span text:style-name="T98"><text:s text:c="2"/></text:span><text:span text:style-name="T99"><text:s/></text:span><text:span text:style-name="T100">佰</text:span><text:span text:style-name="T101"><text:s/></text:span><text:span text:style-name="T102"><text:s text:c="2"/></text:span><text:span text:style-name="T103"><text:s/></text:span><text:span text:style-name="T104"><text:s/>拾</text:span><text:span text:style-name="T105"><text:s text:c="2"/></text:span><text:span text:style-name="T106"><text:s/></text:span><text:span text:style-name="T107"><text:s/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借款人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>預計結報日</text:p>
            <text:p text:style-name="P115"><text:span text:style-name="T116">(預借事由結束日</text:span><text:span text:style-name="T117">2</text:span><text:span text:style-name="T118">個月內)</text:span></text:p>
          </table:table-cell>
          <table:covered-table-cell/>
          <table:table-cell table:style-name="TableCell119">
            <text:p text:style-name="P120"><text:s/>年 <text:s text:c="2"/>月 <text:s/>日以前</text:p>
          </table:table-cell>
        </table:table-row>
        <table:table-row table:style-name="TableRow121">
          <table:table-cell table:style-name="TableCell122" table:number-columns-spanned="2">
            <text:p text:style-name="P123">承辦人</text:p>
          </table:table-cell>
          <table:covered-table-cell/>
          <table:table-cell table:style-name="TableCell124">
            <text:p text:style-name="P125">出納組</text:p>
          </table:table-cell>
          <table:table-cell table:style-name="TableCell126" table:number-columns-spanned="2">
            <text:p text:style-name="P127">主計室</text:p>
          </table:table-cell>
          <table:covered-table-cell/>
          <table:table-cell table:style-name="TableCell128">
            <text:p text:style-name="P129">校長或其權代簽人</text:p>
          </table:table-cell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rows-spanned="5">
            <text:p text:style-name="P134"/>
          </table:table-cell>
          <table:table-cell table:style-name="TableCell135" table:number-columns-spanned="2" table:number-rows-spanned="5">
            <text:p text:style-name="P136"/>
          </table:table-cell>
          <table:covered-table-cell/>
          <table:table-cell table:style-name="TableCell137" table:number-rows-spanned="5">
            <text:p text:style-name="P138"><text:span text:style-name="T139">(</text:span><text:span text:style-name="T140">新臺幣200萬</text:span><text:span text:style-name="T141">元</text:span><text:span text:style-name="T142">以下由副校長代判；新臺幣50萬</text:span><text:span text:style-name="T143">元</text:span><text:span text:style-name="T144">以下授權主計</text:span><text:span text:style-name="T145">室</text:span><text:span text:style-name="T146">主任代判</text:span><text:span text:style-name="T147">)</text:span></text:p>
          </table:table-cell>
        </table:table-row>
        <table:table-row table:style-name="TableRow148">
          <table:table-cell table:style-name="TableCell149" table:number-columns-spanned="2">
            <text:p text:style-name="P150">單位主管/</text:p>
            <text:p text:style-name="P151"><text:span text:style-name="T152">計畫主持</text:span><text:span text:style-name="T153">人</text:span></text:p>
          </table:table-cell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</table:table-row>
        <table:table-row table:style-name="TableRow163">
          <table:table-cell table:style-name="TableCell164" table:number-columns-spanned="2">
            <text:p text:style-name="P165">一級單位主管</text:p>
          </table:table-cell>
          <table:covered-table-cell/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</table:table-row>
      </table:table>
      <text:p text:style-name="P175">備註：</text:p>
      <text:list text:style-name="LFO2" text:continue-numbering="true">
        <text:list-item>
          <text:p text:style-name="P176">經費來源若係部門經費，借款人須為業務承辦人；若係委辦或補(捐)助計畫者，則須為計畫主持人或專任助理。</text:p>
        </text:list-item>
        <text:list-item>
          <text:p text:style-name="P177">薪資、臨時工資、工讀費及獎助學金等不得預借。</text:p>
        </text:list-item>
        <text:list-item>
          <text:p text:style-name="P178">依規定1萬元上付款，應逕付廠商不得預借，若有特殊情況者，請於預借事由欄敘明借款之必要性始得預借。</text:p>
        </text:list-item>
        <text:list-item>
          <text:p text:style-name="P179">預借經費相關之採購程序，仍請依政府採購法及相關法規規定辦理。</text:p>
        </text:list-item>
        <text:list-item>
          <text:p text:style-name="P180">各項借支請於預借事由發生日前1個月內提出申請，並儘速於預借事由結束日2個月內辦理經費結報暨繳回餘款，逾期未辦理，應由單位主管或計畫主持人負責繳還。</text:p>
        </text:list-item>
        <text:list-item>
          <text:p text:style-name="P181"><text:span text:style-name="T182"><draw:frame draw:z-index="251659264" draw:id="id0" draw:style-name="a0" draw:name="文字方塊 2" text:anchor-type="paragraph" svg:x="5.07083in" svg:y="0.13958in" svg:width="1.80694in" svg:height="0.35in" style:rel-width="scale" style:rel-height="scale"><draw:text-box><text:p text:style-name="P183">文號條碼</text:p><text:p text:style-name="P184">（如有需要請自行取號後貼上）</text:p></draw:text-box><svg:title/><svg:desc/></draw:frame></text:span><text:span text:style-name="T185">本案奉核後，正本請送</text:span><text:span text:style-name="T186">出納組</text:span><text:span text:style-name="T187">、</text:span><text:span text:style-name="T188">主計室開立傳票</text:span><text:span text:style-name="T189">，俾利辦理撥付事宜。</text:span><text:span text:style-name="T190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fo:font-weight="bold" style:font-weight-asian="bold" fo:font-size="10pt" style:font-size-asian="10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3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0-12-10T02:10:00Z</meta:creation-date>
    <dc:date>2020-12-10T02:10:00Z</dc:date>
    <meta:print-date>2019-08-08T03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6" meta:row-count="4" meta:non-whitespace-character-count="576"/>
  </office:meta>
</office:document-meta>
</file>