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000000"/>
    </style:style>
    <style:style style:name="TableColumn10" style:family="table-column">
      <style:table-column-properties style:column-width="1.4534in"/>
    </style:style>
    <style:style style:name="TableColumn11" style:family="table-column">
      <style:table-column-properties style:column-width="2.1854in"/>
    </style:style>
    <style:style style:name="TableColumn12" style:family="table-column">
      <style:table-column-properties style:column-width="0.5708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8555in"/>
    </style:style>
    <style:style style:name="TableColumn15" style:family="table-column">
      <style:table-column-properties style:column-width="0.1284in"/>
    </style:style>
    <style:style style:name="TableColumn16" style:family="table-column">
      <style:table-column-properties style:column-width="0.5993in"/>
    </style:style>
    <style:style style:name="TableColumn17" style:family="table-column">
      <style:table-column-properties style:column-width="1.093in"/>
    </style:style>
    <style:style style:name="Table9" style:family="table">
      <style:table-properties style:width="7.2798in" fo:margin-left="0in" table:align="left"/>
    </style:style>
    <style:style style:name="TableRow18" style:family="table-row">
      <style:table-row-properties style:min-row-height="0.479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vertical-align="baseline" style:line-height-at-least="0in"/>
    </style:style>
    <style:style style:name="T23" style:parent-style-name="預設段落字型" style:family="text">
      <style:text-properties style:font-name="細明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細明體" style:font-name-asian="標楷體" fo:color="#000000" style:letter-kerning="false" fo:font-size="14pt" style:font-size-asian="14pt" style:font-size-complex="10pt"/>
    </style:style>
    <style:style style:name="T25" style:parent-style-name="預設段落字型" style:family="text">
      <style:text-properties style:font-name="細明體" style:font-name-asian="標楷體" fo:color="#000000" style:letter-kerning="false" fo:font-size="14pt" style:font-size-asian="14pt" style:font-size-complex="10pt"/>
    </style:style>
    <style:style style:name="T26" style:parent-style-name="預設段落字型" style:family="text">
      <style:text-properties style:font-name="細明體" style:font-name-asian="標楷體" fo:color="#000000" style:letter-kerning="false" fo:font-size="14pt" style:font-size-asian="14pt" style:font-size-complex="10pt"/>
    </style:style>
    <style:style style:name="T27" style:parent-style-name="預設段落字型" style:family="text">
      <style:text-properties style:font-name="細明體" style:font-name-asian="標楷體" fo:color="#000000" style:letter-kerning="false" fo:font-size="14pt" style:font-size-asian="14pt" style:font-size-complex="10pt"/>
    </style:style>
    <style:style style:name="P28" style:parent-style-name="內文" style:family="paragraph">
      <style:paragraph-properties style:snap-to-layout-grid="false" fo:text-align="justify" style:line-height-at-least="0in"/>
    </style:style>
    <style:style style:name="T29" style:parent-style-name="預設段落字型" style:family="text">
      <style:text-properties style:font-name="細明體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細明體" style:font-name-asian="標楷體" fo:color="#000000" style:letter-kerning="false" fo:font-size="14pt" style:font-size-asian="14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479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479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79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2.779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in" fo:margin-right="-0.0548in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style:text-autospace="none" style:snap-to-layout-grid="false" style:line-height-at-least="0in"/>
      <style:text-properties style:font-name-asian="標楷體" style:font-size-complex="12pt"/>
    </style:style>
    <style:style style:name="P93" style:parent-style-name="內文" style:family="paragraph">
      <style:paragraph-properties style:snap-to-layout-grid="false" style:line-height-at-least="0in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size-complex="12pt"/>
    </style:style>
    <style:style style:name="P107" style:parent-style-name="內文" style:family="paragraph">
      <style:paragraph-properties style:text-autospace="none" style:snap-to-layout-grid="false" style:line-height-at-least="0in" fo:margin-right="-0.0548in"/>
      <style:text-properties style:font-name-asian="標楷體" style:font-size-complex="12pt"/>
    </style:style>
    <style:style style:name="P108" style:parent-style-name="內文" style:family="paragraph">
      <style:paragraph-properties style:text-autospace="none" style:snap-to-layout-grid="false" style:line-height-at-least="0in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size-complex="12pt"/>
    </style:style>
    <style:style style:name="P117" style:parent-style-name="內文" style:family="paragraph">
      <style:paragraph-properties style:text-autospace="none" style:snap-to-layout-grid="false" style:line-height-at-least="0in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text-autospace="none" style:snap-to-layout-grid="false" style:line-height-at-least="0in"/>
      <style:text-properties style:font-name-asian="標楷體" style:font-size-complex="12pt"/>
    </style:style>
    <style:style style:name="P125" style:parent-style-name="內文" style:family="paragraph">
      <style:paragraph-properties style:text-autospace="none" style:snap-to-layout-grid="false" style:line-height-at-least="0in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style:text-autospace="none" style:snap-to-layout-grid="false" style:line-height-at-least="0in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margin-top="0.125in" style:line-height-at-least="0in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139" style:family="table-row">
      <style:table-row-properties style:min-row-height="0.479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51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1.12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style:line-height-at-least="0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1.12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1.177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style:line-height-at-least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師範大學博士生獲</text:span><text:span text:style-name="T3">「</text:span><text:span text:style-name="T4">國家科學及技術委員會</text:span><text:span text:style-name="T5">補助</text:span></text:p>
      <text:p text:style-name="P6">博士生赴國外研究」計畫變更申請表</text:p>
      <text:p text:style-name="P7">（111.11新訂）</text:p>
      <text:p text:style-name="P8">填表日期： <text:s text:c="2"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就讀系所</text:p>
          </table:table-cell>
          <table:table-cell table:style-name="TableCell21">
            <text:p text:style-name="P22"><text:span text:style-name="T23"><text:s text:c="12"/></text:span><text:span text:style-name="T24">學系</text:span><text:span text:style-name="T25">(</text:span><text:span text:style-name="T26">所</text:span><text:span text:style-name="T27">)</text:span></text:p>
            <text:p text:style-name="P28"><text:span text:style-name="T29"><text:s text:c="4"/></text:span><text:span text:style-name="T30">年級博士生</text:span></text:p>
          </table:table-cell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補助項目</text:p>
          </table:table-cell>
          <table:table-cell table:style-name="TableCell42" table:number-columns-spanned="7">
            <text:p text:style-name="P43">國家科學及技術委員會<text:s/><text:s/><text:s text:c="2"/>年度補助博士生赴國外研究（千里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補助計畫編號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前往國家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核定研究期間</text:p>
          </table:table-cell>
          <table:table-cell table:style-name="TableCell56">
            <text:p text:style-name="P57"><text:span text:style-name="T58"><text:s text:c="9"/></text:span><text:span text:style-name="T59">個月</text:span></text:p>
          </table:table-cell>
          <table:table-cell table:style-name="TableCell60" table:number-columns-spanned="2">
            <text:p text:style-name="P61">前往機構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計畫變更</text:p>
          </table:table-cell>
          <table:table-cell table:style-name="TableCell67" table:number-columns-spanned="7">
            <text:p text:style-name="P68"><text:span text:style-name="T69">□提前返國，研究期間變更為自</text:span><text:span text:style-name="T70"><text:s/></text:span><text:span text:style-name="T71"><text:s text:c="2"/></text:span><text:span text:style-name="T72">年</text:span><text:span text:style-name="T73"><text:s/></text:span><text:span text:style-name="T74"><text:s/></text:span><text:span text:style-name="T75"><text:s/></text:span><text:span text:style-name="T76">月</text:span><text:span text:style-name="T77"><text:s/></text:span><text:span text:style-name="T78"><text:s/></text:span><text:span text:style-name="T79"><text:s/></text:span><text:span text:style-name="T80">日起至</text:span><text:span text:style-name="T81"><text:s text:c="2"/></text:span><text:span text:style-name="T82"><text:s/></text:span><text:span text:style-name="T83">年</text:span><text:span text:style-name="T84"><text:s/></text:span><text:span text:style-name="T85"><text:s/></text:span><text:span text:style-name="T86"><text:s/></text:span><text:span text:style-name="T87">月</text:span><text:span text:style-name="T88"><text:s/></text:span><text:span text:style-name="T89"><text:s/></text:span><text:span text:style-name="T90"><text:s/></text:span><text:span text:style-name="T91">日止</text:span></text:p>
            <text:p text:style-name="P92"><text:s text:c="2"/>(附國內外指導教授或國內所長同意函)</text:p>
            <text:p text:style-name="P93"><text:span text:style-name="T94">□延後返國，研究期間變更為自</text:span><text:span text:style-name="T95"><text:s text:c="3"/></text:span><text:span text:style-name="T96">年</text:span><text:span text:style-name="T97"><text:s text:c="3"/></text:span><text:span text:style-name="T98">月</text:span><text:span text:style-name="T99"><text:s text:c="3"/></text:span><text:span text:style-name="T100">日起至</text:span><text:span text:style-name="T101"><text:s text:c="3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止</text:span></text:p>
            <text:p text:style-name="P107">□變更國外研究機構或指導教授<text:s/>(附國外研究機構同意函及變更後研究計畫書)</text:p>
            <text:p text:style-name="P108"><text:span text:style-name="T109"><text:s text:c="2"/></text:span><text:span text:style-name="T110">原機構</text:span><text:span text:style-name="T111">/</text:span><text:span text:style-name="T112">原指導教授</text:span><text:span text:style-name="T113">:</text:span><text:span text:style-name="T114"><text:s/></text:span><text:span text:style-name="T115"><text:s text:c="41"/></text:span><text:span text:style-name="T116"><text:s/></text:span></text:p>
            <text:p text:style-name="P117"><text:span text:style-name="T118"><text:s text:c="2"/></text:span><text:span text:style-name="T119">新機構</text:span><text:span text:style-name="T120">/</text:span><text:span text:style-name="T121">新指導教授</text:span><text:span text:style-name="T122">:</text:span><text:span text:style-name="T123"><text:s text:c="42"/></text:span></text:p>
            <text:p text:style-name="P124">□研究計畫主題變更(附國內指導教授或所長同意函)</text:p>
            <text:p text:style-name="P125"><text:span text:style-name="T126"><text:s text:c="2"/></text:span><text:span text:style-name="T127">原主題</text:span><text:span text:style-name="T128">:</text:span><text:span text:style-name="T129"><text:s/></text:span><text:span text:style-name="T130"><text:s text:c="52"/></text:span><text:span text:style-name="T131"><text:s/></text:span></text:p>
            <text:p text:style-name="P132"><text:span text:style-name="T133"><text:s text:c="2"/></text:span><text:span text:style-name="T134">新主題</text:span><text:span text:style-name="T135">:</text:span><text:span text:style-name="T136"><text:s text:c="53"/></text:span></text:p>
            <text:p text:style-name="P137">變更原因說明: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檢附證明文件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申請人簽章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系所主管</text:p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>教務處</text:p>
            <text:p text:style-name="P156"><text:span text:style-name="T157">(</text:span><text:span text:style-name="T158">如</text:span><text:span text:style-name="T159">為提前/延後返國</text:span><text:span text:style-name="T160">，請</text:span><text:span text:style-name="T161">加</text:span><text:span text:style-name="T162">會</text:span><text:span text:style-name="T163">教務</text:span><text:span text:style-name="T164">處</text:span><text:span text:style-name="T165">，無則免)</text:span>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學生事務處</text:p>
            <text:p text:style-name="P171"><text:span text:style-name="T172">(</text:span><text:span text:style-name="T173">如有兵役問題，請</text:span><text:span text:style-name="T174">加</text:span><text:span text:style-name="T175">會學生事務處</text:span><text:span text:style-name="T176">，無則免)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>研究發展處</text:p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一級單位主管（學院院長）代判(加註決行日期並蓋決行章)</text:p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附註：</text:p>
      <text:p text:style-name="P189">1.如有兵役問題，請加會學生事務處。如為提前/延後返國，請加會教務處。</text:p>
      <text:p text:style-name="P190"><text:span text:style-name="T191">2.本申請表核畢後，</text:span><text:span text:style-name="T192">正本由申請人自行留存，影本請送至研發處研推組</text:span><text:span text:style-name="T1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XP</meta:initial-creator>
    <dc:creator>Windows 使用者</dc:creator>
    <meta:creation-date>2022-12-15T07:38:00Z</meta:creation-date>
    <dc:date>2022-12-15T07:38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