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P8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Column10" style:family="table-column">
      <style:table-column-properties style:column-width="1.8152in"/>
    </style:style>
    <style:style style:name="TableColumn11" style:family="table-column">
      <style:table-column-properties style:column-width="1.0881in"/>
    </style:style>
    <style:style style:name="TableColumn12" style:family="table-column">
      <style:table-column-properties style:column-width="0.7263in"/>
    </style:style>
    <style:style style:name="TableColumn13" style:family="table-column">
      <style:table-column-properties style:column-width="0.3631in"/>
    </style:style>
    <style:style style:name="TableColumn14" style:family="table-column">
      <style:table-column-properties style:column-width="1.0895in"/>
    </style:style>
    <style:style style:name="TableColumn15" style:family="table-column">
      <style:table-column-properties style:column-width="0.3631in"/>
    </style:style>
    <style:style style:name="TableColumn16" style:family="table-column">
      <style:table-column-properties style:column-width="0.7256in"/>
    </style:style>
    <style:style style:name="TableColumn17" style:family="table-column">
      <style:table-column-properties style:column-width="1.0895in"/>
    </style:style>
    <style:style style:name="Table9" style:family="table">
      <style:table-properties style:width="7.2611in" fo:margin-left="0in" table:align="left"/>
    </style:style>
    <style:style style:name="TableRow18" style:family="table-row">
      <style:table-row-properties style:min-row-height="0.479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1" style:family="table-row">
      <style:table-row-properties style:min-row-height="0.870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479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79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2.447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 fo:margin-right="-0.0513in"/>
    </style:style>
    <style:style style:name="T60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ableRow69" style:family="table-row">
      <style:table-row-properties style:min-row-height="0.479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26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4798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97" style:family="table-row">
      <style:table-row-properties style:min-row-height="0.479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08" style:parent-style-name="清單段落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109" style:parent-style-name="清單段落" style:list-style-name="LFO1" style:family="paragraph">
      <style:paragraph-properties style:line-height-at-least="0in" fo:margin-left="0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國立臺灣師範大學博士</text:span><text:span text:style-name="T3">生獲「</text:span><text:span text:style-name="T4">國家科學及技術委員會</text:span><text:span text:style-name="T5">補助博士生</text:span></text:p>
      <text:p text:style-name="P6">赴國外研究」契約書保證人資格說明表</text:p>
      <text:p text:style-name="P7">（111.11修訂）</text:p>
      <text:p text:style-name="P8">填表日期： <text:s text:c="2"/>年 <text:s text:c="2"/>月 <text:s text:c="2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系所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姓名</text:p>
          </table:table-cell>
          <table:covered-table-cell/>
          <table:table-cell table:style-name="TableCell25">
            <text:p text:style-name="P26"/>
          </table:table-cell>
          <table:table-cell table:style-name="TableCell27" table:number-columns-spanned="2">
            <text:p text:style-name="P28">學號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補助項目</text:p>
          </table:table-cell>
          <table:table-cell table:style-name="TableCell34" table:number-columns-spanned="7">
            <text:p text:style-name="P35">國家科學及技術委員會<text:s text:c="2"/><text:s/><text:s/>年度補助博士生赴國外研究(千里馬計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補助計畫編號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前往國家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核定研究期間</text:p>
          </table:table-cell>
          <table:table-cell table:style-name="TableCell48" table:number-columns-spanned="3">
            <text:p text:style-name="P49"><text:s text:c="9"/>個月</text:p>
          </table:table-cell>
          <table:covered-table-cell/>
          <table:covered-table-cell/>
          <table:table-cell table:style-name="TableCell50">
            <text:p text:style-name="P51">前往機構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契約書保證人</text:p>
            <text:p text:style-name="P57">資格說明</text:p>
          </table:table-cell>
          <table:table-cell table:style-name="TableCell58" table:number-columns-spanned="7">
            <text:p text:style-name="P59"><text:span text:style-name="T60">保證人資格</text:span><text:span text:style-name="T61">遇</text:span><text:span text:style-name="T62">特殊情況無法符合</text:span><text:span text:style-name="T63">合約書第十二條第（二）1-</text:span><text:span text:style-name="T64">3</text:span><text:span text:style-name="T65">點</text:span><text:span text:style-name="T66">任一</text:span><text:span text:style-name="T67">保證人資格時</text:span><text:span text:style-name="T68">，請敘明理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檢附證明文件</text:p>
          </table:table-cell>
          <table:table-cell table:style-name="TableCell72" table:number-columns-spanned="7"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申請人簽章</text:p>
          </table:table-cell>
          <table:table-cell table:style-name="TableCell78" table:number-columns-spanned="2">
            <text:p text:style-name="P79"/>
            <text:p text:style-name="P80"/>
            <text:p text:style-name="P81"/>
          </table:table-cell>
          <table:covered-table-cell/>
          <table:table-cell table:style-name="TableCell82" table:number-columns-spanned="3">
            <text:p text:style-name="P83">系所主管</text:p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一級單位主管</text:p>
          </table:table-cell>
          <table:table-cell table:style-name="TableCell89" table:number-columns-spanned="2">
            <text:p text:style-name="P90"/>
            <text:p text:style-name="P91"/>
            <text:p text:style-name="P92"/>
          </table:table-cell>
          <table:covered-table-cell/>
          <table:table-cell table:style-name="TableCell93" table:number-columns-spanned="3">
            <text:p text:style-name="P94">研究發展處</text:p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一級單位主管(學院院長)代判(加註決行日期並蓋決行章)</text:p>
          </table:table-cell>
          <table:table-cell table:style-name="TableCell100" table:number-columns-spanned="7"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">附註：</text:p>
      <text:list text:style-name="LFO1" text:continue-numbering="true">
        <text:list-item>
          <text:p text:style-name="P108">與本校簽訂合約書前，若保證人資格遇特殊情況無法符合合約書第十二條第（二）1-3點任一保證人資格時，請填報本表，敘明理由並檢附證明文件簽請核示。</text:p>
        </text:list-item>
        <text:list-item>
          <text:p text:style-name="P109"><text:span text:style-name="T110">本申請表核畢後，正本送至研發處（研推組），另申請表影本由申請人自行留存，以利辦理後續簽約等相關事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perXP</meta:initial-creator>
    <dc:creator>Windows 使用者</dc:creator>
    <meta:creation-date>2022-12-15T07:40:00Z</meta:creation-date>
    <dc:date>2022-12-15T07:41:00Z</dc:date>
    <meta:template xlink:href="Normal" xlink:type="simple"/>
    <meta:editing-cycles>3</meta:editing-cycles>
    <meta:editing-duration>PT60S</meta:editing-duration>
    <meta:document-statistic meta:page-count="1" meta:paragraph-count="1" meta:word-count="64" meta:character-count="433" meta:row-count="3" meta:non-whitespace-character-count="370"/>
  </office:meta>
</office:document-meta>
</file>