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277in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687in" style:use-optimal-column-width="false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6972in" style:use-optimal-column-width="false"/>
    </style:style>
    <style:style style:name="Table6" style:family="table">
      <style:table-properties style:width="7.2979in" fo:margin-left="0in" table:align="center"/>
    </style:style>
    <style:style style:name="TableRow14" style:family="table-row">
      <style:table-row-properties style:min-row-height="0.3729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1944in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8" style:parent-style-name="預設段落字型" style:family="text">
      <style:text-properties style:font-name-asian="標楷體" style:font-size-complex="12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3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4" style:parent-style-name="預設段落字型" style:family="text">
      <style:text-properties style:font-name-asian="標楷體" style:font-size-complex="12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Row27" style:family="table-row">
      <style:table-row-properties style:min-row-height="0.3944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3pt"/>
    </style:style>
    <style:style style:name="P3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FF" fo:font-size="10pt" style:font-size-asian="10pt"/>
    </style:style>
    <style:style style:name="T43" style:parent-style-name="預設段落字型" style:family="text">
      <style:text-properties style:font-name-asian="標楷體" fo:color="#0000FF" fo:font-size="10pt" style:font-size-asian="10pt"/>
    </style:style>
    <style:style style:name="T44" style:parent-style-name="預設段落字型" style:family="text">
      <style:text-properties style:font-name-asian="標楷體" fo:color="#0000FF" fo:font-size="10pt" style:font-size-asian="10pt"/>
    </style:style>
    <style:style style:name="T4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6881in" style:use-optimal-row-height="false"/>
    </style:style>
    <style:style style:name="P53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59" style:family="table-row">
      <style:table-row-properties style:min-row-height="0.4895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64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68" style:family="table-row">
      <style:table-row-properties style:min-row-height="0.5951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76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fo:color="#0000FF" fo:font-size="10pt" style:font-size-asian="10pt"/>
    </style:style>
    <style:style style:name="T79" style:parent-style-name="預設段落字型" style:family="text">
      <style:text-properties style:font-name-asian="標楷體" fo:color="#0000FF" fo:font-size="10pt" style:font-size-asian="10pt"/>
    </style:style>
    <style:style style:name="T80" style:parent-style-name="預設段落字型" style:family="text">
      <style:text-properties style:font-name-asian="標楷體" fo:color="#0000FF" fo:font-size="10pt" style:font-size-asian="10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87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P88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MS Mincho" style:font-name-asian="MS Mincho" fo:font-weight="bold" style:font-weight-asian="bold" fo:letter-spacing="-0.0069in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fo:text-align="justify" fo:margin-left="0.1763in">
        <style:tab-stops/>
      </style:paragraph-properties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97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98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00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01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102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03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04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105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06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07" style:parent-style-name="預設段落字型" style:family="text">
      <style:text-properties style:font-name="新細明體" fo:letter-spacing="-0.0069in" fo:font-size="13pt" style:font-size-asian="13pt" style:font-size-complex="13pt"/>
    </style:style>
    <style:style style:name="TableRow108" style:family="table-row">
      <style:table-row-properties style:min-row-height="0.5861in" style:use-optimal-row-height="false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7" style:family="table-cell">
      <style:table-cell-properties fo:border="0.0208in solid #000000" fo:background-color="#FFFFCC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P12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2" style:family="table-cell">
      <style:table-cell-properties fo:border="0.0208in solid #000000" fo:background-color="#FFFFCC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5861in" style:use-optimal-row-height="false"/>
    </style:style>
    <style:style style:name="TableCell125" style:family="table-cell">
      <style:table-cell-properties fo:border="0.0208in solid #000000" fo:background-color="#FFFFCC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margin-top="0.0694in" fo:margin-bottom="0.0694in"/>
    </style:style>
    <style:style style:name="T1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ableRow144" style:family="table-row">
      <style:table-row-properties style:min-row-height="0.459in" style:use-optimal-row-height="false"/>
    </style:style>
    <style:style style:name="TableCell145" style:family="table-cell">
      <style:table-cell-properties fo:border="0.0208in solid #000000" fo:background-color="#FFFFCC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letter-spacing="-0.0027in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 fo:letter-spacing="-0.0027in" style:font-size-complex="12pt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 fo:letter-spacing="-0.0027in" style:font-size-complex="12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font-weight="bold" style:font-weight-asian="bold" fo:color="#000000" fo:letter-spacing="-0.0027in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fo:letter-spacing="-0.0027in" style:font-size-complex="12pt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1305in" style:use-optimal-row-height="false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letter-spacing="-0.0027in" fo:font-size="14pt" style:font-size-asian="14pt" style:font-size-complex="13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weight="bold" style:font-weight-asian="bold" fo:color="#000000" fo:letter-spacing="-0.0027in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00" fo:letter-spacing="-0.0027in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000000" fo:letter-spacing="-0.0027in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font-weight="bold" style:font-weight-asian="bold" fo:color="#000000" fo:letter-spacing="-0.0027in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000000" fo:letter-spacing="-0.0027in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000000" fo:letter-spacing="-0.0027in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ableRow173" style:family="table-row">
      <style:table-row-properties style:min-row-height="0.459in" style:use-optimal-row-height="false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letter-spacing="-0.0027in" fo:font-size="14pt" style:font-size-asian="14pt" style:font-size-complex="13pt"/>
    </style:style>
    <style:style style:name="TableCell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777in"/>
    </style:style>
    <style:style style:name="T177" style:parent-style-name="預設段落字型" style:family="text">
      <style:text-properties style:font-name-asian="標楷體" fo:color="#000000" fo:letter-spacing="-0.0069in" style:font-size-complex="12pt"/>
    </style:style>
    <style:style style:name="T178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179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180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181" style:parent-style-name="預設段落字型" style:family="text">
      <style:text-properties style:font-name-asian="標楷體" fo:color="#000000" fo:letter-spacing="-0.0069in" style:font-size-complex="12pt"/>
    </style:style>
    <style:style style:name="P182" style:parent-style-name="內文" style:family="paragraph">
      <style:paragraph-properties style:snap-to-layout-grid="false" fo:text-align="justify" fo:line-height="0.2777in"/>
    </style:style>
    <style:style style:name="T183" style:parent-style-name="預設段落字型" style:family="text">
      <style:text-properties style:font-name-asian="標楷體" fo:color="#000000" fo:letter-spacing="-0.0027in" style:font-size-complex="12pt"/>
    </style:style>
    <style:style style:name="T18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18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18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187" style:parent-style-name="預設段落字型" style:family="text">
      <style:text-properties style:font-name-asian="標楷體" fo:color="#000000" fo:letter-spacing="-0.0027in" style:font-size-complex="12pt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 fo:color="#000000" fo:letter-spacing="-0.0069in" style:font-size-complex="12pt"/>
    </style:style>
    <style:style style:name="T191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192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193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194" style:parent-style-name="預設段落字型" style:family="text">
      <style:text-properties style:font-name-asian="標楷體" fo:color="#000000" fo:letter-spacing="-0.0069in" style:font-size-complex="12pt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 fo:color="#000000" fo:letter-spacing="-0.0069in" style:font-size-complex="12pt"/>
    </style:style>
    <style:style style:name="T197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198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199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200" style:parent-style-name="預設段落字型" style:family="text">
      <style:text-properties style:font-name-asian="標楷體" fo:color="#000000" fo:letter-spacing="-0.0069in" style:font-size-complex="12pt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-asian="標楷體" fo:color="#000000" fo:letter-spacing="-0.0027in" style:font-size-complex="12pt"/>
    </style:style>
    <style:style style:name="T20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0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0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206" style:parent-style-name="預設段落字型" style:family="text">
      <style:text-properties style:font-name-asian="標楷體" fo:color="#000000" fo:letter-spacing="-0.0027in" style:font-size-complex="12pt"/>
    </style:style>
    <style:style style:name="TableRow207" style:family="table-row">
      <style:table-row-properties style:min-row-height="0.459in" style:use-optimal-row-height="false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T211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212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213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214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215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P216" style:parent-style-name="內文" style:family="paragraph">
      <style:paragraph-properties fo:line-height="0.1944in" fo:margin-left="-0.0986in">
        <style:tab-stops/>
      </style:paragraph-properties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size-complex="12pt"/>
    </style:style>
    <style:style style:name="P219" style:parent-style-name="清單段落" style:list-style-name="LFO2" style:family="paragraph">
      <style:paragraph-properties style:snap-to-layout-grid="false" fo:text-align="justify" fo:line-height="0.1666in" fo:margin-right="-0.1in"/>
    </style:style>
    <style:style style:name="T220" style:parent-style-name="預設段落字型" style:family="text">
      <style:text-properties style:font-name-asian="標楷體" fo:font-size="10pt" style:font-size-asian="10pt" style:font-size-complex="10.5pt"/>
    </style:style>
    <style:style style:name="T221" style:parent-style-name="預設段落字型" style:family="text">
      <style:text-properties style:font-name-asian="標楷體" fo:font-size="10pt" style:font-size-asian="10pt" style:font-size-complex="10.5pt"/>
    </style:style>
    <style:style style:name="T222" style:parent-style-name="預設段落字型" style:family="text">
      <style:text-properties style:font-name-asian="標楷體" fo:font-size="10pt" style:font-size-asian="10pt" style:font-size-complex="10.5pt"/>
    </style:style>
    <style:style style:name="T223" style:parent-style-name="預設段落字型" style:family="text">
      <style:text-properties fo:font-size="10pt" style:font-size-asian="10pt" style:font-size-complex="10.5pt"/>
    </style:style>
    <style:style style:name="T224" style:parent-style-name="預設段落字型" style:family="text">
      <style:text-properties style:font-name-asian="標楷體" fo:font-size="10pt" style:font-size-asian="10pt" style:font-size-complex="10.5pt"/>
    </style:style>
    <style:style style:name="P225" style:parent-style-name="清單段落" style:list-style-name="LFO2" style:family="paragraph">
      <style:paragraph-properties style:snap-to-layout-grid="false" fo:text-align="justify" fo:line-height="0.1666in" fo:margin-right="-0.1in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22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.5pt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32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33" style:parent-style-name="預設段落字型" style:family="text">
      <style:text-properties style:font-name-asian="標楷體" fo:font-size="10pt" style:font-size-asian="10pt" style:font-size-complex="10.5pt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P235" style:parent-style-name="清單段落" style:list-style-name="LFO2" style:family="paragraph">
      <style:paragraph-properties style:snap-to-layout-grid="false" fo:text-align="justify" fo:line-height="0.1666in" fo:margin-right="-0.1in"/>
      <style:text-properties style:font-name-asian="標楷體" fo:color="#000000" fo:font-size="10pt" style:font-size-asian="10pt" style:font-size-complex="10.5pt"/>
    </style:style>
    <style:style style:name="P236" style:parent-style-name="清單段落" style:list-style-name="LFO2" style:family="paragraph">
      <style:paragraph-properties style:snap-to-layout-grid="false" fo:text-align="justify" fo:line-height="0.1666in" fo:margin-right="-0.1in"/>
      <style:text-properties style:font-name-asian="標楷體" fo:letter-spacing="-0.0097in" fo:font-size="10pt" style:font-size-asian="10pt" style:font-size-complex="10.5pt"/>
    </style:style>
    <style:style style:name="P237" style:parent-style-name="清單段落" style:list-style-name="LFO2" style:family="paragraph">
      <style:paragraph-properties style:snap-to-layout-grid="false" fo:text-align="justify" fo:line-height="0.1666in" fo:margin-right="-0.1in"/>
      <style:text-properties style:font-name-asian="標楷體" fo:font-size="10pt" style:font-size-asian="10pt" style:font-size-complex="10.5pt"/>
    </style:style>
    <style:style style:name="P238" style:parent-style-name="清單段落" style:list-style-name="LFO2" style:family="paragraph">
      <style:paragraph-properties style:snap-to-layout-grid="false" fo:text-align="justify" fo:line-height="0.1666in" fo:margin-right="-0.1in"/>
    </style:style>
    <style:style style:name="T239" style:parent-style-name="預設段落字型" style:family="text">
      <style:text-properties style:font-name-asian="標楷體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0pt" style:font-size-asian="10pt" style:font-size-complex="10.5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44" style:parent-style-name="預設段落字型" style:family="text">
      <style:text-properties style:font-name-asian="標楷體" fo:font-size="10pt" style:font-size-asian="10pt" style:font-size-complex="10.5pt"/>
    </style:style>
    <style:style style:name="T245" style:parent-style-name="預設段落字型" style:family="text">
      <style:text-properties style:font-name-asian="標楷體" fo:font-size="10pt" style:font-size-asian="10pt" style:font-size-complex="10.5pt"/>
    </style:style>
    <style:style style:name="T246" style:parent-style-name="預設段落字型" style:family="text">
      <style:text-properties style:font-name-asian="標楷體" fo:font-size="10pt" style:font-size-asian="10pt" style:font-size-complex="10.5pt"/>
    </style:style>
    <style:style style:name="T247" style:parent-style-name="預設段落字型" style:family="text">
      <style:text-properties style:font-name-asian="標楷體" fo:font-size="10pt" style:font-size-asian="10pt" style:font-size-complex="10.5pt"/>
    </style:style>
    <style:style style:name="T248" style:parent-style-name="預設段落字型" style:family="text">
      <style:text-properties style:font-name-asian="標楷體" fo:font-size="10pt" style:font-size-asian="10pt" style:font-size-complex="10.5pt"/>
    </style:style>
    <style:style style:name="T249" style:parent-style-name="預設段落字型" style:family="text">
      <style:text-properties style:font-name-asian="標楷體" fo:font-size="10pt" style:font-size-asian="10pt" style:font-size-complex="10.5pt"/>
    </style:style>
    <style:style style:name="T250" style:parent-style-name="預設段落字型" style:family="text">
      <style:text-properties style:font-name-asian="標楷體" fo:font-size="10pt" style:font-size-asian="10pt" style:font-size-complex="10.5pt"/>
    </style:style>
    <style:style style:name="T251" style:parent-style-name="預設段落字型" style:family="text">
      <style:text-properties style:font-name-asian="標楷體" fo:font-size="10pt" style:font-size-asian="10pt" style:font-size-complex="10.5pt"/>
    </style:style>
    <style:style style:name="T252" style:parent-style-name="預設段落字型" style:family="text">
      <style:text-properties style:font-name-asian="標楷體" fo:font-size="10pt" style:font-size-asian="10pt" style:font-size-complex="10.5pt"/>
    </style:style>
    <style:style style:name="T253" style:parent-style-name="預設段落字型" style:family="text">
      <style:text-properties style:font-name-asian="標楷體" fo:font-size="10pt" style:font-size-asian="10pt" style:font-size-complex="10.5pt"/>
    </style:style>
    <style:style style:name="T254" style:parent-style-name="預設段落字型" style:family="text">
      <style:text-properties style:font-name-asian="標楷體" fo:font-size="10pt" style:font-size-asian="10pt" style:font-size-complex="10.5pt"/>
    </style:style>
    <style:style style:name="T255" style:parent-style-name="預設段落字型" style:family="text">
      <style:text-properties style:font-name-asian="標楷體" fo:font-size="10pt" style:font-size-asian="10pt" style:font-size-complex="10.5pt"/>
    </style:style>
    <style:style style:name="T256" style:parent-style-name="預設段落字型" style:family="text">
      <style:text-properties style:font-name-asian="標楷體" fo:font-size="10pt" style:font-size-asian="10pt" style:font-size-complex="10.5pt"/>
    </style:style>
    <style:style style:name="P257" style:parent-style-name="清單段落" style:list-style-name="LFO2" style:family="paragraph">
      <style:paragraph-properties style:snap-to-layout-grid="false" fo:text-align="justify" fo:line-height="0.1666in" fo:margin-right="-0.1in"/>
    </style:style>
    <style:style style:name="T258" style:parent-style-name="預設段落字型" style:family="text">
      <style:text-properties style:font-name-asian="標楷體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 style:font-size-complex="10.5pt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P261" style:parent-style-name="內文" style:family="paragraph">
      <style:paragraph-properties style:snap-to-layout-grid="false" fo:text-align="justify" fo:line-height="0.1666in" fo:margin-left="0.5902in" fo:margin-right="-0.1in" fo:text-indent="-0.1972in">
        <style:tab-stops/>
      </style:paragraph-properties>
    </style:style>
    <style:style style:name="T262" style:parent-style-name="預設段落字型" style:family="text">
      <style:text-properties style:font-name-asian="標楷體" fo:font-size="10pt" style:font-size-asian="10pt" style:font-size-complex="10.5pt"/>
    </style:style>
    <style:style style:name="T263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64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65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66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67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68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69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0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1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2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3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4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5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76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P277" style:parent-style-name="內文" style:family="paragraph">
      <style:paragraph-properties style:snap-to-layout-grid="false" fo:text-align="justify" fo:line-height="0.1666in" fo:margin-left="0.5902in" fo:margin-right="-0.1in" fo:text-indent="-0.1972in">
        <style:tab-stops/>
      </style:paragraph-properties>
      <style:text-properties style:font-name-asian="標楷體" fo:font-size="10pt" style:font-size-asian="10pt" style:font-size-complex="10.5pt"/>
    </style:style>
    <style:style style:name="P278" style:parent-style-name="內文" style:family="paragraph">
      <style:paragraph-properties style:snap-to-layout-grid="false" fo:text-align="justify" fo:line-height="0.1666in" fo:margin-left="0.5826in" fo:margin-right="-0.1in" fo:text-indent="-0.1895in">
        <style:tab-stops/>
      </style:paragraph-properties>
    </style:style>
    <style:style style:name="T279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0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1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2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3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4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5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6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7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8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9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90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91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300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301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P302" style:parent-style-name="內文" style:family="paragraph">
      <style:paragraph-properties style:snap-to-layout-grid="false" fo:text-align="justify" fo:line-height="0.1666in" fo:margin-left="0.5708in" fo:margin-right="-0.1in" fo:text-indent="-0.1777in">
        <style:tab-stops/>
      </style:paragraph-properties>
    </style:style>
    <style:style style:name="T303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04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05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06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07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08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09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10" style:parent-style-name="預設段落字型" style:family="text">
      <style:text-properties fo:letter-spacing="-0.0069in" fo:font-size="10pt" style:font-size-asian="10pt" style:font-size-complex="10.5pt"/>
    </style:style>
    <style:style style:name="T311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312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P313" style:parent-style-name="內文" style:family="paragraph">
      <style:paragraph-properties style:snap-to-layout-grid="false" fo:text-align="justify" fo:line-height="0.1666in" fo:margin-left="0.5902in" fo:margin-right="-0.1in" fo:text-indent="-0.1972in">
        <style:tab-stops/>
      </style:paragraph-properties>
    </style:style>
    <style:style style:name="T314" style:parent-style-name="預設段落字型" style:family="text">
      <style:text-properties style:font-name-asian="標楷體" fo:font-size="10pt" style:font-size-asian="10pt" style:font-size-complex="10.5pt"/>
    </style:style>
    <style:style style:name="T315" style:parent-style-name="預設段落字型" style:family="text">
      <style:text-properties style:font-name-asian="標楷體" fo:font-size="10pt" style:font-size-asian="10pt" style:font-size-complex="10.5pt"/>
    </style:style>
  </office:automatic-styles>
  <office:body>
    <office:text text:use-soft-page-breaks="true">
      <text:p text:style-name="P1">國立臺灣師範大學領款收據</text:p>
      <text:p text:style-name="P5">National Taiwan Normal University Receip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日期</text:span><text:span text:style-name="T18">Date</text:span></text:p>
          </table:table-cell>
          <table:table-cell table:style-name="TableCell19" table:number-columns-spanned="4">
            <text:p text:style-name="P20">　　　　年　　　　月　　　　日</text:p>
          </table:table-cell>
          <table:covered-table-cell/>
          <table:covered-table-cell/>
          <table:covered-table-cell/>
          <table:table-cell table:style-name="TableCell21">
            <text:p text:style-name="P22"><text:span text:style-name="T23">編號</text:span><text:span text:style-name="T24">No.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費別及摘要</text:p>
            <text:p text:style-name="P30">Category and</text:p>
            <text:p text:style-name="P31"><text:span text:style-name="T32">Information</text:span></text:p>
          </table:table-cell>
          <table:table-cell table:style-name="TableCell33" table:number-columns-spanned="6">
            <text:p text:style-name="P34">□出席費<text:s text:c="3"/>□演講費<text:s text:c="3"/>□諮詢費　<text:s text:c="4"/>□鐘點費<text:s text:c="3"/>□主持費<text:s text:c="3"/>□審查費</text:p>
            <text:p text:style-name="P35"><text:span text:style-name="T36">□</text:span><text:span text:style-name="T37">撰稿費</text:span><text:span text:style-name="T38"><text:s text:c="3"/>□</text:span><text:span text:style-name="T39">編稿費</text:span><text:span text:style-name="T40"><text:s text:c="3"/>□</text:span><text:span text:style-name="T41">差旅費</text:span><text:span text:style-name="T42">（註</text:span><text:span text:style-name="T43">2</text:span><text:span text:style-name="T44">）</text:span><text:span text:style-name="T45"><text:s/></text:span><text:span text:style-name="T46">■</text:span><text:span text:style-name="T47">其他</text:span><text:span text:style-name="T48"><text:s/></text:span><text:span text:style-name="T49">國科會</text:span><text:span text:style-name="T50">補助款</text:span><text:span text:style-name="T51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6">
            <text:p text:style-name="P55"><text:span text:style-name="T56">國科會</text:span><text:span text:style-name="T57">補助博士生赴國外研究</text:span><text:span text:style-name="T58">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①</text:span><text:span text:style-name="T63">應領金額</text:span></text:p>
            <text:p text:style-name="P64"><text:span text:style-name="T65">Gross Paid</text:span></text:p>
          </table:table-cell>
          <table:table-cell table:style-name="TableCell66" table:number-columns-spanned="6">
            <text:p text:style-name="P67">新臺幣（大寫）　　　拾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②</text:span><text:span text:style-name="T72">所得稅</text:span><text:span text:style-name="T73">：</text:span><text:span text:style-name="T74"><text:s/>0</text:span><text:span text:style-name="T75">元</text:span></text:p>
            <text:p text:style-name="P76"><text:span text:style-name="T77">Tax</text:span><text:span text:style-name="T78">（註</text:span><text:span text:style-name="T79">3</text:span><text:span text:style-name="T80">）</text:span></text:p>
          </table:table-cell>
          <table:covered-table-cell/>
          <table:table-cell table:style-name="TableCell81" table:number-columns-spanned="3">
            <text:p text:style-name="P82"><text:span text:style-name="T83">③</text:span><text:span text:style-name="T84">扣繳健保費：</text:span><text:span text:style-name="T85">0</text:span><text:span text:style-name="T86">元</text:span></text:p>
            <text:p text:style-name="P87">Supplementary Insurance</text:p>
            <text:p text:style-name="P88">Premium of NHI</text:p>
          </table:table-cell>
          <table:covered-table-cell/>
          <table:covered-table-cell/>
          <table:table-cell table:style-name="TableCell89" table:number-columns-spanned="2">
            <text:p text:style-name="內文"><text:span text:style-name="T90">④</text:span><text:span text:style-name="T91">實領金額：</text:span><text:span text:style-name="T92"><text:s text:c="15"/></text:span><text:span text:style-name="T93">元</text:span></text:p>
            <text:p text:style-name="P94"><text:span text:style-name="T95">Net Paid</text:span><text:span text:style-name="T96">（</text:span><text:span text:style-name="T97">④</text:span><text:span text:style-name="T98"><text:s/></text:span><text:span text:style-name="T99">=<text:s/></text:span><text:span text:style-name="T100">①</text:span><text:span text:style-name="T101"><text:s/></text:span><text:span text:style-name="T102">-<text:s/></text:span><text:span text:style-name="T103">②</text:span><text:span text:style-name="T104"><text:s/></text:span><text:span text:style-name="T105">-<text:s/></text:span><text:span text:style-name="T106">③</text:span><text:span text:style-name="T107">）</text:span></text:p>
          </table:table-cell>
          <table:covered-table-cell/>
        </table:table-row>
        <table:table-row table:style-name="TableRow108">
          <table:table-cell table:style-name="TableCell109">
            <text:p text:style-name="P110">服務單位</text:p>
            <text:p text:style-name="P111">Affiliation</text:p>
          </table:table-cell>
          <table:table-cell table:style-name="TableCell112">
            <text:p text:style-name="P113">國立臺灣師範大學</text:p>
          </table:table-cell>
          <table:table-cell table:style-name="TableCell114">
            <text:p text:style-name="P115">身分證字號</text:p>
            <text:p text:style-name="P116">ID No.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領款人</text:p>
            <text:p text:style-name="P121">Signatur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戶籍地址</text:p>
            <text:p text:style-name="P127">Address</text:p>
          </table:table-cell>
          <table:table-cell table:style-name="TableCell128" table:number-columns-spanned="6">
            <text:p text:style-name="P129"><text:span text:style-name="T130">　　</text:span><text:span text:style-name="T131">　縣</text:span><text:span text:style-name="T132">(</text:span><text:span text:style-name="T133">市</text:span><text:span text:style-name="T134">)</text:span><text:span text:style-name="T135">　　　區鎮</text:span><text:span text:style-name="T136">(</text:span><text:span text:style-name="T137">市</text:span><text:span text:style-name="T138">)</text:span><text:span text:style-name="T139">　　　路</text:span><text:span text:style-name="T140">(</text:span><text:span text:style-name="T141">街</text:span><text:span text:style-name="T142">)</text:span><text:span text:style-name="T143">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匯款資料</text:p>
            <text:p text:style-name="P147">Payment</text:p>
            <text:p text:style-name="P148">Information</text:p>
            <text:p text:style-name="P149"><text:span text:style-name="T150">（註</text:span><text:span text:style-name="T151">4</text:span><text:span text:style-name="T152">）</text:span></text:p>
          </table:table-cell>
          <table:table-cell table:style-name="TableCell153" table:number-columns-spanned="6">
            <text:p text:style-name="P154"><text:span text:style-name="T155">戶名</text:span><text:span text:style-name="T156"><text:s/></text:span><text:span text:style-name="T157">Account Name</text:span><text:span text:style-name="T15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<text:span text:style-name="T163">□</text:span><text:span text:style-name="T164">郵局</text:span><text:span text:style-name="T165"><text:s/></text:span><text:span text:style-name="T166">Post Office</text:span></text:p>
          </table:table-cell>
          <table:covered-table-cell/>
          <table:covered-table-cell/>
          <table:table-cell table:style-name="TableCell167" table:number-columns-spanned="3">
            <text:p text:style-name="P168"><text:span text:style-name="T169">□</text:span><text:span text:style-name="T170">銀行</text:span><text:span text:style-name="T171"><text:s/></text:span><text:span text:style-name="T172">Bank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<text:span text:style-name="T177">局號</text:span><text:span text:style-name="T178">（</text:span><text:span text:style-name="T179">Post Office No.</text:span><text:span text:style-name="T180">）</text:span><text:span text:style-name="T181">：</text:span></text:p>
            <text:p text:style-name="P182"><text:span text:style-name="T183">帳號</text:span><text:span text:style-name="T184">（</text:span><text:span text:style-name="T185">A/C No.</text:span><text:span text:style-name="T186">）</text:span><text:span text:style-name="T187">：</text:span></text:p>
          </table:table-cell>
          <table:covered-table-cell/>
          <table:covered-table-cell/>
          <table:table-cell table:style-name="TableCell188" table:number-columns-spanned="3">
            <text:p text:style-name="P189"><text:span text:style-name="T190">銀行名</text:span><text:span text:style-name="T191">（</text:span><text:span text:style-name="T192">Bank Name</text:span><text:span text:style-name="T193">）</text:span><text:span text:style-name="T194">：</text:span></text:p>
            <text:p text:style-name="P195"><text:span text:style-name="T196">分行名</text:span><text:span text:style-name="T197">（</text:span><text:span text:style-name="T198">Branch Name</text:span><text:span text:style-name="T199">）</text:span><text:span text:style-name="T200">：</text:span></text:p>
            <text:p text:style-name="P201"><text:span text:style-name="T202">帳號</text:span><text:span text:style-name="T203">（</text:span><text:span text:style-name="T204">A/C No.</text:span><text:span text:style-name="T205">）</text:span><text:span text:style-name="T206">：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<text:span text:style-name="T210">本款項已由墊款人：</text:span><text:span text:style-name="T211">　　　　　　　　</text:span><text:span text:style-name="T212">(</text:span><text:span text:style-name="T213">先行代墊時，請代墊人親自簽名或蓋章</text:span><text:span text:style-name="T214">)</text:span><text:span text:style-name="T215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※</text:span><text:span text:style-name="T218">備註：</text:span></text:p>
      <text:list text:style-name="LFO2" text:continue-numbering="true">
        <text:list-item>
          <text:p text:style-name="P219"><text:span text:style-name="T220">以上資料係提供本校帳務處理及課稅依據，依會計法規保存</text:span><text:span text:style-name="T221">10</text:span><text:span text:style-name="T222">年；當您填寫時，視同已瞭解且同意本校依善良管理人責任，蒐集</text:span><text:span text:style-name="T223">、</text:span><text:span text:style-name="T224">處理以上個人資料，若有爭議，均應依照中華民國法律予以處理，並以臺灣臺北地方法院為第一審管轄法院。</text:span></text:p>
        </text:list-item>
        <text:list-item>
          <text:p text:style-name="P225"><text:span text:style-name="T226">差旅費請註明交通工具、車種及起迄點</text:span><text:span text:style-name="T227">(</text:span><text:span text:style-name="T228">若搭乘</text:span><text:span text:style-name="T229">2</text:span><text:span text:style-name="T230">項以上交通工具，請填列校外人士差旅費專用領據</text:span><text:span text:style-name="T231">)</text:span><text:span text:style-name="T232">。</text:span><text:span text:style-name="T233">因業務需要，且有住宿事實者，請註明住宿日期、金額及職級，並於規定標準數額內檢據覈實報支</text:span><text:span text:style-name="T234">。</text:span></text:p>
        </text:list-item>
        <text:list-item>
          <text:p text:style-name="P235">所得稅及扣繳健保費應與印領清冊代扣數相符；實領金額應與印領清冊實支數相符。</text:p>
        </text:list-item>
        <text:list-item>
          <text:p text:style-name="P236">匯款資料請填寫領款人帳戶資料；若款項已墊支，請改填墊款人帳戶資料；未曾與本校交易往來者，應附存摺影本供查核。</text:p>
        </text:list-item>
        <text:list-item>
          <text:p text:style-name="P237">兼職薪資所得（50、79A、79B）單次給付達基本工資，執行業務所得（9A、9B）、股利所得（54、71G）、利息所得（5A、5B、5C、52、73G）及租金收入（51、74G）單次給付達NT$20,000元，應按規定扣取1.91%補充保險費；未達者，免扣取補充保險費。其他符合免扣取情形者，應於受領前提具相關證明文件，始得免扣取（該項含非居住者已參加健保者）。</text:p>
        </text:list-item>
        <text:list-item>
          <text:p text:style-name="P238"><text:span text:style-name="T239">居住者適用</text:span><text:span text:style-name="T240">：</text:span><text:span text:style-name="T241">所得稅額超過新臺幣</text:span><text:span text:style-name="T242">2,000</text:span><text:span text:style-name="T243">元，應代扣繳所得稅。</text:span><text:span text:style-name="T244">各類所得扣繳率為：出席費、鐘點費、工作費等屬薪資所得（</text:span><text:span text:style-name="T245">50</text:span><text:span text:style-name="T246">），稅率</text:span><text:span text:style-name="T247">5%</text:span><text:span text:style-name="T248">；出版品稿費及公眾場所專題演講屬執行業務所得（</text:span><text:span text:style-name="T249">9B</text:span><text:span text:style-name="T250">），稅率</text:span><text:span text:style-name="T251">10%</text:span><text:span text:style-name="T252">；機會中獎及競技獎金（</text:span><text:span text:style-name="T253">91</text:span><text:span text:style-name="T254">），稅率</text:span><text:span text:style-name="T255">10%</text:span><text:span text:style-name="T256">。</text:span></text:p>
        </text:list-item>
        <text:list-item>
          <text:p text:style-name="P257"><text:span text:style-name="T258">非居住者適用</text:span><text:span text:style-name="T259">：</text:span><text:span text:style-name="T260">有中華民國境內來源所得，應就源扣繳，先予預扣所得稅。</text:span></text:p>
        </text:list-item>
      </text:list>
      <text:p text:style-name="P261"><text:span text:style-name="T262">(1)</text:span><text:span text:style-name="T263">非居住者身分證字號請填寫居留證號，大陸地區居民請填臺灣地區旅行證號（</text:span><text:span text:style-name="T264">AA</text:span><text:span text:style-name="T265">，</text:span><text:span text:style-name="T266">AB...</text:span><text:span text:style-name="T267">），無居留證號者，請填護照之「西元生日及英文姓名欄前</text:span><text:span text:style-name="T268">2</text:span><text:span text:style-name="T269">個字母」（如：</text:span><text:span text:style-name="T270">ROBER</text:span><text:span text:style-name="T271">T W.DAVISON<text:s/></text:span><text:span text:style-name="T272">出生日期</text:span><text:span text:style-name="T273"><text:s/>JULY,12,1942,</text:span><text:span text:style-name="T274">則為「</text:span><text:span text:style-name="T275">19420712RO</text:span><text:span text:style-name="T276">」）；請務必檢附居留證（臺灣地區旅行證）或護照相片頁之影本備查。</text:span></text:p>
      <text:p text:style-name="P277">(2)在臺無固定居住所者，「戶籍地址」請填本校地址「臺北市大安區和平東路1段162號」。</text:p>
      <text:p text:style-name="P278"><text:span text:style-name="T279">(3)</text:span><text:span text:style-name="T280">各類所得扣繳率為：出席費、鐘點費、工作費屬薪資所得（</text:span><text:span text:style-name="T281">50</text:span><text:span text:style-name="T282">），全月本校所得給付總額超過基本工資（由行政院核定）</text:span><text:span text:style-name="T283">1.5</text:span><text:span text:style-name="T284">倍，稅率</text:span><text:span text:style-name="T285">18%</text:span><text:span text:style-name="T286">，不超過基本工資</text:span><text:span text:style-name="T287">1.5</text:span><text:span text:style-name="T288">倍，稅率</text:span><text:span text:style-name="T289">6%</text:span><text:span text:style-name="T290">；</text:span><text:span text:style-name="T291">出版品稿費及公眾場所專題演講屬執行業務所得（</text:span><text:span text:style-name="T292">9B</text:span><text:span text:style-name="T293">），稅率</text:span><text:span text:style-name="T294">20%</text:span><text:span text:style-name="T295">，惟每次給付金額不逾</text:span><text:span text:style-name="T296">NT$5,000</text:span><text:span text:style-name="T297">元</text:span><text:span text:style-name="T298">免予扣繳</text:span><text:span text:style-name="T299">；機會中獎及競技獎金，稅率</text:span><text:span text:style-name="T300">20%</text:span><text:span text:style-name="T301">。</text:span></text:p>
      <text:p text:style-name="P302"><text:span text:style-name="T303">(4)</text:span><text:span text:style-name="T304">一課稅年度內在臺居留天數滿</text:span><text:span text:style-name="T305">183</text:span><text:span text:style-name="T306">天，得適用居住者稅率，請先洽出納組辦理居住者身分申請</text:span><text:span text:style-name="T307">(</text:span><text:span text:style-name="T308">分機</text:span><text:span text:style-name="T309">5454</text:span><text:span text:style-name="T310">、</text:span><text:span text:style-name="T311">5458)</text:span><text:span text:style-name="T312">。</text:span></text:p>
      <text:p text:style-name="P313"><text:span text:style-name="T314">(5)</text:span><text:span text:style-name="T315">非居住者人士未參加健保者免扣個人補充保險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2958in" fo:margin-bottom="0.409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text-align="end" fo:margin-right="-0.0013in"/>
    </style:style>
    <style:style style:name="T3" style:parent-style-name="預設段落字型" style:family="text">
      <style:text-properties style:font-name-asian="標楷體" fo:color="#FF0000" fo:font-size="9pt" style:font-size-asian="9pt"/>
    </style:style>
    <style:style style:name="T4" style:parent-style-name="預設段落字型" style:family="text">
      <style:text-properties style:font-name-asian="標楷體" fo:color="#FF000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081114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黏貼憑證用紙</dc:title>
    <dc:subject/>
    <meta:initial-creator>師範大學</meta:initial-creator>
    <dc:creator>Windows 使用者</dc:creator>
    <meta:creation-date>2020-12-01T01:18:00Z</meta:creation-date>
    <dc:date>2022-11-21T07:36:00Z</dc:date>
    <meta:print-date>2019-11-13T00:19:00Z</meta:print-date>
    <meta:template xlink:href="Normal" xlink:type="simple"/>
    <meta:editing-cycles>9</meta:editing-cycles>
    <meta:editing-duration>PT480S</meta:editing-duration>
    <meta:user-defined meta:name="_NewReviewCycle"/>
    <meta:document-statistic meta:page-count="1" meta:paragraph-count="3" meta:word-count="267" meta:character-count="1792" meta:row-count="12" meta:non-whitespace-character-count="1528"/>
  </office:meta>
</office:document-meta>
</file>