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 fo:line-height="0.1944in" fo:margin-right="-0.29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olumn13" style:family="table-column">
      <style:table-column-properties style:column-width="1.5638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1.8736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2" style:family="table">
      <style:table-properties style:width="6.9861in" fo:margin-left="0in" table:align="left"/>
    </style:style>
    <style:style style:name="TableRow19" style:family="table-row">
      <style:table-row-properties style:min-row-height="0.484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2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Row46" style:family="table-row">
      <style:table-row-properties style:min-row-height="0.5083in" style:use-optimal-row-height="false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7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 fo:margin-right="-0.075in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08in" style:text-scale="75%" style:letter-kerning="false" fo:font-size="14pt" style:font-size-asian="14pt" style:font-size-complex="14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letter-spacing="0.0083in" style:text-scale="57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583in" style:text-scale="57%" style:letter-kerning="false" fo:font-size="11pt" style:font-size-asian="11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ableRow81" style:family="table-row">
      <style:table-row-properties style:min-row-height="0.520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58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666in" fo:margin-right="-0.171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21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83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388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ableRow143" style:family="table-row">
      <style:table-row-properties style:min-row-height="0.341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P1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30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7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86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222in" fo:margin-left="-0.196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1" style:parent-style-name="清單段落" style:list-style-name="LFO2" style:family="paragraph">
      <style:paragraph-properties fo:text-align="justify" fo:line-height="0.2222in" fo:margin-left="0.2958in" fo:margin-right="-0.196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2" style:parent-style-name="清單段落" style:list-style-name="LFO2" style:family="paragraph">
      <style:paragraph-properties fo:line-height="0.2222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3" style:parent-style-name="清單段落" style:list-style-name="LFO2" style:family="paragraph">
      <style:paragraph-properties fo:text-align="justify" fo:line-height="0.2222in" fo:margin-left="0.2958in" fo:margin-right="-0.196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4" style:parent-style-name="清單段落" style:list-style-name="LFO2" style:family="paragraph">
      <style:paragraph-properties fo:line-height="0.2222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5" style:parent-style-name="清單段落" style:list-style-name="LFO2" style:family="paragraph">
      <style:paragraph-properties fo:text-align="justify" fo:line-height="0.2222in" fo:margin-left="0.2958in" fo:margin-right="-0.196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76" style:parent-style-name="清單段落" style:list-style-name="LFO2" style:family="paragraph">
      <style:paragraph-properties fo:line-height="0.2222in" fo:margin-left="0.2958in" fo:text-indent="-0.1972in">
        <style:tab-stops/>
      </style:paragraph-properties>
    </style:style>
    <style:style style:name="T177" style:parent-style-name="預設段落字型" style:family="text">
      <style:text-properties style:font-name="Times New Roman" style:font-size-complex="12pt"/>
    </style:style>
    <style:style style:name="P17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預借款項申請單</text:p>
      <text:p text:style-name="P3"><text:span text:style-name="T4"><text:s text:c="30"/></text:span><text:span text:style-name="T5">申請日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經費來源</text:p>
            <text:p text:style-name="P31">(或計畫編號)</text:p>
          </table:table-cell>
          <table:table-cell table:style-name="TableCell32" table:number-columns-spanned="3">
            <text:p text:style-name="P33">國科會</text:p>
          </table:table-cell>
          <table:covered-table-cell/>
          <table:covered-table-cell/>
          <table:table-cell table:style-name="TableCell34" table:number-rows-spanned="2">
            <text:p text:style-name="P35">檢附文件</text:p>
          </table:table-cell>
          <table:table-cell table:style-name="TableCell36" table:number-rows-spanned="2">
            <text:p text:style-name="P37"><text:span text:style-name="T38">█</text:span><text:span text:style-name="T39">受款人帳戶資料表</text:span></text:p>
            <text:p text:style-name="P40"><text:span text:style-name="T41">█</text:span><text:span text:style-name="T42">核定清單影本</text:span></text:p>
            <text:p text:style-name="P43"><text:span text:style-name="T44">█</text:span><text:span text:style-name="T45">國外機構邀請函影本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請購編號：</text:p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借款項目</text:p>
          </table:table-cell>
          <table:table-cell table:style-name="TableCell55" table:number-columns-spanned="5">
            <text:p text:style-name="P56"><text:span text:style-name="T57">□</text:span><text:span text:style-name="T58">國外出差旅費</text:span><text:span text:style-name="T59"><text:s/>□</text:span><text:span text:style-name="T60">國外學者來臺經費</text:span><text:span text:style-name="T61">□</text:span><text:span text:style-name="T62">研討會經費</text:span><text:span text:style-name="T63">■</text:span><text:span text:style-name="T64">其他</text:span><text:span text:style-name="T65"><text:s/></text:span><text:span text:style-name="T66">國科會補助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預借事</text:span><text:span text:style-name="T71">由</text:span></text:p>
            <text:p text:style-name="P72"><text:span text:style-name="T73">(</text:span><text:span text:style-name="T74">請敘明借款之必要</text:span><text:span text:style-name="T75">性</text:span></text:p>
            <text:p text:style-name="P76"><text:span text:style-name="T77">含計算方式或檢附相關文件</text:span><text:span text:style-name="T78">)</text:span></text:p>
          </table:table-cell>
          <table:table-cell table:style-name="TableCell79" table:number-columns-spanned="5">
            <text:p text:style-name="Default"><text:span text:style-name="T80">國科會補助赴國外短期研究公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借款金</text:span><text:span text:style-name="T85">額</text:span></text:p>
          </table:table-cell>
          <table:table-cell table:style-name="TableCell86" table:number-columns-spanned="5">
            <text:p text:style-name="P87"><text:span text:style-name="T88">新臺幣</text:span><text:span text:style-name="T89"><text:s text:c="4"/></text:span><text:span text:style-name="T90">佰</text:span><text:span text:style-name="T91"><text:s text:c="4"/></text:span><text:span text:style-name="T92">拾</text:span><text:span text:style-name="T93"><text:s text:c="4"/></text:span><text:span text:style-name="T94">萬</text:span><text:span text:style-name="T95"><text:s text:c="4"/></text:span><text:span text:style-name="T96">仟</text:span><text:span text:style-name="T97"><text:s text:c="4"/></text:span><text:span text:style-name="T98">佰</text:span><text:span text:style-name="T99"><text:s text:c="5"/></text:span><text:span text:style-name="T100">拾</text:span><text:span text:style-name="T101"><text:s text:c="4"/></text:span><text:span text:style-name="T10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借款人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預計結報日</text:p>
            <text:p text:style-name="P110"><text:span text:style-name="T111">(</text:span><text:span text:style-name="T112">預借事由結束日</text:span><text:span text:style-name="T113">2</text:span><text:span text:style-name="T114">個月內</text:span><text:span text:style-name="T115">)</text:span></text:p>
          </table:table-cell>
          <table:covered-table-cell/>
          <table:table-cell table:style-name="TableCell116">
            <text:p text:style-name="P117"><text:s/>年<text:s text:c="3"/>月<text:s text:c="2"/>日以前</text:p>
          </table:table-cell>
        </table:table-row>
        <table:table-row table:style-name="TableRow118">
          <table:table-cell table:style-name="TableCell119" table:number-columns-spanned="2">
            <text:p text:style-name="P120">承辦人</text:p>
          </table:table-cell>
          <table:covered-table-cell/>
          <table:table-cell table:style-name="TableCell121">
            <text:p text:style-name="P122">出納組</text:p>
          </table:table-cell>
          <table:table-cell table:style-name="TableCell123" table:number-columns-spanned="2">
            <text:p text:style-name="P124">主計室</text:p>
          </table:table-cell>
          <table:covered-table-cell/>
          <table:table-cell table:style-name="TableCell125">
            <text:p text:style-name="P126">校長或其權代簽人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5">
            <text:p text:style-name="P131"/>
          </table:table-cell>
          <table:table-cell table:style-name="TableCell132" table:number-columns-spanned="2" table:number-rows-spanned="5">
            <text:p text:style-name="P133"/>
          </table:table-cell>
          <table:covered-table-cell/>
          <table:table-cell table:style-name="TableCell134" table:number-rows-spanned="5">
            <text:p text:style-name="P135"><text:span text:style-name="T136">(</text:span><text:span text:style-name="T137">新臺幣</text:span><text:span text:style-name="T138">200</text:span><text:span text:style-name="T139">萬元以下由副校長代判；新臺幣</text:span><text:span text:style-name="T140">50</text:span><text:span text:style-name="T141">萬元以下授權主計室主任代判</text:span><text:span text:style-name="T142">)</text:span></text:p>
          </table:table-cell>
        </table:table-row>
        <table:table-row table:style-name="TableRow143">
          <table:table-cell table:style-name="TableCell144" table:number-columns-spanned="2">
            <text:p text:style-name="P145">單位主管/</text:p>
            <text:p text:style-name="P146"><text:span text:style-name="T147">計畫主持</text:span><text:span text:style-name="T148">人</text:span></text:p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一級單位主管</text:p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</table:table>
      <text:p text:style-name="P170">備註：</text:p>
      <text:list text:style-name="LFO2" text:continue-numbering="true">
        <text:list-item>
          <text:p text:style-name="P171">經費來源若係部門經費，借款人須為業務承辦人；若係委辦或補(捐)助計畫者，則須為計畫主持人或專任助理。</text:p>
        </text:list-item>
        <text:list-item>
          <text:p text:style-name="P172">薪資、臨時工資、工讀費及獎助學金等不得預借。</text:p>
        </text:list-item>
        <text:list-item>
          <text:p text:style-name="P173">依規定1萬元上付款，應逕付廠商不得預借，若有特殊情況者，請於預借事由欄敘明借款之必要性始得預借。</text:p>
        </text:list-item>
        <text:list-item>
          <text:p text:style-name="P174">預借經費相關之採購程序，仍請依政府採購法及相關法規規定辦理。</text:p>
        </text:list-item>
        <text:list-item>
          <text:p text:style-name="P175">各項借支請於預借事由發生日前1個月內提出申請，並儘速於預借事由結束日2個月內辦理經費結報暨繳回餘款，逾期未辦理，應由單位主管或計畫主持人負責繳還。</text:p>
        </text:list-item>
        <text:list-item>
          <text:p text:style-name="P176"><text:span text:style-name="T177"><draw:frame draw:z-index="251659264" draw:id="id0" draw:style-name="a0" draw:name="文字方塊 2" text:anchor-type="paragraph" svg:x="5.07083in" svg:y="0.13958in" svg:width="1.80625in" svg:height="0.35in" style:rel-width="scale" style:rel-height="scale"><draw:text-box><text:p text:style-name="P178">文號條碼</text:p><text:p text:style-name="P179">（如有需要請自行取號後貼上）</text:p></draw:text-box><svg:title/><svg:desc/></draw:frame></text:span><text:span text:style-name="T180">本案奉核後，正本請送出納組</text:span><text:span text:style-name="T181">、</text:span><text:span text:style-name="T182">主計室開立傳票，俾利辦理撥付事宜。</text:span><text:span text:style-name="T18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12-10T02:10:00Z</meta:creation-date>
    <dc:date>2022-12-15T06:46:00Z</dc:date>
    <meta:print-date>2019-08-08T03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