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1.778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4.318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部委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三百萬(含)以上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業務費金額</text:p>
          </table:table-cell>
          <table:table-cell office:value-type="float" office:value="7549014" table:style-name="ce3">
            <office:annotation draw:style-name="a0" svg:x="2.125in" svg:y="0.15in" svg:width="1.76666666666667in" svg:height="1in">
              <dc:creator>yss_ntnu</dc:creator>
              <text:p><text:span text:style-name="T1">yss_ntnu:</text:span><text:span text:style-name="T2"/></text:p>
              <text:p><text:span text:style-name="T3">填</text:span></text:p>
            </office:annotation>
            <text:p>7549014</text:p>
          </table:table-cell>
          <table:table-cell office:value-type="string" table:style-name="ce2">
            <text:p>行管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超過300部分</text:p>
          </table:table-cell>
          <table:table-cell office:value-type="float" office:value="3000000" table:style-name="ce2">
            <text:p>3000000</text:p>
          </table:table-cell>
          <table:table-cell office:value-type="float" office:value="300000" table:style-name="ce2">
            <text:p>300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剩下的</text:p>
          </table:table-cell>
          <table:table-cell office:value-type="float" office:value="4549014" table:formula="of:=[.B2]-[.B3]" table:style-name="ce2">
            <text:p>4549014</text:p>
          </table:table-cell>
          <table:table-cell office:value-type="float" office:value="227450.7" table:formula="of:=[.B4]*0.05" table:style-name="ce2">
            <text:p>227450.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應提列合計</text:p>
          </table:table-cell>
          <table:table-cell table:style-name="ce5"/>
          <table:table-cell office:value-type="float" office:value="527450.69999999995" table:formula="of:=SUM([.C3:.C4])" table:style-name="ce6">
            <text:p>527450.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實際提列</text:p>
          </table:table-cell>
          <table:table-cell table:style-name="ce5"/>
          <table:table-cell office:value-type="float" office:value="417128" table:style-name="ce3">
            <office:annotation draw:style-name="a1" svg:x="3.35in" svg:y="1.05in" svg:width="1.825in" svg:height="1in">
              <dc:creator>yss_ntnu</dc:creator>
              <text:p><text:span text:style-name="T1">yss_ntnu:</text:span><text:span text:style-name="T2"/></text:p>
              <text:p><text:span text:style-name="T3">填</text:span><text:span text:style-name="T3"/></text:p>
              <text:p/>
            </office:annotation>
            <text:p>4171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不足</text:p>
          </table:table-cell>
          <table:table-cell table:style-name="ce5"/>
          <table:table-cell office:value-type="float" office:value="110322.69999999995" table:formula="of:=[.C5]-[.C6]" table:style-name="ce6">
            <text:p>110322.7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8">
            <text:p>不到300萬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業務費金額</text:p>
          </table:table-cell>
          <table:table-cell office:value-type="float" office:value="1100740" table:style-name="ce3">
            <office:annotation draw:style-name="a2" svg:x="2.125in" svg:y="2.175in" svg:width="1.76666666666667in" svg:height="1in">
              <dc:creator>yss_ntnu</dc:creator>
              <text:p><text:span text:style-name="T1">yss_ntnu:</text:span><text:span text:style-name="T2"/></text:p>
              <text:p><text:span text:style-name="T3">填</text:span></text:p>
            </office:annotation>
            <text:p>1100740</text:p>
          </table:table-cell>
          <table:table-cell office:value-type="string" table:style-name="ce2">
            <text:p>行管費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應提列</text:p>
          </table:table-cell>
          <table:table-cell office:value-type="float" office:value="110074" table:formula="of:=[.B11]*0.1" table:number-columns-spanned="2" table:number-rows-spanned="1" table:style-name="ce9">
            <text:p>110074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實際提列</text:p>
          </table:table-cell>
          <table:table-cell office:value-type="float" office:value="12643" table:number-columns-spanned="2" table:number-rows-spanned="1" table:style-name="ce10">
            <text:p>12643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不足</text:p>
          </table:table-cell>
          <table:table-cell office:value-type="float" office:value="97431" table:formula="of:=[.B12]-[.B13]" table:number-columns-spanned="2" table:number-rows-spanned="1" table:style-name="ce9">
            <text:p>97431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*備註:教育部規定最高60萬元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勞動部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人事費</text:p>
          </table:table-cell>
          <table:table-cell office:value-type="float" office:value="746890" table:style-name="ce11">
            <text:p>74689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業務費</text:p>
          </table:table-cell>
          <table:table-cell office:value-type="float" office:value="1100740" table:style-name="ce11">
            <text:p>110074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1847630" table:formula="of:=SUM([.B1:.B2])" table:style-name="ce11">
            <text:p>184763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管理費*0.99</text:p>
          </table:table-cell>
          <table:table-cell office:value-type="float" office:value="1829153.7" table:formula="of:=[.B3]*0.99" table:style-name="ce11">
            <text:p>1829153.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勞動部:人事費加業務費*9.9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本校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2" table:number-rows-spanned="1" table:style-name="ce12">
            <text:p>本校行管費規定</text:p>
          </table:table-cell>
          <table:covered-table-cell/>
          <table:table-cell office:value-type="string" table:style-name="ce2">
            <text:p>備註說明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計畫金額</text:p>
          </table:table-cell>
          <table:table-cell office:value-type="float" office:value="3600000" table:style-name="ce3">
            <text:p>3600000</text:p>
          </table:table-cell>
          <table:table-cell office:value-type="string" table:style-name="ce2">
            <text:p>委辦單位核定總金額</text:p>
          </table:table-cell>
          <table:table-cell table:style-name="ce1"/>
          <table:table-cell office:value-type="string" table:number-columns-spanned="3" table:number-rows-spanned="1" table:style-name="ce13">
            <text:p>藍底為須自行輸入部分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">
            <text:p>實際提列管理費</text:p>
          </table:table-cell>
          <table:table-cell office:value-type="float" office:value="260162" table:style-name="ce3">
            <text:p>260162</text:p>
          </table:table-cell>
          <table:table-cell office:value-type="string" table:style-name="ce2">
            <text:p>委辦單位核定<text:span text:style-name="T4">管理費</text:span></text:p>
          </table:table-cell>
          <table:table-cell table:style-name="ce1"/>
          <table:table-cell office:value-type="string" table:number-columns-spanned="3" table:number-rows-spanned="1" table:style-name="ce14">
            <text:p>黃底為不更動部分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">
            <text:p>應提列管理費</text:p>
          </table:table-cell>
          <table:table-cell office:value-type="float" office:value="333983.80000000005" table:formula="of:=([.B2]-[.B3])*0.1" table:style-name="ce15">
            <text:p>33398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未提足差額</text:p>
          </table:table-cell>
          <table:table-cell office:value-type="float" office:value="73821.800000000047" table:formula="of:=[.B4]-[.B3]" table:style-name="ce15">
            <text:p>73822</text:p>
          </table:table-cell>
          <table:table-cell table:style-name="ce2"/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yss_ntnu</meta:initial-creator>
    <dc:creator>user</dc:creator>
    <meta:creation-date>2020-12-24T02:18:00Z</meta:creation-date>
    <dc:date>2024-03-21T06:13:40Z</dc:date>
  </office:meta>
</office:document-meta>
</file>