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Times New Roman" style:font-name-asian="標楷體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25in" fo:line-height="0.5in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5in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in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5in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fo:line-height="0.5in"/>
      <style:text-properties style:font-name="Times New Roman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break-before="page" fo:line-height="0.5in"/>
    </style:style>
    <style:style style:name="T59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ableColumn68" style:family="table-column">
      <style:table-column-properties style:column-width="4.0361in"/>
    </style:style>
    <style:style style:name="TableColumn69" style:family="table-column">
      <style:table-column-properties style:column-width="4.2326in"/>
    </style:style>
    <style:style style:name="TableColumn70" style:family="table-column">
      <style:table-column-properties style:column-width="1.3784in"/>
    </style:style>
    <style:style style:name="Table67" style:family="table">
      <style:table-properties style:width="9.6472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7048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Century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margin-bottom="0.25in" fo:line-height="0.2638in"/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138" style:parent-style-name="內文" style:family="paragraph">
      <style:paragraph-properties fo:break-before="page" fo:margin-bottom="0.25in" fo:line-height="0.2638in"/>
    </style:style>
    <style:style style:name="T139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42" style:family="table-column">
      <style:table-column-properties style:column-width="4.0361in"/>
    </style:style>
    <style:style style:name="TableColumn143" style:family="table-column">
      <style:table-column-properties style:column-width="4.2326in"/>
    </style:style>
    <style:style style:name="TableColumn144" style:family="table-column">
      <style:table-column-properties style:column-width="1.3784in"/>
    </style:style>
    <style:style style:name="Table141" style:family="table">
      <style:table-properties style:width="9.6472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916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440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217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218" style:parent-style-name="內文" style:family="paragraph">
      <style:paragraph-properties fo:break-before="page" fo:text-align="justify" fo:margin-bottom="0.25in" fo:line-height="0.2638in"/>
    </style:style>
    <style:style style:name="T219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22" style:family="table-column">
      <style:table-column-properties style:column-width="4.0361in"/>
    </style:style>
    <style:style style:name="TableColumn223" style:family="table-column">
      <style:table-column-properties style:column-width="4.2326in"/>
    </style:style>
    <style:style style:name="TableColumn224" style:family="table-column">
      <style:table-column-properties style:column-width="1.3784in"/>
    </style:style>
    <style:style style:name="Table221" style:family="table">
      <style:table-properties style:width="9.6472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916in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0.4402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297" style:parent-style-name="內文" style:family="paragraph">
      <style:paragraph-properties fo:break-before="page" fo:margin-bottom="0.25in" fo:line-height="0.2638in"/>
    </style:style>
    <style:style style:name="T298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01" style:family="table-column">
      <style:table-column-properties style:column-width="4.0361in"/>
    </style:style>
    <style:style style:name="TableColumn302" style:family="table-column">
      <style:table-column-properties style:column-width="4.2326in"/>
    </style:style>
    <style:style style:name="TableColumn303" style:family="table-column">
      <style:table-column-properties style:column-width="1.3784in"/>
    </style:style>
    <style:style style:name="Table300" style:family="table">
      <style:table-properties style:width="9.6472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3916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9" style:family="table-row">
      <style:table-row-properties style:min-row-height="0.4402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5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376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377" style:parent-style-name="內文" style:family="paragraph">
      <style:paragraph-properties fo:break-before="page" fo:margin-bottom="0.25in" fo:line-height="0.2638in"/>
    </style:style>
    <style:style style:name="T378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ableColumn380" style:family="table-column">
      <style:table-column-properties style:column-width="4.0361in"/>
    </style:style>
    <style:style style:name="TableColumn381" style:family="table-column">
      <style:table-column-properties style:column-width="4.2326in"/>
    </style:style>
    <style:style style:name="TableColumn382" style:family="table-column">
      <style:table-column-properties style:column-width="1.3784in"/>
    </style:style>
    <style:style style:name="Table379" style:family="table">
      <style:table-properties style:width="9.6472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3916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4402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54" style:parent-style-name="內文" style:master-page-name="MP1" style:family="paragraph">
      <style:paragraph-properties fo:break-before="page">
        <style:tab-stops>
          <style:tab-stop style:type="left" style:position="1.9062in"/>
        </style:tab-stops>
      </style:paragraph-properties>
      <style:text-properties style:font-name="Times New Roman" style:font-name-asian="標楷體" style:font-name-complex="Century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</text:span><text:span text:style-name="T5">○</text:span><text:span text:style-name="T6">年度</text:span><text:span text:style-name="T7">中心自我</text:span><text:span text:style-name="T8">評鑑</text:span></text:p>
      <text:p text:style-name="P9">自我改善計畫(範例)</text:p>
      <text:p text:style-name="P10"/>
      <text:p text:style-name="P11">○○中心</text:p>
      <text:p text:style-name="P12"/>
      <text:p text:style-name="P13"><text:span text:style-name="T14">中</text:span><text:span text:style-name="T15"><text:s/></text:span><text:span text:style-name="T16">心</text:span><text:span text:style-name="T17"><text:s/></text:span><text:span text:style-name="T18">主</text:span><text:span text:style-name="T19"><text:s/></text:span><text:span text:style-name="T20">任</text:span><text:span text:style-name="T21"><text:s/></text:span><text:span text:style-name="T22">：</text:span><text:span text:style-name="T23"><text:s text:c="20"/></text:span><text:span text:style-name="T24">(</text:span><text:span text:style-name="T25">簽章</text:span><text:span text:style-name="T26">)</text:span></text:p>
      <text:p text:style-name="P27"><text:span text:style-name="T28">聯</text:span><text:span text:style-name="T29"><text:s/></text:span><text:span text:style-name="T30"><text:s text:c="2"/></text:span><text:span text:style-name="T31">絡</text:span><text:span text:style-name="T32"><text:s text:c="2"/></text:span><text:span text:style-name="T33"><text:s/></text:span><text:span text:style-name="T34">人：</text:span><text:span text:style-name="T35"><text:s/></text:span><text:span text:style-name="T36"><text:s text:c="5"/></text:span><text:span text:style-name="T37"><text:s/></text:span><text:span text:style-name="T38"><text:s/></text:span><text:span text:style-name="T39"><text:s text:c="8"/></text:span><text:span text:style-name="T40"><text:tab/><text:s text:c="2"/>(</text:span><text:span text:style-name="T41">簽章</text:span><text:span text:style-name="T42">)</text:span></text:p>
      <text:p text:style-name="P43"><text:span text:style-name="T44">聯</text:span><text:span text:style-name="T45"><text:s text:c="2"/></text:span><text:span text:style-name="T46">絡</text:span><text:span text:style-name="T47"><text:s/></text:span><text:span text:style-name="T48">電</text:span><text:span text:style-name="T49"><text:s/></text:span><text:span text:style-name="T50">話：</text:span><text:span text:style-name="T51">( <text:s text:c="2"/>) <text:s text:c="20"/></text:span></text:p>
      <text:p text:style-name="P52"><text:span text:style-name="T53">電子郵件：</text:span><text:span text:style-name="T54"><text:s text:c="4"/></text:span><text:span text:style-name="T55"><text:s/></text:span><text:span text:style-name="T56"><text:s/></text:span></text:p>
      <text:p text:style-name="P57">日期：<text:s text:c="2"/>年<text:s text:c="2"/>月<text:s text:c="2"/>日</text:p>
      <text:soft-page-break/>
      <text:p text:style-name="P58"><text:span text:style-name="T59">項目一</text:span><text:span text:style-name="T60">：中心發展計畫</text:span><text:span text:style-name="T61">(</text:span><text:span text:style-name="T62">請以</text:span><text:span text:style-name="T63">12</text:span><text:span text:style-name="T64">號標楷體字撰寫</text:span><text:span text:style-name="T65">，表格並請延伸使用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委員訪評報告中建議事項</text:p>
            </table:table-cell>
            <table:table-cell table:style-name="TableCell74">
              <text:p text:style-name="P75">中心回應暨說明改善方法與措施</text:p>
            </table:table-cell>
            <table:table-cell table:style-name="TableCell76">
              <text:p text:style-name="P77">備註</text:p>
            </table:table-cell>
          </table:table-row>
        </table:table-header-rows>
        <table:table-row table:style-name="TableRow78">
          <table:table-cell table:style-name="TableCell79">
            <text:p text:style-name="P80">一、中心發展方向宜更明確，並建議與其他學校區隔，以展現本校專業特色。(範例)</text:p>
            <text:p text:style-name="P81"/>
          </table:table-cell>
          <table:table-cell table:style-name="TableCell82">
            <text:p text:style-name="P83"><text:span text:style-name="T84">本中心以推動華語文寫作教學為宗旨，將結合本校師資專長開設小班制的實用寫作課程。</text:span><text:span text:style-name="T85">(範例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、</text:p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三、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、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五、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、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七、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<text:span text:style-name="T139">項目二：</text:span><text:span text:style-name="T140">組織結構運作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委員訪評報告中建議事項</text:p>
            </table:table-cell>
            <table:table-cell table:style-name="TableCell148">
              <text:p text:style-name="P149">中心回應暨說明改善方法與措施</text:p>
            </table:table-cell>
            <table:table-cell table:style-name="TableCell150">
              <text:p text:style-name="P151">備註</text:p>
            </table:table-cell>
          </table:table-row>
        </table:table-header-rows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soft-page-break/>
      <text:p text:style-name="P218"><text:span text:style-name="T219">項目三：</text:span><text:span text:style-name="T220">軟硬體資源使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委員訪評報告中建議事項</text:p>
            </table:table-cell>
            <table:table-cell table:style-name="TableCell228">
              <text:p text:style-name="P229">中心回應暨說明改善方法與措施</text:p>
            </table:table-cell>
            <table:table-cell table:style-name="TableCell230">
              <text:p text:style-name="P231">備註</text:p>
            </table:table-cell>
          </table:table-row>
        </table:table-header-rows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soft-page-break/>
      <text:p text:style-name="P297"><text:span text:style-name="T298">項目四：</text:span><text:span text:style-name="T299">財務收支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委員訪評報告中建議事項</text:p>
            </table:table-cell>
            <table:table-cell table:style-name="TableCell307">
              <text:p text:style-name="P308">中心回應暨說明改善方法與措施</text:p>
            </table:table-cell>
            <table:table-cell table:style-name="TableCell309">
              <text:p text:style-name="P310">備註</text:p>
            </table:table-cell>
          </table:table-row>
        </table:table-header-rows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soft-page-break/>
      <text:p text:style-name="P377"><text:span text:style-name="T378">項目五：成果績效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委員訪評報告中建議事項</text:p>
            </table:table-cell>
            <table:table-cell table:style-name="TableCell386">
              <text:p text:style-name="P387">中心回應暨說明改善方法與措施</text:p>
            </table:table-cell>
            <table:table-cell table:style-name="TableCell388">
              <text:p text:style-name="P389">備註</text:p>
            </table:table-cell>
          </table:table-row>
        </table:table-header-rows>
        <table:table-row table:style-name="TableRow390"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2pt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FF0000" style:font-size-complex="10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text-line-through-type="none" style:use-window-font-color="true" style:text-underline-type="none"/>
    </style:style>
    <style:style style:name="WW_CharLFO4LVL1" style:family="text">
      <style:text-properties style:text-line-through-type="none" style:use-window-font-color="true" style:text-underline-type="none" style:text-underline-color="font-color"/>
    </style:style>
    <style:style style:name="WW_CharLFO4LVL2" style:family="text">
      <style:text-properties style:text-line-through-type="none" style:use-window-font-color="true" style:text-underline-type="none" style:text-underline-color="font-color"/>
    </style:style>
    <style:style style:name="WW_CharLFO6LVL1" style:family="text">
      <style:text-properties style:text-line-through-type="none" style:use-window-font-color="true" style:text-underline-type="none" style:text-underline-color="font-color"/>
    </style:style>
    <style:style style:name="WW_CharLFO6LVL2" style:family="text">
      <style:text-properties style:text-line-through-type="none" style:use-window-font-color="true" style:text-underline-type="none" style:text-underline-color="font-color"/>
    </style:style>
    <style:style style:name="WW_CharLFO21LVL2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-asian="標楷體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P455" style:parent-style-name="頁尾" style:family="paragraph">
      <style:text-properties style:language-asian="zh" style:country-asian="TW"/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455"><draw:frame draw:style-name="F456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計畫說明</dc:title>
    <meta:initial-creator>user</meta:initial-creator>
    <dc:creator>user</dc:creator>
    <meta:creation-date>2018-12-17T08:15:00Z</meta:creation-date>
    <dc:date>2018-12-17T08:15:00Z</dc:date>
    <meta:print-date>2013-12-23T02:48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03" meta:character-count="695" meta:row-count="4" meta:non-whitespace-character-count="593"/>
  </office:meta>
</office:document-meta>
</file>