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9298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9138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7" style:family="table">
      <style:table-properties style:width="7.3833in" fo:margin-left="-0.0236in" table:align="left"/>
    </style:style>
    <style:style style:name="TableRow21" style:family="table-row">
      <style:table-row-properties style:min-row-height="0.339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388in" fo:margin-right="-0.0194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1666in"/>
    </style:style>
    <style:style style:name="T29" style:parent-style-name="預設段落字型" style:family="text">
      <style:text-properties fo:color="#7030A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388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righ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line-height="0.1666in" fo:margin-right="-0.075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1666in"/>
      <style:text-properties style:font-name="標楷體" style:font-name-asian="標楷體"/>
    </style:style>
    <style:style style:name="TableRow42" style:family="table-row">
      <style:table-row-properties style:min-row-height="0.2756in" style:use-optimal-row-height="false"/>
    </style:style>
    <style:style style:name="P4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 fo:line-height="0.1388in" fo:margin-right="-0.0194in"/>
    </style:style>
    <style:style style:name="P45" style:parent-style-name="內文" style:family="paragraph">
      <style:paragraph-properties fo:text-align="center" fo:margin-right="0.1666in"/>
    </style:style>
    <style:style style:name="P46" style:parent-style-name="內文" style:family="paragraph">
      <style:paragraph-properties fo:text-align="center" fo:line-height="0.1388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right="0.0236in"/>
    </style:style>
    <style:style style:name="T50" style:parent-style-name="預設段落字型" style:family="text">
      <style:text-properties style:font-name="標楷體" style:font-name-asian="標楷體" fo:font-size="10.5pt" style:font-size-asian="10.5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1666in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ableRow55" style:family="table-row">
      <style:table-row-properties style:min-row-height="0.2993in" style:use-optimal-row-height="false"/>
    </style:style>
    <style:style style:name="P5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 fo:margin-right="-0.073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right="0.165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 fo:margin-right="0.1652in"/>
      <style:text-properties style:font-name="標楷體" style:font-name-asian="標楷體"/>
    </style:style>
    <style:style style:name="TableRow63" style:family="table-row">
      <style:table-row-properties style:min-row-height="0.3465in" style:use-optimal-row-height="false"/>
    </style:style>
    <style:style style:name="P6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line-height="0.2083in" fo:margin-right="-0.073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 fo:margin-right="0.1652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 fo:margin-right="0.1652in"/>
      <style:text-properties style:font-name="標楷體" style:font-name-asian="標楷體" fo:font-size="9pt" style:font-size-asian="9pt"/>
    </style:style>
    <style:style style:name="TableRow70" style:family="table-row">
      <style:table-row-properties style:min-row-height="0.3298in" style:use-optimal-row-height="false"/>
    </style:style>
    <style:style style:name="P7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291in" fo:margin-righ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0062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048in" style:use-optimal-row-height="false"/>
    </style:style>
    <style:style style:name="P9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7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7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9868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805in" fo:margin-left="0.1652in" fo:margin-right="0.1666in" fo:text-indent="-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fo:line-height="0.180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6" style:parent-style-name="內文" style:family="paragraph">
      <style:paragraph-properties fo:text-align="justify" fo:line-height="0.180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4" style:parent-style-name="內文" style:family="paragraph">
      <style:paragraph-properties fo:text-align="justify" fo:line-height="0.1805in" fo:margin-right="0.1652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 fo:line-height="0.1805in" fo:margin-right="0.165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 fo:line-height="0.1805in" fo:margin-right="0.1652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justify" fo:line-height="0.1805in" fo:margin-right="0.165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1805in" fo:margin-right="0.1652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 fo:line-height="0.1805in" fo:margin-right="0.1652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line-height="0.1805in" fo:margin-right="0.1652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718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left="0.0784in" fo:margin-right="0.165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 fo:margin-left="0.0784in" fo:margin-right="0.165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0.1666in"/>
      <style:text-properties style:font-name="標楷體" style:font-name-asian="標楷體"/>
    </style:style>
    <style:style style:name="P231" style:parent-style-name="內文" style:family="paragraph">
      <style:paragraph-properties fo:margin-right="0.1666in"/>
      <style:text-properties style:font-name="標楷體" style:font-name-asian="標楷體" fo:font-weight="bold" style:font-weight-asian="bold" fo:color="#FF0000" fo:font-size="10pt" style:font-size-asian="10pt"/>
    </style:style>
    <style:style style:name="P232" style:parent-style-name="內文" style:family="paragraph">
      <style:paragraph-properties fo:margin-right="0.1666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235" style:family="table-row">
      <style:table-row-properties style:min-row-height="0.3527in" style:use-optimal-row-height="false"/>
    </style:style>
    <style:style style:name="TableCell236" style:family="table-cell">
      <style:table-cell-properties fo:border-top="0.0069in solid #000000" fo:border-left="0.0208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right="0.1666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 fo:margin-right="0.1652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2222in" fo:margin-right="0.1652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3604in" style:use-optimal-row-height="false"/>
    </style:style>
    <style:style style:name="P252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 fo:margin-left="0.1388in" fo:margin-right="0.1652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 fo:margin-right="0.1652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8173in" style:use-optimal-row-height="false"/>
    </style:style>
    <style:style style:name="TableCell261" style:family="table-cell">
      <style:table-cell-properties fo:border-top="0.0312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Arial" fo:font-size="10pt" style:font-size-asian="10pt" style:font-size-complex="10pt"/>
    </style:style>
    <style:style style:name="P267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-top="0.0312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4826in" style:use-optimal-row-height="false"/>
    </style:style>
    <style:style style:name="P272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75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4243in" style:use-optimal-row-height="false"/>
    </style:style>
    <style:style style:name="P278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9569in" style:use-optimal-row-height="false"/>
    </style:style>
    <style:style style:name="P28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Arial" fo:font-size="10pt" style:font-size-asian="10pt" style:font-size-complex="10pt"/>
    </style:style>
    <style:style style:name="P287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P289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99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0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11" style:parent-style-name="內文" style:family="paragraph">
      <style:paragraph-properties style:line-height-at-least="0in" fo:margin-left="0.4861in" fo:margin-right="-0.0013in" fo:text-indent="-0.4861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312" style:parent-style-name="內文" style:family="paragraph">
      <style:paragraph-properties style:line-height-at-least="0in" fo:margin-left="0.3937in" fo:margin-right="-0.0013in" fo:text-indent="-0.393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執行委辦</text:span><text:span text:style-name="T3">/</text:span><text:span text:style-name="T4">補助計畫經費行政管理費補足方式申請表</text:span></text:p>
      <text:p text:style-name="P5">112.11.29新訂</text:p>
      <text:p text:style-name="P6">填表日期：<text:s text:c="4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6">
            <text:p text:style-name="P23">基本資料</text:p>
          </table:table-cell>
          <table:covered-table-cell/>
          <table:table-cell table:style-name="TableCell24" table:number-rows-spanned="2">
            <text:p text:style-name="P25"><text:span text:style-name="T26">計畫主持人</text:span></text:p>
          </table:table-cell>
          <table:table-cell table:style-name="TableCell27" table:number-columns-spanned="3" table:number-rows-spanned="2">
            <text:p text:style-name="P28"><text:span text:style-name="T29"><text:s/></text:span></text:p>
          </table:table-cell>
          <table:covered-table-cell/>
          <table:covered-table-cell/>
          <table:table-cell table:style-name="TableCell30" table:number-columns-spanned="2" table:number-rows-spanned="2">
            <text:p text:style-name="P31"><text:span text:style-name="T32">計畫執行單位</text:span></text:p>
          </table:table-cell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>
            <text:p text:style-name="P36">聯絡人</text:p>
            <text:p text:style-name="P37"><text:span text:style-name="T38">/</text:span><text:span text:style-name="T39">聯絡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<text:span text:style-name="T50">會計系統計畫編號</text:span></text:p>
          </table:table-cell>
          <table:table-cell table:style-name="TableCell51">
            <text:p text:style-name="P52"><text:span text:style-name="T53">*</text:span><text:span text:style-name="T54">必填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計畫資料</text:p>
          </table:table-cell>
          <table:table-cell table:style-name="TableCell59" table:number-columns-spanned="3">
            <text:p text:style-name="P60">委辦補助單位/經費來源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計畫名稱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計畫期程</text:p>
          </table:table-cell>
          <table:table-cell table:style-name="TableCell74" table:number-columns-spanned="8">
            <text:p text:style-name="P75"><text:span text:style-name="T76">自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/></text:span><text:span text:style-name="T84">至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計畫金額</text:p>
          </table:table-cell>
          <table:table-cell table:style-name="TableCell93">
            <text:p text:style-name="P94">元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應提列管理費</text:p>
          </table:table-cell>
          <table:table-cell table:style-name="TableCell99" table:number-columns-spanned="4">
            <text:p text:style-name="P100"><text:s text:c="12"/>元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實際提列管理費</text:p>
          </table:table-cell>
          <table:covered-table-cell/>
          <table:table-cell table:style-name="TableCell103" table:number-columns-spanned="2">
            <text:p text:style-name="P104">元</text:p>
          </table:table-cell>
          <table:covered-table-cell/>
          <table:table-cell table:style-name="TableCell105">
            <text:p text:style-name="P106">未提足差額</text:p>
          </table:table-cell>
          <table:table-cell table:style-name="TableCell107">
            <text:p text:style-name="P108">元</text:p>
          </table:table-cell>
        </table:table-row>
        <table:table-row table:style-name="TableRow109">
          <table:table-cell table:style-name="TableCell110" table:number-columns-spanned="2">
            <text:p text:style-name="P111">補足方式</text:p>
            <text:p text:style-name="P112"/>
          </table:table-cell>
          <table:covered-table-cell/>
          <table:table-cell table:style-name="TableCell113" table:number-columns-spanned="11">
            <text:p text:style-name="P114"><text:span text:style-name="T115">□</text:span><text:span text:style-name="T116">於本計畫</text:span><text:span text:style-name="T117">經費</text:span><text:span text:style-name="T118">內</text:span><text:span text:style-name="T119">預控，金額</text:span><text:span text:style-name="T120">:__________</text:span><text:span text:style-name="T121">請購單編號：</text:span><text:span text:style-name="T122"><text:s text:c="14"/></text:span><text:span text:style-name="T123">(□</text:span><text:span text:style-name="T124">本案執行率未達</text:span><text:span text:style-name="T125">__%</text:span><text:span text:style-name="T126">節餘款須繳回，屆時如未達執行率將以</text:span><text:span text:style-name="T127">_________</text:span><text:span text:style-name="T128">經費補足</text:span><text:span text:style-name="T129">)</text:span></text:p>
            <text:p text:style-name="P130"><text:span text:style-name="T131">□</text:span><text:span text:style-name="T132">另尋財源補足</text:span><text:span text:style-name="T133">: (</text:span><text:span text:style-name="T134">如有多個經費來源可自行增列</text:span><text:span text:style-name="T135">)</text:span></text:p>
            <text:p text:style-name="P136"><text:span text:style-name="T137">經費來源</text:span><text:span text:style-name="T138">:__________</text:span><text:span text:style-name="T139"><text:s/>(</text:span><text:span text:style-name="T140">例如</text:span><text:span text:style-name="T141">:</text:span><text:span text:style-name="T142">計畫主持人分配款、單位節餘款等</text:span><text:span text:style-name="T143">)</text:span></text:p>
            <text:p text:style-name="P144"><text:span text:style-name="T145">金額</text:span><text:span text:style-name="T146">：</text:span><text:span text:style-name="T147"><text:s text:c="14"/></text:span><text:span text:style-name="T148">計</text:span><text:span text:style-name="T149">畫</text:span><text:span text:style-name="T150">編號</text:span><text:span text:style-name="T151">/</text:span><text:span text:style-name="T152">請購單編號：</text:span><text:span text:style-name="T153">_______________</text:span></text:p>
            <text:p text:style-name="P154"><text:span text:style-name="T155">□</text:span><text:span text:style-name="T156">分二期補足</text:span><text:span text:style-name="T157">:<text:s/></text:span><text:span text:style-name="T158">(</text:span><text:span text:style-name="T159">補足時間至遲不得超過計畫執行期限結束次年度、如有多個經費來源可自行增列</text:span><text:span text:style-name="T160">)</text:span></text:p>
            <text:p text:style-name="P161"><text:span text:style-name="T162"><text:s text:c="2"/>*</text:span><text:span text:style-name="T163">第一期</text:span><text:span text:style-name="T164">:</text:span><text:span text:style-name="T165">時間</text:span><text:span text:style-name="T166">___________</text:span><text:span text:style-name="T167">(</text:span><text:span text:style-name="T168">例如</text:span><text:span text:style-name="T169">:</text:span><text:span text:style-name="T170">計畫執行期限結束當年度</text:span><text:span text:style-name="T171">-</text:span><text:span text:style-name="T172">例</text:span><text:span text:style-name="T173">108</text:span><text:span text:style-name="T174">年度</text:span><text:span text:style-name="T175">)</text:span><text:span text:style-name="T176">，</text:span></text:p>
            <text:p text:style-name="P177"><text:span text:style-name="T178"><text:s text:c="2"/></text:span><text:span text:style-name="T179">經費來源</text:span><text:span text:style-name="T180">:__________</text:span><text:span text:style-name="T181">（如為現有經費請另填請購單編號或計畫編號）</text:span></text:p>
            <text:p text:style-name="P182"><text:span text:style-name="T183">　</text:span><text:span text:style-name="T184">金額：</text:span><text:span text:style-name="T185"><text:s/></text:span><text:span text:style-name="T186"><text:s text:c="6"/></text:span><text:span text:style-name="T187">（例如</text:span><text:span text:style-name="T188">:xx</text:span><text:span text:style-name="T189">計畫節餘款、計畫主持人執行之其他計畫節餘款</text:span><text:span text:style-name="T190">)</text:span></text:p>
            <text:p text:style-name="P191"><text:span text:style-name="T192"><text:s text:c="2"/></text:span><text:span text:style-name="T193">*</text:span><text:span text:style-name="T194">第二期</text:span><text:span text:style-name="T195">:</text:span><text:span text:style-name="T196">時間</text:span><text:span text:style-name="T197">___________</text:span><text:span text:style-name="T198">(</text:span><text:span text:style-name="T199">例如</text:span><text:span text:style-name="T200">:</text:span><text:span text:style-name="T201">計畫執行期限結束次年度</text:span><text:span text:style-name="T202">-</text:span><text:span text:style-name="T203">例</text:span><text:span text:style-name="T204">109</text:span><text:span text:style-name="T205">年度</text:span><text:span text:style-name="T206">)</text:span><text:span text:style-name="T207">，</text:span></text:p>
            <text:p text:style-name="P208"><text:span text:style-name="T209"><text:s text:c="2"/></text:span><text:span text:style-name="T210">經費來源</text:span><text:span text:style-name="T211">:___________</text:span><text:span text:style-name="T212"><text:s/></text:span><text:span text:style-name="T213">（如為現有經費請另填請購單編號或計畫編號）</text:span></text:p>
            <text:p text:style-name="P214"><text:span text:style-name="T215">　</text:span><text:span text:style-name="T216">金額：</text:span><text:span text:style-name="T217"><text:s text:c="2"/></text:span><text:span text:style-name="T218"><text:s text:c="5"/></text:span><text:span text:style-name="T219">(</text:span><text:span text:style-name="T220">例如</text:span><text:span text:style-name="T221">:xx</text:span><text:span text:style-name="T222">計畫節餘款、計畫主持人執行之其他計畫節餘款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未補足</text:p>
          </table:table-cell>
          <table:table-cell table:style-name="TableCell227">
            <text:p text:style-name="P228">原因說明</text:p>
          </table:table-cell>
          <table:table-cell table:style-name="TableCell229" table:number-columns-spanned="11">
            <text:p text:style-name="P230">(已補足者免填)</text:p>
            <text:p text:style-name="P231">□未來積極向補助機構爭取行政管理費之提撥。</text:p>
            <text:p text:style-name="P232"><text:span text:style-name="T233">□</text:span><text:span text:style-name="T23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檢附文件</text:p>
          </table:table-cell>
          <table:covered-table-cell/>
          <table:table-cell table:style-name="TableCell238" table:number-columns-spanned="2">
            <text:p text:style-name="P239">1.必要文件</text:p>
          </table:table-cell>
          <table:covered-table-cell/>
          <table:table-cell table:style-name="TableCell240" table:number-columns-spanned="9">
            <text:p text:style-name="P241">□經費預算表<text:s/></text:p>
            <text:p text:style-name="P242"><text:span text:style-name="T243">□</text:span><text:span text:style-name="T244">委辦</text:span><text:span text:style-name="T245">/</text:span><text:span text:style-name="T246">補助</text:span><text:span text:style-name="T247">核定函</text:span><text:span text:style-name="T248">(</text:span><text:span text:style-name="T249">無則免附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2.視需要提供</text:p>
          </table:table-cell>
          <table:covered-table-cell/>
          <table:table-cell table:style-name="TableCell255" table:number-columns-spanned="9">
            <text:p text:style-name="P256"><text:span text:style-name="T257">□</text:span><text:span text:style-name="T258">其他（請簡要說明）：</text:span><text:span text:style-name="T25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4">
            <text:p text:style-name="P262">核章欄位</text:p>
          </table:table-cell>
          <table:covered-table-cell/>
          <table:table-cell table:style-name="TableCell263" table:number-columns-spanned="3">
            <text:p text:style-name="P264">1.計畫主持人</text:p>
          </table:table-cell>
          <table:covered-table-cell/>
          <table:covered-table-cell/>
          <table:table-cell table:style-name="TableCell265" table:number-columns-spanned="5" table:number-rows-spanned="2">
            <text:p text:style-name="P266">4.研發處</text:p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 table:number-rows-spanned="4">
            <text:p text:style-name="P269">6.副校長或校長決行</text:p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3" table:number-rows-spanned="2">
            <text:p text:style-name="P274">2.單位系所主管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5" table:number-rows-spanned="2">
            <text:p text:style-name="P281">5.主計室</text:p>
          </table: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>3.一級單位主管</text:p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</table:table-row>
      </table:table>
      <text:p text:style-name="P289"><text:span text:style-name="T290">1.</text:span><text:span text:style-name="T291">計畫主持人及計畫執行單位請與會計系統一致。</text:span></text:p>
      <text:p text:style-name="P292"><text:span text:style-name="T293">2.</text:span><text:span text:style-name="T294">有關</text:span><text:span text:style-name="T295">委辦</text:span><text:span text:style-name="T296">/</text:span><text:span text:style-name="T297">補助計畫</text:span><text:span text:style-name="T298">行政管理費提撥比例請依「國立臺灣師範大學自籌收入提列行政管理費要點」辦理。</text:span></text:p>
      <text:p text:style-name="P299"><text:span text:style-name="T300"><draw:frame draw:z-index="251659264" draw:id="id0" draw:style-name="a0" draw:name="文字方塊 2" text:anchor-type="paragraph" svg:x="5.06597in" svg:y="0.74167in" svg:width="2.51806in" svg:height="0.46875in" style:rel-width="scale" style:rel-height="scale"><draw:text-box><text:p text:style-name="P301">文號條碼</text:p><text:p text:style-name="P302">（如有需要請自行取號後貼上）</text:p></draw:text-box><svg:title/><svg:desc/></draw:frame></text:span><text:span text:style-name="T303">3.</text:span><text:span text:style-name="T304">本申請書</text:span><text:span text:style-name="T305">正本</text:span><text:span text:style-name="T306">由計畫主持人自行留存，另影印</text:span><text:span text:style-name="T307">影本</text:span><text:span text:style-name="T308">（含附件）各</text:span><text:span text:style-name="T309">1</text:span><text:span text:style-name="T310">份至研發處相關業管單位、主計室留存。</text:span></text:p>
      <text:p text:style-name="P311">備註1:依本校「產學合作計畫節餘款分配及支用要點」第三點，節餘款需先補足行政管理費差額後方得進行分配。</text:p>
      <text:p text:style-name="P312"><text:span text:style-name="T313">備註</text:span><text:span text:style-name="T314">2:</text:span><text:span text:style-name="T315">依本校</text:span><text:span text:style-name="T316">「</text:span><text:span text:style-name="T317">教師評鑑辦法」第四條之一，以本校名義承接之校外計畫</text:span><text:span text:style-name="T318">(</text:span><text:span text:style-name="T319">須為計畫主持人</text:span><text:span text:style-name="T320">)</text:span><text:span text:style-name="T321">，其執行經費總金額須為一百萬元</text:span><text:span text:style-name="T322">(</text:span><text:span text:style-name="T323">含</text:span><text:span text:style-name="T324">)</text:span><text:span text:style-name="T325">以上且按規定繳交行政管理費，一件得折抵期刊論文一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1in" fo:margin-right="0.688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</meta:initial-creator>
    <dc:creator>user</dc:creator>
    <meta:creation-date>2023-11-29T07:09:00Z</meta:creation-date>
    <dc:date>2023-11-30T03:54:00Z</dc:date>
    <meta:print-date>2023-11-29T07:18:00Z</meta:print-date>
    <meta:template xlink:href="Normal" xlink:type="simple"/>
    <meta:editing-cycles>6</meta:editing-cycles>
    <meta:editing-duration>PT1320S</meta:editing-duration>
    <meta:document-statistic meta:page-count="1" meta:paragraph-count="2" meta:word-count="181" meta:character-count="1212" meta:row-count="8" meta:non-whitespace-character-count="1033"/>
  </office:meta>
</office:document-meta>
</file>